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cenie podlegają: 1. Pisemne prace kontrolne obejmujące więcej bądź trzy jednostki lekcyjne, zapowiedziane z co najmniej tygodniowym wyprzedzeniem</text:span></text:p>
      <text:p text:style-name="P1"><text:span text:style-name="T1">2. Odpowiedzi ustne dotyczące materiału z zakresu trzech ostatnich lekcji. 3. Wypowiedzi w trakcie lekcji, podczas dyskusji, powtórzenia itp. 4 Zeszyt sprawdzany z zapowiedzią</text:span></text:p>
      <text:p text:style-name="P1"><text:span text:style-name="T1">5.Zeszyt ćwiczeń /karty pracy</text:span></text:p>
      <text:p text:style-name="P1"><text:span text:style-name="T1">6.Dodatkowe zadania np. prace plastyczne, prace w grupie, prace na konkurs, wystawy.</text:span></text:p>
      <text:p text:style-name="P3"/>
      <text:p text:style-name="P1"/>
      <text:p text:style-name="P1"/>
      <text:p text:style-name="P1"/>
      <text:p text:style-name="P1"><text:span text:style-name="T2"><text:s/>Wymagania edukacyjne z religii w klasie 3 Sp. </text:span></text:p>
      <text:p text:style-name="Standard"><text:span text:style-name="T1">Uczeń, kończący klasę III opanował pełny zakres wiedzy i umiejętności określonych programem nauczania religii w klasach I – III: </text:span></text:p>
      <text:p text:style-name="Standard"><text:span text:style-name="T1"><text:s/>Odtwarza z pamięci ze zrozumieniem następujące modlitwy i reguły</text:span></text:p>
      <text:p text:style-name="Standard"><text:span text:style-name="T1"><text:s/>• Dekalog.</text:span></text:p>
      <text:p text:style-name="Standard"><text:span text:style-name="T1"><text:s/>• Przykazania Kościelne. </text:span></text:p>
      <text:p text:style-name="Standard"><text:span text:style-name="T1">• Pięć warunków dobrej spowiedzi. </text:span></text:p>
      <text:p text:style-name="Standard"><text:span text:style-name="T1">• Modlitwy obowiązujące w klasie I i II. </text:span></text:p>
      <text:p text:style-name="Standard"><text:span text:style-name="T1">• Wyjaśnia, na czym polega wiara w Boga, zaufanie i szacunek do Niego</text:span></text:p>
      <text:p text:style-name="Standard"><text:span text:style-name="T1">. • Zna przykazania Boże i Kościelne, potrafi je zastosować w życiu.</text:span></text:p>
      <text:p text:style-name="Standard"><text:span text:style-name="T1"><text:s/>• Uczeń wskazuje, jak należy przygotować się do uczestniczenia we Mszy Świętej. </text:span></text:p>
      <text:p text:style-name="Standard"><text:span text:style-name="T1">• Zna części Mszy św.</text:span></text:p>
      <text:p text:style-name="Standard"><text:span text:style-name="T1"><text:s/>• Wie, co dokonuje się w sakramencie pokuty i pojednania. </text:span></text:p>
      <text:p text:style-name="Standard"><text:span text:style-name="T1">• Wskazuje jak należy przygotować się do sakramentu pokuty i pojednania.</text:span></text:p>
      <text:p text:style-name="Standard"><text:span text:style-name="T1">• Zna sens i przesłanie poszczególnych okresów roku liturgicznego.</text:span></text:p>
      <text:p text:style-name="Standard"><text:span text:style-name="T1">• Wskazuje jak należy przygotować się do sakramentu pokuty i pojednania.</text:span></text:p>
      <text:p text:style-name="Standard"><text:span text:style-name="T1"><text:s/>• Potrafi wyjaśnić co to jest sumienie, rozróżnia dobro od zła. </text:span></text:p>
      <text:p text:style-name="Standard"><text:span text:style-name="T1">• Wie co to jest grzech, rozróżnia grzech lekki i grzech ciężki. </text:span></text:p>
      <text:p text:style-name="Standard"><text:soft-page-break/><text:span text:style-name="T1">-Zna symbolikę poszczególnych okresów liturgicznych</text:span></text:p>
      <text:p text:style-name="P2"/>
      <text:p text:style-name="P2"/>
      <text:p text:style-name="Standard"><text:span text:style-name="T2">ocena celująca- 6</text:span></text:p>
      <text:p text:style-name="Standard"><text:span text:style-name="T1">Uczeń w pełni spełnia powyższe wymagania, bierze udział w konkursach i zdarzeniach o charakterze religijnym w kościele i szkole.Wykonuje dodatkowe zadania od katechety.</text:span></text:p>
      <text:p text:style-name="Standard"><text:span text:style-name="T2">Ocena bardzo dobra- 5</text:span></text:p>
      <text:p text:style-name="Standard"><text:span text:style-name="T1"><text:s/>Uczeń spełnia powyższe wymagania, sporadycznie ma niewielkie trudności:</text:span></text:p>
      <text:p text:style-name="Standard"><text:span text:style-name="T2">Ocena dobra-4: </text:span></text:p>
      <text:p text:style-name="Standard"><text:span text:style-name="T1">Uczeń zazwyczaj spełnia powyższe wymagania, czasami ma problemy.</text:span></text:p>
      <text:p text:style-name="Standard"><text:span text:style-name="T2">Ocena dostateczna-3:</text:span></text:p>
      <text:p text:style-name="Standard"><text:span text:style-name="T1"><text:s/>Uczeń często ma trudności ze spełnieniem powyższych wymagań, czasami potrzebuje pomocy nauczyciela.</text:span></text:p>
      <text:p text:style-name="Standard"><text:span text:style-name="T2">Ocena dopuszczająca-2:</text:span></text:p>
      <text:p text:style-name="Standard"><text:span text:style-name="T1">Uczeń ma duże trudności ze spełnieniem wymagań, potrzebuje częstej pomocy nauczyciela: </text:span></text:p>
      <text:p text:style-name="Standard"><text:span text:style-name="T2">Ocena niedostateczna-1:</text:span></text:p>
      <text:p text:style-name="Standard"><text:span text:style-name="T1">Uczeń nie spełnia powyższych wymagań</text:span></text:p>
      <text:p text:style-name="Standard"/>
      <text:p text:style-name="Standard"/>
      <text:p text:style-name="P1"><text:span text:style-name="T2">Wymagania edukacyjne dla klas 4-8 Sp</text:span></text:p>
      <text:p text:style-name="P3"/>
      <text:p text:style-name="P1"><text:span text:style-name="T1">Ocena CELUJĄCA -6</text:span></text:p>
      <text:p text:style-name="P1"><text:span text:style-name="T1"><text:s/>Uczeń spełnia wymagania określone w zakresie oceny bardzo dobrej. <text:s/>Wykazuje się wiadomościami wykraczającymi poza program religii własnego poziomu edukacji. <text:s/>Angażuje się w prace pozalekcyjne, np. gazetki religijne, montaże sceniczne, pomoce katechetyczne itp. <text:s/>Uczestniczy w konkursach wiedzy religijnej. <text:s/>Twórczo uczestniczy w życiu parafii, np. należy do organizacji katolickich, uczestniczy w pielgrzymkach itp. <text:s/>Jego pilność, systematyczność, zainteresowanie, stosunek do przedmiotu nie budzi żadnych zastrzeżeń. <text:s/>Poznane prawdy wiary stosuje w życiu. <text:s/></text:span></text:p>
      <text:p text:style-name="P1"><text:span text:style-name="T1"><text:s/>Ocena BARDZO DOBRA- 5: </text:span></text:p>
      <text:p text:style-name="P1"><text:span text:style-name="T1">Uczeń spełnia wymagania określone w zakresie oceny dobrej. <text:s/>Opanował pełny zakres wiedzy, postaw i umiejętności określony poziomem nauczania religii. <text:s/>Zna modlitwy. <text:s/>Wzorowo prowadzi zeszyt, ćwiczenie i odrabia prace domowe. <text:s/>Aktywnie uczestniczy w lekcji religii. <text:s/>Jego postępowanie nie budzi zastrzeżeń, jest pilny. <text:s/>Systematyczny, zainteresowany przedmiotem. <text:s/>Chętnie i systematycznie uczestniczy w życiu parafii. <text:s/>Odpowiedzialnie włącza się w przeżywanie roku liturgicznego. <text:s/>Stara się być świadkiem wyznawanej wiary.</text:span></text:p>
      <text:p text:style-name="P1"><text:span text:style-name="T1"><text:s/>Ocena DOBRA-4 </text:span></text:p>
      <text:p text:style-name="P1"><text:span text:style-name="T1"><text:s/>Uczeń spełnia wymagania określone w zakresie oceny dostatecznej. <text:s/>Opanował wiedzę religijną w swoim zakresie edukacyjnym na poziomie dobrym. <text:s/>Wykazuje się dobrą znajomością modlitw. <text:s/>W zeszycie, ćwiczeniu posiada wszystkie notatki i prace domowe. <text:s/>Systematycznie uczestniczy w lekcji religii. <text:s/>Jest zainteresowany przedmiotem. <text:s/>Włącza się w przeżycia roku liturgicznego. <text:s/>Wykazuje się dobrą umiejętnością zastosowania zdobytych wiadomości. <text:s/>Postawa ucznia na lekcji nie budzi wątpliwości. <text:s/>Stara się być aktywny na lekcji religii. <text:s/></text:span></text:p>
      <text:p text:style-name="P1"><text:span text:style-name="T1">Ocena DOSTATECZNA-3 </text:span></text:p>
      <text:p text:style-name="P1"><text:soft-page-break/><text:span text:style-name="T1"><text:s/>Uczeń spełnia wymagania określone w zakresie oceny dopuszczającej. <text:s/>Uczeń opanował łatwe, niezbędne wiadomości, postawy i umiejętności. <text:s/>Wykazuje się dostateczną znajomością modlitw. <text:s/>W zeszycie, ćwiczeniu ucznia występują braki notatek, prac domowych. <text:s/>Prezentuje przeciętną pilność, systematyczność i zainteresowanie przedmiotem. <text:s/></text:span></text:p>
      <text:p text:style-name="P1"><text:span text:style-name="T1"><text:s/>Ocena DOPUSZCZAJĄCA-2 </text:span></text:p>
      <text:p text:style-name="P1"><text:span text:style-name="T1"><text:s/>Uczeń opanował podstawowe pojęcia religijne. <text:s/>Prezentuje mało zadawalający poziom postaw i umiejętność. <text:s/>Prowadzi mało staranny zeszyt, ćwiczenie. <text:s/>Posiada problemy ze znajomością modlitw. <text:s/>Ma poprawny stosunek do lekcji religii. <text:s/></text:span></text:p>
      <text:p text:style-name="P1"><text:span text:style-name="T1">Ocena NIEDOSTATECZNA-1</text:span></text:p>
      <text:p text:style-name="P1"><text:span text:style-name="T1"><text:s text:c="2"/>Uczeń nie opanował podstawowych pojęć religijnych. <text:s/>Nie zna <text:s/>zna modlitw. <text:s/>Nie posiada zeszytu, ćwiczenia lub dość często nie przynosi go na lekcję. <text:s/>Lekceważy przedmiot. <text:s/>Nieodpowiednio zachowuje się na lekcji. <text:s/>Wyraża lekceważący stosunek do wartości religijnych. <text:s/>Opuszcza lekcję religii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7" meta:word-count="627" meta:character-count="4752" meta:non-whitespace-character-count="4089"/>
    <meta:generator>LibreOfficeDev/6.0.5.2$Linux_X86_64 LibreOffice_project/</meta:generator>
  </office:meta>
</office:document-meta>
</file>