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97cm" table:align="left"/>
    </style:style>
    <style:style style:name="Tabela1.A" style:family="table-column">
      <style:table-column-properties style:column-width="25.797cm"/>
    </style:style>
    <style:style style:name="Tabela1.A1" style:family="table-cell">
      <style:table-cell-properties style:vertical-align="middle" fo:padding="0cm" fo:border="none"/>
    </style:style>
    <style:style style:name="Tabela1.A2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fo:color="#ff0000" loext:opacity="100%" fo:font-size="18pt" fo:font-weight="bold" officeooo:rsid="000e4205" officeooo:paragraph-rsid="000e4205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933" loext:opacity="100%" fo:font-size="18pt" fo:font-weight="bold" officeooo:rsid="000e4205" officeooo:paragraph-rsid="000e4205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 loext:padding="0cm" loext:border="none"/>
    </style:style>
    <style:style style:name="P4" style:family="paragraph" style:parent-style-name="Table_20_Heading">
      <style:paragraph-properties fo:text-align="start" style:justify-single-word="false"/>
      <style:text-properties fo:font-size="16pt" fo:font-weight="bold" style:font-size-asian="16pt" style:font-size-complex="16pt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LKA LIGA CZYTELNIKÓW 2021/2022</text:p>
      <text:p text:style-name="P2">LISTA KSIĄŻEK DO WYBORU DLA KLAS IV-VI</text:p>
      <text:p text:style-name="P2"><text:bookmark text:name="main.eCtx.questionFormsChoiceConfirmation.formsTable"/></text:p>
      <table:table table:name="Tabela1" table:style-name="Tabela1">
        <table:table-column table:style-name="Tabela1.A"/>
        <table:table-header-rows>
          <table:table-row table:style-name="TableLine2086916750064">
            <table:table-cell table:style-name="Tabela1.A1" office:value-type="string">
              <text:p text:style-name="P4"/>
            </table:table-cell>
          </table:table-row>
        </table:table-header-rows>
        <table:table-row table:style-name="TableLine2086916750064">
          <table:table-cell table:style-name="Tabela1.A2" office:value-type="string">
            <text:p text:style-name="P3">1. B005 - <text:span text:style-name="T2">Księga straszliwej niegrzeczności</text:span><text:span text:style-name="T1"> – napisał Wilczuś z wielkiej złości</text:span>, Ian Whybrow, tł. Ernest Bryll</text:p>
          </table:table-cell>
        </table:table-row>
        <table:table-row table:style-name="TableLine2086916750064">
          <table:table-cell table:style-name="Tabela1.A2" office:value-type="string">
            <text:p text:style-name="P3">2. B008 - <text:span text:style-name="T2">Nela na Wyspie Rajskich Ptaków</text:span>, Nela mała reporterka</text:p>
          </table:table-cell>
        </table:table-row>
        <table:table-row table:style-name="TableLine2086916750064">
          <table:table-cell table:style-name="Tabela1.A2" office:value-type="string">
            <text:p text:style-name="P3">3. B009 - <text:span text:style-name="T2">10 niesamowitych przygód Neli</text:span>, Nela mała reporterka</text:p>
          </table:table-cell>
        </table:table-row>
        <table:table-row table:style-name="TableLine2086916750064">
          <table:table-cell table:style-name="Tabela1.A2" office:value-type="string">
            <text:p text:style-name="P3">4. B010 - <text:span text:style-name="T2">Dziewczynka z parku</text:span>, Barbara Kosmowska</text:p>
          </table:table-cell>
        </table:table-row>
        <table:table-row table:style-name="TableLine2086916750064">
          <table:table-cell table:style-name="Tabela1.A2" office:value-type="string">
            <text:p text:style-name="P3">5. B016 - <text:span text:style-name="T2">Tajemniczy ogród</text:span><text:span text:style-name="T3">,</text:span> Frances Hodgson Burnett, tł. J. Włodarkiewicz lub A. Staniewska</text:p>
          </table:table-cell>
        </table:table-row>
        <table:table-row table:style-name="TableLine2086916750064">
          <table:table-cell table:style-name="Tabela1.A2" office:value-type="string">
            <text:p text:style-name="P3">6. B023 - <text:span text:style-name="T2">Dynastia Miziołków</text:span>, Joanna Olech</text:p>
          </table:table-cell>
        </table:table-row>
        <table:table-row table:style-name="TableLine2086916750064">
          <table:table-cell table:style-name="Tabela1.A2" office:value-type="string">
            <text:p text:style-name="P3">7. B029 - <text:span text:style-name="T2">Mikołajek”</text:span>, Jean-Jacques Sempé i René Goscinny, tł. Tola Markuszewicz i Elżbieta Staniszkis</text:p>
          </table:table-cell>
        </table:table-row>
        <table:table-row table:style-name="TableLine2086916750064">
          <table:table-cell table:style-name="Tabela1.A2" office:value-type="string">
            <text:p text:style-name="P3">8. B033 - <text:span text:style-name="T2">Matylda</text:span>, Roald Dahl, tł. Mariusz Arno Jaworowski</text:p>
          </table:table-cell>
        </table:table-row>
        <table:table-row table:style-name="TableLine2086916750064">
          <table:table-cell table:style-name="Tabela1.A2" office:value-type="string">
            <text:p text:style-name="P3">9. B037 - <text:span text:style-name="T2">Opowieści z Narnii”. Cz. 3. „Podróż Wędrowca do Świtu</text:span>, Clive Staples Lewis, tł. Andrzej Polkowski</text:p>
          </table:table-cell>
        </table:table-row>
        <table:table-row table:style-name="TableLine2086916750064">
          <table:table-cell table:style-name="Tabela1.A2" office:value-type="string">
            <text:p text:style-name="P3">10. B038 - <text:span text:style-name="T2">Opowieści z Narnii”. Cz. 4. „Srebrne krzesło</text:span><text:span text:style-name="T3">,</text:span> Clive Staples Lewis, tł. Andrzej Polkowski</text:p>
          </table:table-cell>
        </table:table-row>
        <table:table-row table:style-name="TableLine2086916750064">
          <table:table-cell table:style-name="Tabela1.A2" office:value-type="string">
            <text:p text:style-name="P3">11. B044 <text:span text:style-name="T3">- </text:span><text:span text:style-name="T2">Momo</text:span><text:span text:style-name="T3">, </text:span>Michael Ende, tł. Teresa Jętkiewicz</text:p>
          </table:table-cell>
        </table:table-row>
        <table:table-row table:style-name="TableLine2086916750064">
          <table:table-cell table:style-name="Tabela1.A2" office:value-type="string">
            <text:p text:style-name="P3">12. B047 - <text:span text:style-name="T2">Biały Mustang</text:span><text:span text:style-name="T3">, </text:span>Sat-Okh</text:p>
          </table:table-cell>
        </table:table-row>
        <table:table-row table:style-name="TableLine2086916750064">
          <table:table-cell table:style-name="Tabela1.A2" office:value-type="string">
            <text:p text:style-name="P3">13. B060 - <text:span text:style-name="T2">Chłopcy z Placu Broni</text:span><text:span text:style-name="T3">,</text:span> Ferenc Molnar, tł. J. Mortkowiczowa</text:p>
          </table:table-cell>
        </table:table-row>
        <table:table-row table:style-name="TableLine2086916750064">
          <table:table-cell table:style-name="Tabela1.A2" office:value-type="string">
            <text:p text:style-name="P3">14. B064 - <text:span text:style-name="T2">Spotkanie nad morzem</text:span><text:span text:style-name="T3">, </text:span>Jadwiga Korczakowska</text:p>
          </table:table-cell>
        </table:table-row>
        <table:table-row table:style-name="TableLine2086916750064">
          <table:table-cell table:style-name="Tabela1.A2" office:value-type="string">
            <text:p text:style-name="P3">15. B071 - <text:span text:style-name="T2">Która to Malala?</text:span>, Renata Piątkowska</text:p>
          </table:table-cell>
        </table:table-row>
        <table:table-row table:style-name="TableLine2086916750064">
          <table:table-cell table:style-name="Tabela1.A2" office:value-type="string">
            <text:p text:style-name="P3">16. B072 - <text:span text:style-name="T2">Biblioteka pana Lemoncella</text:span><text:span text:style-name="T3">, </text:span>Chris Grabenstein</text:p>
          </table:table-cell>
        </table:table-row>
        <table:table-row table:style-name="TableLine2086916750064">
          <table:table-cell table:style-name="Tabela1.A2" office:value-type="string">
            <text:p text:style-name="P3">17. B076 - <text:span text:style-name="T2">Felix, Net i Nika oraz Gang Niewidzialnych Ludzi</text:span><text:span text:style-name="T3">,</text:span> Rafał Kosik</text:p>
          </table:table-cell>
        </table:table-row>
        <table:table-row table:style-name="TableLine2086916750064">
          <table:table-cell table:style-name="Tabela1.A2" office:value-type="string">
            <text:p text:style-name="P3">18. B083 - <text:span text:style-name="T2">Na przykład Małgośka</text:span><text:span text:style-name="T3">, </text:span>Paweł Beręsewicz</text:p>
          </table:table-cell>
        </table:table-row>
        <table:table-row table:style-name="TableLine2086916750064">
          <table:table-cell table:style-name="Tabela1.A2" office:value-type="string">
            <text:p text:style-name="P3">19. B085 - <text:span text:style-name="T2">Ania z Zielonego Wzgórza</text:span>, Lucy Maud Montgomery, tł. Rozalia Bernsteinowa lub Dorota Kraśniewska</text:p>
          </table:table-cell>
        </table:table-row>
        <table:table-row table:style-name="TableLine2086916750064">
          <table:table-cell table:style-name="Tabela1.A2" office:value-type="string">
            <text:p text:style-name="P3">20. B086 - <text:span text:style-name="T2">Kajko i Kokosz. Szkoła latania</text:span><text:span text:style-name="T3">,</text:span> Janusz Christa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3:28:30.523000000</meta:creation-date>
    <meta:print-date>2021-10-28T13:32:46.935000000</meta:print-date>
    <dc:date>2021-10-28T13:33:12.034000000</dc:date>
    <meta:editing-duration>PT4M41S</meta:editing-duration>
    <meta:editing-cycles>1</meta:editing-cycles>
    <meta:document-statistic meta:table-count="1" meta:image-count="0" meta:object-count="0" meta:page-count="2" meta:paragraph-count="22" meta:word-count="234" meta:character-count="1443" meta:non-whitespace-character-count="1230"/>
    <meta:generator>LibreOffice/7.0.4.2$Windows_X86_64 LibreOffice_project/dcf040e67528d9187c66b2379df5ea4407429775</meta:generator>
  </office:meta>
</office:document-meta>
</file>