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ijaya" svg:font-family="Vijay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Pogrubienie" style:family="text">
      <style:text-properties style:font-name="Arial" style:font-name-complex="Arial" fo:color="#2F2F2F" fo:font-size="10pt" style:font-size-asian="10pt" style:font-size-complex="10pt" fo:background-color="#FFFFFF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P3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1.8131in" style:use-optimal-column-width="false"/>
    </style:style>
    <style:style style:name="TableColumn38" style:family="table-column">
      <style:table-column-properties style:column-width="1.893in" style:use-optimal-column-width="false"/>
    </style:style>
    <style:style style:name="TableColumn39" style:family="table-column">
      <style:table-column-properties style:column-width="2.9715in" style:use-optimal-column-width="false"/>
    </style:style>
    <style:style style:name="Table35" style:family="table">
      <style:table-properties style:width="7.031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</style:style>
    <style:style style:name="P47" style:parent-style-name="TableContents" style:family="paragraph">
      <style:paragraph-properties fo:text-align="justify"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</style:style>
    <style:style style:name="P55" style:parent-style-name="TableContents" style:family="paragraph">
      <style:paragraph-properties fo:text-align="justify" fo:line-height="15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</style:style>
    <style:style style:name="P63" style:parent-style-name="TableContents" style:family="paragraph">
      <style:paragraph-properties fo:text-align="justify" fo:line-height="15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3" style:family="table-column">
      <style:table-column-properties style:column-width="0.4347in" style:use-optimal-column-width="false"/>
    </style:style>
    <style:style style:name="TableColumn74" style:family="table-column">
      <style:table-column-properties style:column-width="0.4347in" style:use-optimal-column-width="false"/>
    </style:style>
    <style:style style:name="TableColumn75" style:family="table-column">
      <style:table-column-properties style:column-width="0.4347in" style:use-optimal-column-width="false"/>
    </style:style>
    <style:style style:name="TableColumn76" style:family="table-column">
      <style:table-column-properties style:column-width="0.4354in" style:use-optimal-column-width="false"/>
    </style:style>
    <style:style style:name="TableColumn77" style:family="table-column">
      <style:table-column-properties style:column-width="0.4354in" style:use-optimal-column-width="false"/>
    </style:style>
    <style:style style:name="TableColumn78" style:family="table-column">
      <style:table-column-properties style:column-width="0.4354in" style:use-optimal-column-width="false"/>
    </style:style>
    <style:style style:name="TableColumn79" style:family="table-column">
      <style:table-column-properties style:column-width="0.4354in" style:use-optimal-column-width="false"/>
    </style:style>
    <style:style style:name="TableColumn80" style:family="table-column">
      <style:table-column-properties style:column-width="0.4354in" style:use-optimal-column-width="false"/>
    </style:style>
    <style:style style:name="TableColumn81" style:family="table-column">
      <style:table-column-properties style:column-width="0.4354in" style:use-optimal-column-width="false"/>
    </style:style>
    <style:style style:name="TableColumn82" style:family="table-column">
      <style:table-column-properties style:column-width="0.4354in" style:use-optimal-column-width="false"/>
    </style:style>
    <style:style style:name="TableColumn83" style:family="table-column">
      <style:table-column-properties style:column-width="0.4361in" style:use-optimal-column-width="false"/>
    </style:style>
    <style:style style:name="Table72" style:family="table">
      <style:table-properties style:width="4.788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line-height="150%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50%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50%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50%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</style:style>
    <style:style style:name="P107" style:parent-style-name="TableContents" style:family="paragraph">
      <style:paragraph-properties fo:text-align="justify" fo:line-height="15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5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5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15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line-height="15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 fo:line-height="15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line-height="15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line-height="15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line-height="15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5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 fo:line-height="15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line-height="15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ableColumn191" style:family="table-column">
      <style:table-column-properties style:column-width="0.4479in" style:use-optimal-column-width="false"/>
    </style:style>
    <style:style style:name="TableColumn192" style:family="table-column">
      <style:table-column-properties style:column-width="2.625in" style:use-optimal-column-width="false"/>
    </style:style>
    <style:style style:name="TableColumn193" style:family="table-column">
      <style:table-column-properties style:column-width="1.875in" style:use-optimal-column-width="false"/>
    </style:style>
    <style:style style:name="TableColumn194" style:family="table-column">
      <style:table-column-properties style:column-width="2.0833in" style:use-optimal-column-width="false"/>
    </style:style>
    <style:style style:name="Table190" style:family="table">
      <style:table-properties style:width="7.031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7" style:parent-style-name="TableContents" style:family="paragraph">
      <style:text-properties fo:font-style="italic" style:font-style-asian="italic" style:font-style-complex="italic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2" style:parent-style-name="Standard" style:family="paragraph">
      <style:paragraph-properties fo:text-align="center" fo:line-height="150%"/>
    </style:style>
    <style:style style:name="T27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276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278" style:family="table-column">
      <style:table-column-properties style:column-width="2.1312in" style:use-optimal-column-width="false"/>
    </style:style>
    <style:style style:name="TableColumn279" style:family="table-column">
      <style:table-column-properties style:column-width="2.2763in" style:use-optimal-column-width="false"/>
    </style:style>
    <style:style style:name="TableColumn280" style:family="table-column">
      <style:table-column-properties style:column-width="2.334in" style:use-optimal-column-width="false"/>
    </style:style>
    <style:style style:name="Table277" style:family="table">
      <style:table-properties style:width="6.7416in" fo:margin-left="-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none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91" style:family="table-cell">
      <style:table-cell-properties fo:border="none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93" style:family="table-cell">
      <style:table-cell-properties fo:border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Arial" style:font-name-complex="Arial" style:font-style-complex="italic" fo:font-size="9pt" style:font-size-asian="9pt" style:font-size-complex="10pt"/>
    </style:style>
    <style:style style:name="T2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9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P30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font-size-complex="10pt"/>
    </style:style>
    <style:style style:name="P30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style:font-size-complex="10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307" style:parent-style-name="Domyślnaczcionkaakapitu" style:family="text">
      <style:text-properties style:font-name="Arial" style:font-name-complex="Arial" style:font-size-complex="10pt"/>
    </style:style>
    <style:style style:name="T308" style:parent-style-name="Domyślnaczcionkaakapitu" style:family="text">
      <style:text-properties style:font-name="Arial" style:font-name-complex="Arial" style:font-size-complex="10pt"/>
    </style:style>
    <style:style style:name="P30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5pt" style:font-size-asian="5pt" style:font-size-complex="10pt"/>
    </style:style>
    <style:style style:name="P31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3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3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4" style:parent-style-name="Domyślnaczcionkaakapitu" style:family="text">
      <style:text-properties style:text-position="super 65%" fo:font-size="20pt" style:font-size-asian="20pt" style:font-size-complex="20pt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40" style:family="table-column">
      <style:table-column-properties style:column-width="1.9895in" style:use-optimal-column-width="false"/>
    </style:style>
    <style:style style:name="TableColumn341" style:family="table-column">
      <style:table-column-properties style:column-width="4.7083in" style:use-optimal-column-width="false"/>
    </style:style>
    <style:style style:name="Table339" style:family="table">
      <style:table-properties style:width="6.6979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line-height="150%"/>
    </style:style>
    <style:style style:name="P347" style:parent-style-name="TableContents" style:family="paragraph">
      <style:paragraph-properties fo:line-height="15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line-height="150%"/>
    </style:style>
    <style:style style:name="P353" style:parent-style-name="TableContents" style:family="paragraph">
      <style:paragraph-properties fo:line-height="15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line-height="150%"/>
    </style:style>
    <style:style style:name="P359" style:parent-style-name="TableContents" style:family="paragraph">
      <style:paragraph-properties fo:line-height="150%"/>
    </style:style>
    <style:style style:name="P360" style:parent-style-name="Standard" style:list-style-name="LFO5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6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6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6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7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7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7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7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7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82" style:parent-style-name="Standard" style:family="paragraph">
      <style:paragraph-properties fo:text-align="center" fo:line-height="150%"/>
    </style:style>
    <style:style style:name="T38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388" style:family="table-column">
      <style:table-column-properties style:column-width="2.1312in" style:use-optimal-column-width="false"/>
    </style:style>
    <style:style style:name="TableColumn389" style:family="table-column">
      <style:table-column-properties style:column-width="2.2763in" style:use-optimal-column-width="false"/>
    </style:style>
    <style:style style:name="TableColumn390" style:family="table-column">
      <style:table-column-properties style:column-width="2.334in" style:use-optimal-column-width="false"/>
    </style:style>
    <style:style style:name="Table387" style:family="table">
      <style:table-properties style:width="6.7416in" fo:margin-left="-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401" style:family="table-cell">
      <style:table-cell-properties fo:border="none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403" style:family="table-cell">
      <style:table-cell-properties fo:border="none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P40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0" style:parent-style-name="Standard" style:family="paragraph">
      <style:text-properties style:font-name-asian="Times New Roman" style:font-name-complex="Times New Roman"/>
    </style:style>
    <style:style style:name="P41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/>
    </style:style>
    <style:style style:name="T4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/>
    </style:style>
    <style:style style:name="T4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Vijaya" style:font-name-asian="Times New Roman"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2"/></text:span><text:span text:style-name="T8"><text:tab/><text:s text:c="12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</text:span><text:span text:style-name="T17"><text:tab/><text:s text:c="9"/></text:span><text:span text:style-name="T18"><text:s text:c="2"/></text:span><text:span text:style-name="T19">DYREKTOR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Szkoły Podstawowej im. Józefa Sołtykiewicza w Węgiersku</text:span></text:p>
      <text:p text:style-name="P26"><text:tab/><text:tab/><text:tab/><text:tab/></text:p>
      <text:p text:style-name="P27"/>
      <text:p text:style-name="P28"><text:span text:style-name="T29"><text:tab/>Wniosek o przyjęcie dziecka do ODDZIAŁU PRZEDSZKOLNEGO</text:span><text:span text:style-name="T30">1</text:span></text:p>
      <text:p text:style-name="P31">rok<text:s/>szkolny 2022/2023</text:p>
      <text:p text:style-name="P32"/>
      <text:list text:style-name="LFO2" text:continue-numbering="true">
        <text:list-item>
          <text:p text:style-name="P33">INFORMCJE O DZIECKU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mię/ imiona i nazwisko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Data urodzenia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Miejsce urodzenia</text:p>
          </table:table-cell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<text:span text:style-name="T69">PESEL</text:span><text:span text:style-name="T70">2</text:span></text:p>
          </table:table-cell>
          <table:table-cell table:style-name="TableCell71" table:number-columns-spanned="2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4">
            <text:p text:style-name="P110">5.</text:p>
          </table:table-cell>
          <table:table-cell table:style-name="TableCell111" table:number-rows-spanned="4">
            <text:p text:style-name="P112">Adres zamieszkania</text:p>
          </table:table-cell>
          <table:table-cell table:style-name="TableCell113">
            <text:p text:style-name="P114">Kod pocztowy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Miejscowość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Ulica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">
            <text:p text:style-name="P129">Nr domu/ nr mieszka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6.</text:p>
          </table:table-cell>
          <table:table-cell table:style-name="TableCell135" table:number-rows-spanned="4">
            <text:p text:style-name="P136">Adres zameldowania</text:p>
            <text:p text:style-name="P137">(jeśli jest inny niż</text:p>
            <text:p text:style-name="P138">adres zamieszkania)</text:p>
          </table:table-cell>
          <table:table-cell table:style-name="TableCell139">
            <text:p text:style-name="P140">Kod pocztowy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Miejscowość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9">
            <text:p text:style-name="P150">Ulica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4">
            <text:p text:style-name="P155">Nr domu/ nr mieszkani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Obwód szkolny dziecka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Czy dziecko będzie uczęszczało na religię/etykę?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Czy dziecko posiada opinię lub orzeczenie o potrzebie<text:s/>kształcenia specjalnego?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Czy rodzeństwo <text:s/>dziecka uczęszcza do przedszkola w Węgiersku ?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  <text:p text:style-name="P187"/>
      <text:list text:style-name="LFO3" text:continue-numbering="true">
        <text:list-item>
          <text:p text:style-name="P188">DANE DODATKOWE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MATKI</text:p>
          </table:table-cell>
          <table:table-cell table:style-name="TableCell202">
            <text:p text:style-name="P203">OJCA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Imię i nazwisko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dres zamieszkania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Numer telefonu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Adres poczty elektronicznej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Nazwa i adres zakładu<text:s/>pracy matki / ojca (opiekunów prawnych)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Ograniczenie praw rodzicielskich</text:p>
            <text:p text:style-name="P257">(jeśli tak dołączyć dokument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III. Oświadczam, iż wniosek o przyjęcie dziecka do oddziału przedszkolnego złożyłam/em w następujących placówkach (preferowana kolejność<text:s/>przyjęcia):</text:p>
      <text:p text:style-name="P265"/>
      <text:p text:style-name="P266">1. ….........................................................................</text:p>
      <text:p text:style-name="P267">2. ….........................................................................</text:p>
      <text:p text:style-name="P268">3. ….........................................................................</text:p>
      <text:p text:style-name="P269"/>
      <text:p text:style-name="P270">Pouczenia:</text:p>
      <text:p text:style-name="P271"/>
      <text:p text:style-name="P272"><text:span text:style-name="T273">Jestem świadomy/a odpowiedzialności karnej za złożenie fałszywego oświadczenia.</text:span><text:span text:style-name="T274"><text:s/></text:span><text:span text:style-name="T275">( Art. 233 § <text:s/>1 K.K )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…………………………………</text:p>
          </table:table-cell>
          <table:table-cell table:style-name="TableCell284">
            <text:p text:style-name="P285">………………………………..</text:p>
          </table:table-cell>
          <table:table-cell table:style-name="TableCell286">
            <text:p text:style-name="P287">…………………………………</text:p>
          </table:table-cell>
        </table:table-row>
        <table:table-row table:style-name="TableRow288">
          <table:table-cell table:style-name="TableCell289">
            <text:p text:style-name="P290"><text:s text:c="34"/>data</text:p>
          </table:table-cell>
          <table:table-cell table:style-name="TableCell291">
            <text:p text:style-name="P292"><text:s text:c="9"/>podpis matki/opiekunki prawnej</text:p>
          </table:table-cell>
          <table:table-cell table:style-name="TableCell293">
            <text:p text:style-name="P294"><text:s text:c="8"/>podpis<text:s/>ojca/ opiekuna prawnego</text:p>
          </table:table-cell>
        </table:table-row>
      </table:table>
      <text:p text:style-name="P295"/>
      <text:p text:style-name="P296"><text:span text:style-name="T297"><text:s text:c="4"/></text:span><text:span text:style-name="T298">Wyrażam zgodę na gromadzenie, przetwarzanie i wykorzystywanie danych osobowych zawartych we wniosku o przyjęcie do celów związanych z przeprowadzeniem naboru do Gminnego Przedszkola w Nowogrodzie oraz organizacją pracy <text:s text:c="7"/></text:span><text:span text:style-name="T299"><text:s text:c="5"/>i funkcjonowaniem przedszkola, zgodnie z ustawą z dnia 27 kwietnia 2016 r. o ochronie danych osobowych.</text:span></text:p>
      <text:p text:style-name="P300"/>
      <text:p text:style-name="P301"/>
      <text:p text:style-name="P302">Adnotacja o przyjęciu</text:p>
      <text:p text:style-name="P303"><text:s text:c="6"/></text:p>
      <text:p text:style-name="P304"><text:span text:style-name="T305">Decyzją komisji kwalifikacyjnej kandydat<text:s/></text:span><text:span text:style-name="T306">został / nie został*</text:span><text:span text:style-name="T307"><text:s/>przyjęty do Przedszkola w Węgiersku na <text:s/>rok szkolny 20</text:span><text:span text:style-name="T308">22-2023.</text:span></text:p>
      <text:p text:style-name="P309"/>
      <text:p text:style-name="P310"/>
      <text:p text:style-name="P311"/>
      <text:p text:style-name="P312"><text:s text:c="42"/>Data <text:s/>………………...........… 2022 r.. <text:s text:c="23"/>Przewodniczący Komisji Kwalifikacyjnej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1<text:s/></text:span><text:span text:style-name="T321">Dotyczy uczniów zamieszkujących poza obwodem szkoły – poza terenem Gminy Golub - Dobrzyń</text:span></text:p>
      <text:p text:style-name="P322"><text:span text:style-name="T323">2<text:s/></text:span><text:span text:style-name="T324">W<text:s/></text:span><text:span text:style-name="T325">przypadku braku PESELU seria i nr paszportu lub innego dokumentu potwierdzającego tożsamość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KARTA DODATKOWA</text:span><text:span text:style-name="T334">1</text:span></text:p>
      <text:p text:style-name="P335"/>
      <text:p text:style-name="P336"/>
      <text:p text:style-name="P337"/>
      <text:list text:style-name="LFO4" text:continue-numbering="true">
        <text:list-item>
          <text:p text:style-name="P338">DANE DZIECKA</text:p>
        </text:list-item>
      </text:list>
      <text:p text:style-name="Standard"/>
      <text:p text:style-name="Standard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Imię/ imiona</text:p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nazwisko</text:p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PESEL</text:p>
          </table:table-cell>
          <table:table-cell table:style-name="TableCell357">
            <text:p text:style-name="P358"/>
            <text:p text:style-name="P359"/>
          </table:table-cell>
        </table:table-row>
      </table:table>
      <text:p text:style-name="Standard"/>
      <text:list text:style-name="LFO5" text:continue-numbering="true">
        <text:list-item>
          <text:p text:style-name="P360">KRYTERIA DODATKOWE OBOWIĄZUJĄCE W POSTĘPOWANIU REKRUTACYJNYM DO GMINNEGO PRZEDSZKOLA<text:s/>W WĘGIERSKU</text:p>
        </text:list-item>
      </text:list>
      <text:p text:style-name="P361"/>
      <text:p text:style-name="Standard"><text:span text:style-name="T362">□</text:span><text:span text:style-name="T363"><text:tab/></text:span><text:span text:style-name="T364">rodzeństwo kandydata uczęszcza do tego samego przedszkola – 10 pkt</text:span></text:p>
      <text:p text:style-name="Standard"><text:span text:style-name="T365">□ <text:s text:c="2"/></text:span><text:span text:style-name="T366">rodzeństwo kandydata <text:s/>uczęszcza do szkoły podstawowej, w obwodzie której <text:s text:c="4"/></text:span><text:span text:style-name="T367"><text:tab/>znajduje się przedszkole kandydata – 9 pkt</text:span></text:p>
      <text:p text:style-name="Standard"><text:span text:style-name="T368">□</text:span><text:span text:style-name="T369"><text:tab/></text:span><text:span text:style-name="T370">rodzice kandydata pracują / uczą się w trybie</text:span><text:span text:style-name="T371"><text:s/>dziennym bądź prowadzą<text:s/></text:span><text:span text:style-name="T372"><text:tab/>działalność gospodarczą – 80 pkt</text:span></text:p>
      <text:p text:style-name="Standard"><text:span text:style-name="T373">□</text:span><text:span text:style-name="T374"><text:tab/></text:span><text:span text:style-name="T375">dziecko wychowuje się w wyjątkowo skomplikowanej sytuacji rodzinnej – 4 pkt</text:span></text:p>
      <text:p text:style-name="P376"/>
      <text:p text:style-name="P377"/>
      <text:p text:style-name="P378"><text:span text:style-name="T379"><text:tab/></text:span><text:span text:style-name="T380">Pouczenia:</text:span></text:p>
      <text:p text:style-name="P381"/>
      <text:p text:style-name="P382"><text:span text:style-name="T383">Jestem świadomy/a odpowiedzialności karnej za złożenie fałszywego oświadczenia.</text:span><text:span text:style-name="T384"><text:s/></text:span><text:span text:style-name="T385">( Art. 233 § <text:s/>1 K.K )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…………………………………</text:p>
          </table:table-cell>
          <table:table-cell table:style-name="TableCell394">
            <text:p text:style-name="P395">………………………………..</text:p>
          </table:table-cell>
          <table:table-cell table:style-name="TableCell396">
            <text:p text:style-name="P397">…………………………………</text:p>
          </table:table-cell>
        </table:table-row>
        <table:table-row table:style-name="TableRow398">
          <table:table-cell table:style-name="TableCell399">
            <text:p text:style-name="P400"><text:s text:c="34"/>data</text:p>
          </table:table-cell>
          <table:table-cell table:style-name="TableCell401">
            <text:p text:style-name="P402"><text:s text:c="9"/>podpis matki/opiekunki prawnej</text:p>
          </table:table-cell>
          <table:table-cell table:style-name="TableCell403">
            <text:p text:style-name="P404"><text:s text:c="8"/>podpis ojca/ opiekuna prawnego</text:p>
          </table:table-cell>
        </table:table-row>
      </table:table>
      <text:p text:style-name="P405"/>
      <text:p text:style-name="P406">Wyrażam zgodę na gromadzenie, przetwarzanie i wykorzystywanie danych osobowych zawartych we<text:s/>wniosku o przyjęcie do celów związanych z przeprowadzeniem naboru do <text:s/>Przedszkola w Węgiersku<text:s/><text:s/>oraz organizacją pracy <text:s/>i funkcjonowaniem przedszkola, zgodnie z ustawą z dnia 27 kwietnia 2016 r. o ochronie danych osobowych.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1<text:s/></text:span><text:span text:style-name="T415">dotyczy rekruta</text:span><text:span text:style-name="T416">cji do oddziału przedszkolnego spoza obwodu szkoły – spoza terenu Gminy Golub - Dobrzyń</text:span></text:p>
      <text:p text:style-name="P417"><text:span text:style-name="T418">2</text:span><text:span text:style-name="T419"><text:s/>zaznaczyć znaczkiem<text:s/></text:span><text:span text:style-name="T420">X</text:span><text:span text:style-name="T421"><text:s/>odpowiednie kryteri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ijaya" svg:font-family="Vijay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</meta:initial-creator>
    <dc:creator>Szkoła</dc:creator>
    <meta:creation-date>2022-01-26T12:16:00Z</meta:creation-date>
    <dc:date>2022-01-26T12:32:00Z</dc:date>
    <meta:print-date>2020-01-29T13:30:00Z</meta:print-date>
    <meta:template xlink:href="Normal" xlink:type="simple"/>
    <meta:editing-cycles>6</meta:editing-cycles>
    <meta:editing-duration>PT360S</meta:editing-duration>
    <meta:document-statistic meta:page-count="1" meta:paragraph-count="7" meta:word-count="551" meta:character-count="3852" meta:row-count="27" meta:non-whitespace-character-count="3308"/>
  </office:meta>
</office:document-meta>
</file>