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 . . . . . . . . .. . . . . . . . . . , dnia . . . .. . . . . . .</text:p>
      <text:p text:style-name="P2">. . . . . . . . . . . . . . . . . . . . . . . . . .</text:p>
      <text:p text:style-name="P2">(imię i nazwisko)</text:p>
      <text:p text:style-name="P2"/>
      <text:p text:style-name="P2">. . . . . . . . . . . . . . . . . . . . . . . . . .</text:p>
      <text:p text:style-name="P2"/>
      <text:p text:style-name="P2">. . . . . . . . . . . . . . . . . . . . . . . . . .</text:p>
      <text:p text:style-name="P2">(adres)</text:p>
      <text:p text:style-name="P4"><text:tab/><text:tab/><text:tab/><text:tab/><text:tab/><text:span text:style-name="T1"><text:tab/><text:tab/></text:span><text:span text:style-name="T2">Sz.P.</text:span></text:p>
      <text:p text:style-name="P5"><text:tab/><text:tab/><text:tab/><text:tab/><text:tab/><text:tab/><text:tab/>Dyrektor Zespołu Szkolno-Przedszkolnego</text:p>
      <text:p text:style-name="P5"><text:tab/><text:tab/><text:tab/><text:tab/><text:tab/><text:tab/><text:tab/>w Dębogórzu</text:p>
      <text:p text:style-name="P5"/>
      <text:p text:style-name="P5"/>
      <text:p text:style-name="P6">PODANIE</text:p>
      <text:p text:style-name="P7"><text:tab/>Zwracam się z prośbą o zmianę godzin pobytu w Publicznym Przedszkolu w Dębogórzu mojego dziecka . . . . . . . . . . . . . . . . . . . . . . . . . . . . . . . . . . . . <text:s text:c="2"/>(imię i nazwisko dziecka) z godzin: . . . . . . - . . . . . . . na godziny: . . . . . . . - . . . . . . . .</text:p>
      <text:p text:style-name="P8"/>
      <text:p text:style-name="P8">Proszę o dokonanie zmian od dnia: . . . . . . . . </text:p>
      <text:p text:style-name="P9"/>
      <text:p text:style-name="P9"/>
      <text:p text:style-name="P9"><text:tab/><text:tab/><text:tab/><text:tab/><text:tab/><text:tab/><text:tab/>. . . . . . . . . . . . . . . . . . . . . . . . . .</text:p>
      <text:p text:style-name="P9"><text:tab/><text:tab/><text:tab/><text:tab/><text:tab/><text:tab/><text:tab/><text:tab/><text:tab/>(podpis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5T12:21:41.23</meta:creation-date>
    <dc:date>2023-08-24T14:44:56.87</dc:date>
    <meta:editing-duration>PT4M5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4" meta:word-count="250" meta:character-count="729"/>
  </office:meta>
</office:document-meta>
</file>