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size-complex="1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4pt"/>
    </style:style>
    <style:style style:name="P4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Tekstpodstawowy2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Hiperłącze" style:family="text">
      <style:text-properties style:font-name="Times New Roman" style:use-window-font-color="true" fo:font-size="12pt" style:font-size-asian="12pt" style:text-underline-type="none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P11" style:parent-style-name="Tekstpodstawowy2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 fo:background-color="#FFFFFF"/>
    </style:style>
    <style:style style:name="P14" style:parent-style-name="Tekstpodstawowy2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style:letter-kerning="true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 fo:background-color="#FFFFFF"/>
    </style:style>
    <style:style style:name="P18" style:parent-style-name="Tekstpodstawowy2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1" style:parent-style-name="Tekstpodstawowy2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3" style:parent-style-name="Tekstpodstawowy2" style:family="paragraph">
      <style:paragraph-properties fo:text-align="justify" style:vertical-align="auto" fo:margin-left="0.1972in">
        <style:tab-stops/>
      </style:paragraph-properties>
      <style:text-properties style:font-name="Times New Roman" fo:font-weight="bold" style:font-weight-asian="bold" fo:font-size="12pt" style:font-size-asian="12pt" fo:hyphenate="true"/>
    </style:style>
    <style:style style:name="P24" style:parent-style-name="Standard" style:family="paragraph">
      <style:paragraph-properties fo:keep-with-next="always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2" style:parent-style-name="Standard" style:family="paragraph">
      <style:paragraph-properties fo:break-before="page" fo:text-align="center"/>
      <style:text-properties style:font-name="Verdana" style:font-name-complex="Verdana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10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ableColumn106" style:family="table-column">
      <style:table-column-properties style:column-width="1.3777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5763in" style:use-optimal-column-width="false"/>
    </style:style>
    <style:style style:name="Table105" style:family="table">
      <style:table-properties style:width="10.3361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Row157" style:family="table-row">
      <style:table-row-properties style:min-row-height="2.6131in" style:use-optimal-row-height="false" fo:keep-together="always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65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66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67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6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69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70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71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72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173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17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7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7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7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82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18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8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19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20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1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22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2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2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2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2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2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226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22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2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2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3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3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3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3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36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37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38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39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0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1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2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3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4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5" style:parent-style-name="Standard" style:family="paragraph">
      <style:text-properties style:font-name="Verdana" style:font-name-complex="Verdana" style:font-weight-complex="bold" fo:font-size="8pt" style:font-size-asian="8pt" style:font-size-complex="8pt"/>
    </style:style>
    <style:style style:name="P246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247" style:parent-style-name="Standard" style:family="paragraph">
      <style:paragraph-properties text:number-lines="false" fo:text-align="center"/>
      <style:text-properties style:font-name="Verdana" style:font-name-complex="Verdana" style:font-style-complex="italic" fo:font-size="8pt" style:font-size-asian="8pt" style:font-size-complex="8pt"/>
    </style:style>
    <style:style style:name="P248" style:parent-style-name="Standard" style:family="paragraph">
      <style:paragraph-properties text:number-lines="false" fo:text-align="center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49" style:parent-style-name="Standard" style:family="paragraph">
      <style:paragraph-properties text:number-lines="false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50" style:parent-style-name="Standard" style:family="paragraph">
      <style:paragraph-properties text:number-lines="false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51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252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253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254" style:parent-style-name="Standard" style:family="paragraph">
      <style:paragraph-properties text:number-lines="false"/>
      <style:text-properties style:font-name="Verdana" style:font-name-complex="Verdana" style:font-style-complex="italic" fo:font-size="8pt" style:font-size-asian="8pt" style:font-size-complex="8pt"/>
    </style:style>
    <style:style style:name="P255" style:parent-style-name="Standard" style:family="paragraph">
      <style:text-properties style:font-name="Verdana" style:font-name-complex="Verdana" style:font-style-complex="italic" fo:font-size="8pt" style:font-size-asian="8pt" style:font-size-complex="8pt"/>
    </style:style>
    <style:style style:name="P256" style:parent-style-name="TableContents" style:family="paragraph">
      <style:paragraph-properties fo:text-align="center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62" style:parent-style-name="TableContents" style:family="paragraph">
      <style:text-properties style:font-name="Verdana" style:font-name-complex="Verdana" style:font-style-complex="italic" fo:font-size="8pt" style:font-size-asian="8pt" style:font-size-complex="8pt"/>
    </style:style>
    <style:style style:name="T2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6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6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6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6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6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71" style:parent-style-name="TableContents" style:family="paragraph">
      <style:text-properties style:font-name="Verdana" style:font-name-complex="Verdana" style:font-style-complex="italic" fo:font-size="8pt" style:font-size-asian="8pt" style:font-size-complex="8pt"/>
    </style:style>
    <style:style style:name="T27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7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7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7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7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7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7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81" style:parent-style-name="TableContents" style:family="paragraph">
      <style:text-properties style:font-name="Verdana" style:font-name-complex="Verdana" style:font-style-complex="italic" fo:font-size="8pt" style:font-size-asian="8pt" style:font-size-complex="8pt"/>
    </style:style>
    <style:style style:name="T28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8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8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8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8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8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90" style:parent-style-name="TableContents" style:family="paragraph">
      <style:text-properties style:font-name="Verdana" style:font-name-complex="Verdana" style:font-style-complex="italic" fo:font-size="8pt" style:font-size-asian="8pt" style:font-size-complex="8pt"/>
    </style:style>
    <style:style style:name="T29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9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9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9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9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9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9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9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00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ableRow301" style:family="table-row">
      <style:table-row-properties style:min-row-height="2.4152in" style:use-optimal-row-height="false" fo:keep-together="always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0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05" style:parent-style-name="Domyślnaczcionkaakapitu" style:family="text"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/>
    </style:style>
    <style:style style:name="T30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0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0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0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1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1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1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1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1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1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1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19" style:parent-style-name="Domyślnaczcionkaakapitu" style:family="text"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/>
    </style:style>
    <style:style style:name="T32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2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2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31" style:parent-style-name="TableContents" style:family="paragraph">
      <style:text-properties style:font-name="Verdana" style:font-name-complex="Verdana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3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3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3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3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3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4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35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3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5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5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5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6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6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36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36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69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70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371" style:parent-style-name="Standard" style:family="paragraph">
      <style:paragraph-properties fo:text-align="center" fo:margin-bottom="0.0833in">
        <style:tab-stops>
          <style:tab-stop style:type="left" style:position="1.5625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73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7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9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1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3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6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8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0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2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4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6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9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00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4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05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06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07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0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2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4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6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17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1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22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23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24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6" style:parent-style-name="Akapitzlistą" style:family="paragraph">
      <style:paragraph-properties fo:text-align="justify" fo:margin-bottom="0in">
        <style:tab-stops>
          <style:tab-stop style:type="left" style:position="0.8125in"/>
        </style:tab-stops>
      </style:paragraph-properties>
    </style:style>
    <style:style style:name="P427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28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32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33" style:parent-style-name="Akapitzlistą" style:family="paragraph">
      <style:paragraph-properties fo:text-align="justify" fo:margin-bottom="0in" fo:margin-left="0in">
        <style:tab-stops>
          <style:tab-stop style:type="left" style:position="1.5625in"/>
        </style:tab-stops>
      </style:paragraph-properties>
    </style:style>
    <style:style style:name="P434" style:parent-style-name="Akapitzlistą" style:family="paragraph">
      <style:paragraph-properties fo:text-align="justify" fo:margin-bottom="0in" fo:margin-left="0in">
        <style:tab-stops>
          <style:tab-stop style:type="left" style:position="1.5625in"/>
        </style:tab-stops>
      </style:paragraph-properties>
    </style:style>
    <style:style style:name="P435" style:parent-style-name="Akapitzlistą" style:family="paragraph">
      <style:paragraph-properties fo:text-align="justify" fo:margin-bottom="0in" fo:margin-left="0in">
        <style:tab-stops>
          <style:tab-stop style:type="left" style:position="1.5625in"/>
        </style:tab-stops>
      </style:paragraph-properties>
    </style:style>
    <style:style style:name="P436" style:parent-style-name="Akapitzlistą" style:family="paragraph">
      <style:paragraph-properties fo:text-align="justify" fo:margin-bottom="0in" fo:margin-left="0in">
        <style:tab-stops>
          <style:tab-stop style:type="left" style:position="1.5625in"/>
        </style:tab-stops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1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42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43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44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45" style:parent-style-name="Akapitzlistą" style:family="paragraph">
      <style:paragraph-properties fo:text-align="justify" fo:margin-bottom="0in">
        <style:tab-stops>
          <style:tab-stop style:type="left" style:position="1.5625in"/>
        </style:tab-stops>
      </style:paragraph-properties>
    </style:style>
    <style:style style:name="P446" style:parent-style-name="Akapitzlistą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51" style:parent-style-name="Akapitzlistą" style:family="paragraph">
      <style:paragraph-properties fo:text-align="justify" fo:margin-bottom="0in" fo:margin-left="0in">
        <style:tab-stops>
          <style:tab-stop style:type="left" style:position="1.5625in"/>
        </style:tab-stops>
      </style:paragraph-properties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5" style:parent-style-name="Standard" style:family="paragraph">
      <style:paragraph-properties fo:text-align="justify">
        <style:tab-stops>
          <style:tab-stop style:type="left" style:position="1.56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6" style:parent-style-name="Standard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3" style:parent-style-name="Standard" style:family="paragraph">
      <style:paragraph-properties fo:text-align="justify">
        <style:tab-stops>
          <style:tab-stop style:type="left" style:position="1.562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74" style:parent-style-name="Tekstpodstawowy2" style:family="paragraph">
      <style:paragraph-properties fo:text-align="justify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76" style:parent-style-name="Tekstpodstawowy2" style:family="paragraph">
      <style:paragraph-properties fo:text-align="justify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78" style:parent-style-name="Tekstpodstawowy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79" style:parent-style-name="Tekstpodstawowy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0" style:parent-style-name="Tekstpodstawowy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1" style:parent-style-name="Tekstpodstawowy2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2" style:parent-style-name="Tekstpodstawowy2" style:family="paragraph">
      <style:paragraph-properties fo:text-align="justify"/>
      <style:text-properties style:font-name="Times New Roman" style:font-name-complex="Times New Roman" style:font-weight-complex="bold" fo:font-size="12pt" style:font-size-asian="12pt"/>
    </style:style>
    <style:style style:name="P4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485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86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87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88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89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90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91" style:parent-style-name="Normalny" style:family="paragraph">
      <style:paragraph-properties fo:text-align="justify"/>
      <style:text-properties style:font-name="Times New Roman" style:font-name-complex="Times New Roman" fo:hyphenate="true"/>
    </style:style>
    <style:style style:name="P492" style:parent-style-name="Normalny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493" style:parent-style-name="Normalny" style:family="paragraph">
      <style:paragraph-properties fo:text-align="end"/>
      <style:text-properties style:font-name="Times New Roman" style:font-name-complex="Times New Roman" fo:hyphenate="true"/>
    </style:style>
    <style:style style:name="P494" style:parent-style-name="Normalny" style:family="paragraph">
      <style:paragraph-properties fo:text-align="end"/>
      <style:text-properties style:font-name="Times New Roman" style:font-name-complex="Times New Roman" fo:hyphenate="true"/>
    </style:style>
    <style:style style:name="P495" style:parent-style-name="Normalny" style:family="paragraph">
      <style:paragraph-properties fo:text-align="end"/>
      <style:text-properties style:font-name="Times New Roman" style:font-name-complex="Times New Roman" fo:hyphenate="true"/>
    </style:style>
    <style:style style:name="P496" style:parent-style-name="Tekstpodstawowy2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WYMAGANIA EDUKACYJNE Z JĘZYKA ANGIELSKIEGO</text:span><text:span text:style-name="T3"><text:tab/>- kl. III</text:span></text:p>
      <text:p text:style-name="P4"/>
      <text:p text:style-name="P5"><text:s text:c="5"/>PODSTAWA PRAWNA</text:p>
      <text:list text:style-name="LFO25">
        <text:list-item text:start-value="1">
          <text:p text:style-name="P6"><text:span text:style-name="T7">Rozporządzenia </text:span><text:a xlink:href="https://www.profinfo.pl/hasla-lex/minister-edukacji-narodowej,1901.html?utm_source=blog&amp;utm_medium=link&amp;utm_campaign=Zasady+oceniania+uczni%C3%B3w+wg+prawa.+Akty+reguluj%C4%85ce%2C+kryteria%2C+statut+szko%C5%82y&amp;utm_content=Ministra+Edukacji+Narodowej" office:target-frame-name="_blank" xlink:show="new"><text:span text:style-name="T8">Ministra Edukacji Narodowej</text:span></text:a><text:span text:style-name="T9"> z 22 lutego 2019 roku w sprawie oceniania, klasyfikowania i promowania uczniów i słuchaczy<text:s/></text:span><text:span text:style-name="T10"><text:line-break/>w szkołach publicznych (Dz. U. poz. 373 z późn. zm.).</text:span></text:p>
        </text:list-item>
      </text:list>
      <text:list text:style-name="LFO25" text:continue-numbering="true">
        <text:list-item>
          <text:p text:style-name="P11"><text:span text:style-name="T12">Rozporządzenie MEN z dnia 14 lutego 2017 r. w sprawie podstawy programowej wychowania przedszkolnego oraz podstawy programowej kształcenia ogólnego dla szkoły podstawowej, w tym dla uczniów z niepełnosprawnością intelektualną w stopniu lekkim lub znacznym, kształcenia ogólnego dla szkoły branżowej I stopnia, kształcenia ogólnego dla szkoły specjalnej przysposabiającej do pracy oraz dla kształcenia ogólnego dla szkoły policealnej<text:s/></text:span><text:span text:style-name="T13">(Dz.U. z 2017 r., poz.59 z późn. zm.)</text:span></text:p>
        </text:list-item>
      </text:list>
      <text:list text:style-name="LFO25" text:continue-numbering="true">
        <text:list-item>
          <text:p text:style-name="P14"><text:span text:style-name="T15">Rozporządzenie MEN z 9 sierpnia 2017 r. w sprawie warunków organizacji kształcenia, wychowania i opieki dla młodzieży niepełnosprawnych, niedostosowanych społecznie i zagrożonych niedostosowaniem społecznym (</text:span><text:span text:style-name="T16">Dz.U. 2017 poz. 1578</text:span><text:span text:style-name="T17"><text:s/>z późn. zm.)</text:span></text:p>
        </text:list-item>
      </text:list>
      <text:list text:style-name="LFO25" text:continue-numbering="true">
        <text:list-item>
          <text:p text:style-name="P18"><text:span text:style-name="T19">Programu nauczania języka angiels</text:span><text:span text:style-name="T20">kiego dla klas I -III szkoły podstawowej, zgodny z podstawą programową z 14 lutego 2017 z późniejszymi zmianami Marioli Boguckiej.</text:span></text:p>
        </text:list-item>
      </text:list>
      <text:list text:style-name="LFO25" text:continue-numbering="true">
        <text:list-item>
          <text:p text:style-name="P21"><text:span text:style-name="T22">Wewnątrzszkolne Ocenianie w Zespole Szkolno – Przedszkolnym w Zawadzie. </text:span></text:p>
        </text:list-item>
      </text:list>
      <text:p text:style-name="P23"/>
      <text:h text:style-name="P24" text:outline-level="1"><text:span text:style-name="T25">I</text:span><text:span text:style-name="T26"><text:s/>CELE OCENIANIA</text:span></text:h>
      <text:p text:style-name="P27"><text:span text:style-name="T28">Ocenianie osiągnięć polega na rozpo</text:span><text:span text:style-name="T29">znawaniu przez nauczycieli poziomu oraz postępów w opanowaniu przez ucznia wiadomości i umiejętności<text:s/></text:span><text:span text:style-name="T30"><text:line-break/></text:span><text:span text:style-name="T31">w stosunku do wymagań edukacyjnych zawartych w programie nauczania, a wynikających z podstawy programowej.</text:span></text:p>
      <text:list text:style-name="WWNum1">
        <text:list-item text:start-value="1">
          <text:p text:style-name="P32"><text:span text:style-name="T33">bieżące i systematyczne obserwowanie postępów uc</text:span><text:span text:style-name="T34">znia w nauce,</text:span></text:p>
        </text:list-item>
        <text:list-item>
          <text:p text:style-name="P35"><text:span text:style-name="T36">zaznajomienie ucznia z poziomem jego osiągnięć oraz wspieranie i motywowanie go do dalszej pracy poprzez wskazanie, co uczeń robi dobrze, co i jak wymaga poprawy oraz jak powinien dalej się uczyć,</text:span></text:p>
        </text:list-item>
        <text:list-item>
          <text:p text:style-name="P37"><text:span text:style-name="T38">wskazywanie uczniowi mocnych i słabych stron,</text:span><text:span text:style-name="T39"><text:s/>a przede wszystkim sposobów pracy nad nimi,</text:span></text:p>
        </text:list-item>
        <text:list-item>
          <text:p text:style-name="P40"><text:span text:style-name="T41">planowanie rozwoju ucznia, rozwijania jego uzdolnień, pokonywania ewentualnych trudności,</text:span></text:p>
        </text:list-item>
        <text:list-item>
          <text:p text:style-name="P42"><text:span text:style-name="T43">dostarczanie rodzicom i nauczycielom informacji o trudnościach, postępach i specjalnych uzdolnieniach ucznia</text:span></text:p>
        </text:list-item>
      </text:list>
      <text:p text:style-name="P44"/>
      <text:p text:style-name="P45"><text:span text:style-name="T46">O<text:s/></text:span><text:span text:style-name="T47">zakresie wymagań edukacyjnych, kryteriach i sposobie oceniania oraz trybie poprawiania oceny nauczyciel informuje uczniów na pierwszej lekcji.</text:span></text:p>
      <text:p text:style-name="P48"/>
      <text:p text:style-name="P49"><text:span text:style-name="T50">Wymagania edukacyjne są dostosowane do indywidualnych potrzeb rozwojowych i edukacyjnych oraz możliwości psychof</text:span><text:span text:style-name="T51">izycznych ucznia (m.in. na podstawie orzeczeń).</text:span></text:p>
      <text:p text:style-name="P52"/>
      <text:p text:style-name="P53"><text:span text:style-name="T54">II ZASADY, KRYTERIA ORAZ OBSZARY PODLEGAJĄCE OCENIANIU:</text:span></text:p>
      <text:p text:style-name="P55"><text:span text:style-name="T56">1<text:s/></text:span><text:span text:style-name="T57">Odpowiedź ustna</text:span><text:span text:style-name="T58"><text:s/></text:span><text:span text:style-name="T59">obejmuje trzy ostatnie lekcje:</text:span></text:p>
      <text:list text:style-name="WWNum2">
        <text:list-item>
          <text:p text:style-name="P60"><text:span text:style-name="T61">odpowiedzi na pytania</text:span></text:p>
        </text:list-item>
        <text:list-item>
          <text:p text:style-name="P62"><text:span text:style-name="T63">udział w dialogu</text:span></text:p>
        </text:list-item>
        <text:list-item>
          <text:p text:style-name="P64"><text:span text:style-name="T65">przedstawienie scenki</text:span></text:p>
        </text:list-item>
      </text:list>
      <text:p text:style-name="P66"/>
      <text:p text:style-name="P67"/>
      <text:p text:style-name="P68"><text:span text:style-name="T69">2 Odpowiedzi pisemne</text:span><text:span text:style-name="T70">:</text:span></text:p>
      <text:list text:style-name="WWNum4">
        <text:list-item>
          <text:p text:style-name="P71"><text:span text:style-name="T72">sprawdziany ( zapowiedziane na tydzień przed i poprzedzone powtórzeniem wiadomości).<text:s/></text:span><text:span text:style-name="T73">Sprawdziany powinny być ocenione i oddane<text:s/></text:span><text:span text:style-name="T74"><text:line-break/></text:span><text:span text:style-name="T75">w ciągu dwóch tygodni.</text:span><text:span text:style-name="T76"><text:s/>Jeśli uczeń uzyska ocenę niedostateczną – istnieje możliwość poprawy w terminie ustalonym przez nauczycie</text:span><text:span text:style-name="T77">la (poprawa nie może odbyć się później niż dwa tygodnie od oddania prac). Ocenę z poprawy sprawdzianu wpisuje się do dziennika obok oceny poprzedniej.</text:span></text:p>
        </text:list-item>
        <text:list-item>
          <text:p text:style-name="P78"><text:span text:style-name="T79">kartkówki ( mogą być niezapowiedziane i obejmować trzy ostatnie lekcje).<text:s/></text:span><text:span text:style-name="T80">Nauczyciel powinien ocenić kartk</text:span><text:span text:style-name="T81">ówki w ciągu dwóch tygodni.</text:span><text:span text:style-name="T82"><text:s/>Kartkówki podlegają poprawie w przypadku otrzymania oceny niedostatecznej - procedura postępowania jak w przypadku sprawdzianu..</text:span></text:p>
        </text:list-item>
        <text:list-item>
          <text:p text:style-name="P83"><text:span text:style-name="T84">inne prace pisemne ( praca domowa, zeszyt )</text:span></text:p>
        </text:list-item>
      </text:list>
      <text:p text:style-name="P85"><text:span text:style-name="T86">3</text:span><text:span text:style-name="T87"><text:s/>Inne umiejętności:</text:span></text:p>
      <text:list text:style-name="WWNum6">
        <text:list-item>
          <text:p text:style-name="P88"><text:span text:style-name="T89">aktywność na lekcji</text:span></text:p>
        </text:list-item>
        <text:list-item>
          <text:p text:style-name="P90"><text:span text:style-name="T91">projekty</text:span></text:p>
        </text:list-item>
        <text:list-item>
          <text:p text:style-name="P92"><text:span text:style-name="T93">udział w konkursach</text:span></text:p>
        </text:list-item>
      </text:list>
      <text:p text:style-name="P94"/>
      <text:p text:style-name="P95"><text:span text:style-name="T96">III KRYTERIA POPRAWIANIA OCEN</text:span></text:p>
      <text:p text:style-name="P97"><text:span text:style-name="T98">1 Uczeń, który otrzymał ocenę niedostateczną z pisemnego sprawdzianu lub kartkówki, może w celu poprawy zgłosić się do nauczyciela przedmiotu w ciągu dwóch tygodni od dnia otrzymania sprawdzonej pracy. Ter</text:span><text:span text:style-name="T99">min i czas poprawy wyznacza nauczyciel. W przypadku niezgłoszenia się ucznia w wyznaczonym terminie pozostaje ocena niedostateczna.</text:span></text:p>
      <text:p text:style-name="P100"><text:span text:style-name="T101">2 Odpowiedzi ustne, prace domowe oraz ocena za zeszyt nie podlegają poprawie.</text:span></text:p>
      <text:p text:style-name="P102">Kryteria oceniania ogólne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 table:number-columns-spanned="3">
            <text:p text:style-name="P117">POZIOM PODSTAWOWY</text:p>
          </table:table-cell>
          <table:covered-table-cell/>
          <table:covered-table-cell/>
          <table:table-cell table:style-name="TableCell118" table:number-columns-spanned="3">
            <text:p text:style-name="P119">POZIOM PONADPODSTAWOWY</text:p>
          </table:table-cell>
          <table:covered-table-cell/>
          <table:covered-table-cell/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OCENA</text:p>
            <text:p text:style-name="P123">NIEDOSTATECZNA</text:p>
          </table:table-cell>
          <table:table-cell table:style-name="TableCell124">
            <text:p text:style-name="P125">OCENA</text:p>
            <text:p text:style-name="P126">DOPUSZCZAJĄCA</text:p>
          </table:table-cell>
          <table:table-cell table:style-name="TableCell127">
            <text:p text:style-name="P128">OCENA</text:p>
            <text:p text:style-name="P129">DOSTATECZNA</text:p>
          </table:table-cell>
          <table:table-cell table:style-name="TableCell130">
            <text:p text:style-name="P131">OCENA</text:p>
            <text:p text:style-name="P132">DOBRA</text:p>
          </table:table-cell>
          <table:table-cell table:style-name="TableCell133">
            <text:p text:style-name="P134">OCENA</text:p>
            <text:p text:style-name="P135">BARDZO DOBRA</text:p>
          </table:table-cell>
          <table:table-cell table:style-name="TableCell136">
            <text:p text:style-name="P137">OCENA</text:p>
            <text:p text:style-name="P138">CELUJĄC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NISKI STOPIEŃ SPEŁNIENIA WYMAGAŃ EDUKACYJNYCH</text:p>
          </table:table-cell>
          <table:table-cell table:style-name="TableCell146">
            <text:p text:style-name="P147">PODSTAWOWY STOPIEŃ SPEŁNIENIA WYMAGAŃ</text:p>
            <text:p text:style-name="P148">EDUKACYJNYCH</text:p>
          </table:table-cell>
          <table:table-cell table:style-name="TableCell149">
            <text:p text:style-name="P150">ŚREDNI STOPIEŃ<text:s/>SPEŁNIENIA WYMAGAŃ</text:p>
            <text:p text:style-name="P151">EDUKACYJNYCH</text:p>
          </table:table-cell>
          <table:table-cell table:style-name="TableCell152">
            <text:p text:style-name="P153">WYSOKI STOPIEŃ SPEŁNIENIA WYMAGAŃ</text:p>
            <text:p text:style-name="P154">EDUKACYJNYCH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iadomości:</text:p>
            <text:p text:style-name="P160">środki językowe,</text:p>
            <text:p text:style-name="P161">fonetyka,</text:p>
            <text:p text:style-name="P162">ortografia</text:p>
          </table:table-cell>
          <table:table-cell table:style-name="TableCell163" table:number-row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Uczeń nie spełnia większości kryteriów, by otrzymać ocenę dopuszczającą, tj. nie opanował podstawowej wiedzy i nie<text:s/>potrafi wykonać zadań o elementarnym stopniu trudności, nawet z pomocą nauczyciela.</text:p>
            <text:p text:style-name="P171">Braki w wiadomościach i umiejętnościach są na tyle rozległe, że uniemożliwiają mu naukę na kolejnych etapach.</text:p>
            <text:p text:style-name="P172"/>
            <text:p text:style-name="P173"/>
          </table:table-cell>
          <table:table-cell table:style-name="TableCell174">
            <text:p text:style-name="P175">Uczeń:</text:p>
            <text:p text:style-name="TableContents"><text:span text:style-name="T176">•</text:span><text:span text:style-name="T177"><text:s/></text:span><text:span text:style-name="T178">zna ograniczoną liczbę podstawowych słów i wyrażeń,</text:span></text:p>
            <text:p text:style-name="TableContents"><text:span text:style-name="T179">•</text:span><text:span text:style-name="T180"><text:s/></text:span><text:span text:style-name="T181">popełnia liczne błędy</text:span></text:p>
            <text:p text:style-name="P182">w ich zapisie i wymowie,</text:p>
            <text:p text:style-name="TableContents"><text:span text:style-name="T183">•</text:span><text:span text:style-name="T184"><text:s/></text:span><text:span text:style-name="T185">zna proste, elementarne struktury gramatyczne wprowadzone przez nauczyciela,</text:span></text:p>
            <text:p text:style-name="TableContents"><text:span text:style-name="T186">•</text:span><text:span text:style-name="T187"><text:s/></text:span><text:span text:style-name="T188">popełnia liczne błędy leksykalno-gramatyczne we wszystkich typach zadań.</text:span></text:p>
          </table:table-cell>
          <table:table-cell table:style-name="TableCell189">
            <text:p text:style-name="P190">Uczeń:</text:p>
            <text:p text:style-name="TableContents"><text:span text:style-name="T191">•</text:span><text:span text:style-name="T192"><text:s/></text:span><text:span text:style-name="T193">zna część wprowadzonych słów i wyrażeń,</text:span></text:p>
            <text:p text:style-name="TableContents"><text:span text:style-name="T194">•</text:span><text:span text:style-name="T195"><text:s/></text:span><text:span text:style-name="T196">popełnia sporo błędów w ich zapisie i wymowie,</text:span></text:p>
            <text:p text:style-name="TableContents"><text:span text:style-name="T197">•</text:span><text:span text:style-name="T198"><text:s/></text:span><text:span text:style-name="T199">zna większość wprowadzonych struktur gramatycznych,</text:span></text:p>
            <text:p text:style-name="TableContents"><text:span text:style-name="T200">•</text:span><text:span text:style-name="T201"><text:s/></text:span><text:span text:style-name="T202">popełnia sporo błędów leksykalno-gramatycznych w trudniejszych zadaniach.</text:span></text:p>
          </table:table-cell>
          <table:table-cell table:style-name="TableCell203">
            <text:p text:style-name="P204">Uczeń:</text:p>
            <text:p text:style-name="TableContents"><text:span text:style-name="T205">•</text:span><text:span text:style-name="T206"><text:s/></text:span><text:span text:style-name="T207">zna większość wprowadzonych słów i wyrażeń,</text:span></text:p>
            <text:p text:style-name="TableContents"><text:span text:style-name="T208">•</text:span><text:span text:style-name="T209"><text:s/></text:span><text:span text:style-name="T210">zwykle poprawnie je zapi</text:span><text:span text:style-name="T211">suje i wymawia,</text:span></text:p>
            <text:p text:style-name="TableContents"><text:span text:style-name="T212">•</text:span><text:span text:style-name="T213"><text:s/></text:span><text:span text:style-name="T214">zna wszystkie wprowadzone struktury gramatyczne,</text:span></text:p>
            <text:p text:style-name="TableContents"><text:span text:style-name="T215">•</text:span><text:span text:style-name="T216"><text:s/></text:span><text:span text:style-name="T217">popełnia nieliczne błędy leksykalno-gramatyczne.</text:span></text:p>
          </table:table-cell>
          <table:table-cell table:style-name="TableCell218">
            <text:p text:style-name="P219">Uczeń:</text:p>
            <text:p text:style-name="TableContents"><text:span text:style-name="T220">•</text:span><text:span text:style-name="T221"><text:s/></text:span><text:span text:style-name="T222">zna wszystkie wprowadzone słowa i wyrażenia,</text:span></text:p>
            <text:p text:style-name="TableContents"><text:span text:style-name="T223">•</text:span><text:span text:style-name="T224"><text:s/></text:span><text:span text:style-name="T225">poprawnie je zapisuje</text:span></text:p>
            <text:p text:style-name="P226">i wymawia,</text:p>
            <text:p text:style-name="TableContents"><text:span text:style-name="T227">•</text:span><text:span text:style-name="T228"><text:s/></text:span><text:span text:style-name="T229">zna wszystkie wprowadzone struktury<text:s/></text:span><text:span text:style-name="T230">gramatyczne,</text:span></text:p>
            <text:p text:style-name="TableContents"><text:span text:style-name="T231">•</text:span><text:span text:style-name="T232"><text:s/></text:span><text:span text:style-name="T233">popełnia sporadyczne błędy leksykalno-gramatyczne, które zwykle potrafi samodzielnie poprawić.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Ocenę celującą otrzymuje uczeń, który w wysokim stopniu opanował wiedzę i umiejętności określone programem nauczania.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/></text:p>
            <text:p text:style-name="P255"/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Umiejętności</text:p>
          </table:table-cell>
          <table:covered-table-cell>
            <text:p text:style-name="Normalny"/>
          </table:covered-table-cell>
          <table:table-cell table:style-name="TableCell260">
            <text:p text:style-name="P261">Recepcja</text:p>
            <text:p text:style-name="P262">Uczeń:</text:p>
            <text:p text:style-name="TableContents"><text:span text:style-name="T263">•</text:span><text:span text:style-name="T264"><text:s/></text:span><text:span text:style-name="T265">rozumie polecenia nauczyciela,</text:span></text:p>
            <text:p text:style-name="TableContents"><text:span text:style-name="T266">•</text:span><text:span text:style-name="T267"><text:s/></text:span><text:span text:style-name="T268">w ograniczonym stopniu rozwiązuje zadania na słuchanie – rozumie pojedyncze słowa.</text:span></text:p>
          </table:table-cell>
          <table:table-cell table:style-name="TableCell269">
            <text:p text:style-name="P270">Recepcja</text:p>
            <text:p text:style-name="P271">Uczeń:</text:p>
            <text:p text:style-name="TableContents"><text:span text:style-name="T272">•</text:span><text:span text:style-name="T273"><text:s/></text:span><text:span text:style-name="T274">rozumie polecenia nauczyciela,</text:span></text:p>
            <text:p text:style-name="TableContents"><text:span text:style-name="T275">•</text:span><text:span text:style-name="T276"><text:s/></text:span><text:span text:style-name="T277">częściowo poprawnie rozwiązuje zadania na<text:s/></text:span><text:span text:style-name="T278">słuchanie.</text:span></text:p>
          </table:table-cell>
          <table:table-cell table:style-name="TableCell279">
            <text:p text:style-name="P280">Recepcja</text:p>
            <text:p text:style-name="P281">Uczeń:</text:p>
            <text:p text:style-name="TableContents"><text:span text:style-name="T282">•</text:span><text:span text:style-name="T283"><text:s/></text:span><text:span text:style-name="T284">rozumie polecenia nauczyciela,</text:span></text:p>
            <text:p text:style-name="TableContents"><text:span text:style-name="T285">•</text:span><text:span text:style-name="T286"><text:s/></text:span><text:span text:style-name="T287">poprawnie rozwiązuje zadania na słuchanie.</text:span></text:p>
          </table:table-cell>
          <table:table-cell table:style-name="TableCell288">
            <text:p text:style-name="P289">Recepcja</text:p>
            <text:p text:style-name="P290">Uczeń:</text:p>
            <text:p text:style-name="TableContents"><text:span text:style-name="T291">•</text:span><text:span text:style-name="T292"><text:s/></text:span><text:span text:style-name="T293">rozumie polecenia nauczyciela,</text:span></text:p>
            <text:p text:style-name="TableContents"><text:span text:style-name="T294">•</text:span><text:span text:style-name="T295"><text:s/></text:span><text:span text:style-name="T296">poprawnie rozwiązuje zadania na słuchanie,</text:span></text:p>
            <text:p text:style-name="TableContents"><text:span text:style-name="T297">•</text:span><text:span text:style-name="T298"><text:s/></text:span><text:span text:style-name="T299">zwykle potrafi uzasadnić swoje odpowiedzi.</text:span></text:p>
            <text:p text:style-name="P300"/>
          </table:table-cell>
          <table:covered-table-cell>
            <text:p text:style-name="Normalny"/>
          </table:covered-table-cell>
        </table:table-row>
        <table:table-row table:style-name="TableRow3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2">
            <text:p text:style-name="P303">Produkcja</text:p>
            <text:p text:style-name="TableContents"><text:span text:style-name="T304">•</text:span><text:span text:style-name="T305"><text:s/></text:span><text:span text:style-name="T306">wypowiedzi ucznia nie są płynne</text:span></text:p>
            <text:p text:style-name="TableContents"><text:span text:style-name="T307">•</text:span><text:span text:style-name="T308"><text:s/></text:span><text:span text:style-name="T309">uczeń przekazuje i uzyskuje niewielką część istotnych informacji,</text:span></text:p>
            <text:p text:style-name="TableContents"><text:span text:style-name="T310">•</text:span><text:span text:style-name="T311"><text:s/></text:span><text:span text:style-name="T312">uczeń stosuje niewielki zakres słownictwa i struktur,</text:span></text:p>
            <text:p text:style-name="TableContents"><text:span text:style-name="T313">•</text:span><text:span text:style-name="T314"><text:s/></text:span><text:span text:style-name="T315">uczeń popełnia liczne błędy leksykalno-gramatyczne.</text:span></text:p>
          </table:table-cell>
          <table:table-cell table:style-name="TableCell316">
            <text:p text:style-name="P317">Produkcja</text:p>
            <text:p text:style-name="TableContents"><text:span text:style-name="T318">•</text:span><text:span text:style-name="T319"><text:s/></text:span><text:span text:style-name="T320">wypowiedzi nie są zbyt</text:span><text:span text:style-name="T321"><text:s/>płynne, ale mają dostateczną długość,</text:span></text:p>
            <text:p text:style-name="TableContents"><text:span text:style-name="T322">•</text:span><text:span text:style-name="T323"><text:s/></text:span><text:span text:style-name="T324">uczeń przekazuje i uzyskuje większość istotnych informacji,</text:span></text:p>
            <text:p text:style-name="TableContents"><text:span text:style-name="T325">•</text:span><text:span text:style-name="T326"><text:s/></text:span><text:span text:style-name="T327">uczeń stosuje słownictwo i struktury odpowiednie do formy wypowiedzi,</text:span></text:p>
            <text:p text:style-name="TableContents"><text:span text:style-name="T328">•</text:span><text:span text:style-name="T329"><text:s/></text:span><text:span text:style-name="T330">uczeń popełnia sporo błędów leksykalno-gramatycznych.</text:span></text:p>
            <text:p text:style-name="P331"/>
          </table:table-cell>
          <table:table-cell table:style-name="TableCell332">
            <text:p text:style-name="P333">Produkcja</text:p>
            <text:p text:style-name="TableContents"><text:span text:style-name="T334">•</text:span><text:span text:style-name="T335"><text:s/></text:span><text:span text:style-name="T336">wypowiedzi ucznia są dość płynne i mają odpowiednią długość,</text:span></text:p>
            <text:p text:style-name="TableContents"><text:span text:style-name="T337">•</text:span><text:span text:style-name="T338"><text:s/></text:span><text:span text:style-name="T339">uczeń przekazuje i uzyskuje wszystkie istotne informacje,</text:span></text:p>
            <text:p text:style-name="TableContents"><text:span text:style-name="T340">•</text:span><text:span text:style-name="T341"><text:s/></text:span><text:span text:style-name="T342">wypowiedzi ucznia są logiczne i w miarę spójne,</text:span></text:p>
            <text:p text:style-name="TableContents"><text:span text:style-name="T343">•</text:span><text:span text:style-name="T344"><text:s/></text:span><text:span text:style-name="T345">uczeń stosuje adekwatne do tematu słownictwo i struktury,</text:span></text:p>
            <text:p text:style-name="TableContents"><text:span text:style-name="T346">•</text:span><text:span text:style-name="T347"><text:s/></text:span><text:span text:style-name="T348">uczeń popełnia<text:s/></text:span><text:span text:style-name="T349">nieliczne błędy leksykalno-gramatyczne, niezakłócające komunikacji.</text:span></text:p>
          </table:table-cell>
          <table:table-cell table:style-name="TableCell350">
            <text:p text:style-name="P351">Produkcja</text:p>
            <text:p text:style-name="TableContents"><text:span text:style-name="T352">•</text:span><text:span text:style-name="T353"><text:s/></text:span><text:span text:style-name="T354">wypowiedzi ucznia są płynne i mają odpowiednią długość,</text:span></text:p>
            <text:p text:style-name="TableContents"><text:span text:style-name="T355">•</text:span><text:span text:style-name="T356"><text:s/></text:span><text:span text:style-name="T357">uczeń przekazuje i uzyskuje wszystkie wymagane informacje,</text:span></text:p>
            <text:p text:style-name="TableContents"><text:span text:style-name="T358">•</text:span><text:span text:style-name="T359"><text:s/></text:span><text:span text:style-name="T360">wypowiedzi są logiczne i spójne,</text:span></text:p>
            <text:p text:style-name="TableContents"><text:span text:style-name="T361">•</text:span><text:span text:style-name="T362"><text:s/></text:span><text:span text:style-name="T363">uczeń stosuje bogate s</text:span><text:span text:style-name="T364">łownictwo i struktury,</text:span></text:p>
            <text:p text:style-name="TableContents"><text:span text:style-name="T365">•</text:span><text:span text:style-name="T366"><text:s/></text:span><text:span text:style-name="T367">uczeń popełnia sporadyczne błędy leksykalno-gramatyczne.</text:span></text:p>
            <text:p text:style-name="P368"/>
          </table:table-cell>
          <table:covered-table-cell>
            <text:p text:style-name="Normalny"/>
          </table:covered-table-cell>
        </table:table-row>
      </table:table>
      <text:p text:style-name="P369"/>
      <text:p text:style-name="P370"/>
      <text:p text:style-name="P371"><text:span text:style-name="T372">WYMAGANIA EDUKACYJNE NA POSZCZEGÓLNE OCENY</text:span></text:p>
      <text:list text:style-name="WWNum7">
        <text:list-item text:start-value="1">
          <text:p text:style-name="P373"><text:span text:style-name="T374">Stopień<text:s/></text:span><text:span text:style-name="T375">celujący</text:span><text:span text:style-name="T376"><text:s/>otrzymuje uczeń, który:</text:span></text:p>
        </text:list-item>
      </text:list>
      <text:list text:style-name="WWNum8">
        <text:list-item text:start-value="1">
          <text:p text:style-name="P377"><text:span text:style-name="T378">w pełni opanował treści i umiejętności zawarte w programie danej klasy</text:span></text:p>
        </text:list-item>
        <text:list-item>
          <text:p text:style-name="P379"><text:span text:style-name="T380">samodzielnie i twórczo rozwija własne uzdolnienia</text:span></text:p>
        </text:list-item>
        <text:list-item>
          <text:p text:style-name="P381"><text:span text:style-name="T382">biegle posługuje się zdobytymi wiadomościami w rozwiązywaniu problemów teoretycznych lub praktycznych w ramach programu danej klasy, proponuje rozwiązania nietypowe, wykazuje się kreatywnością, inwencją</text:span></text:p>
        </text:list-item>
        <text:list-item>
          <text:p text:style-name="P383"><text:span text:style-name="T384">osi</text:span><text:span text:style-name="T385">ąga sukcesy w konkursach i olimpiadach przedmiotowych</text:span></text:p>
        </text:list-item>
        <text:list-item>
          <text:p text:style-name="P386"><text:span text:style-name="T387">przystępuje do wszystkich sprawdzianów i kartkówek</text:span></text:p>
        </text:list-item>
        <text:list-item>
          <text:p text:style-name="P388"><text:span text:style-name="T389">zawsze jest przygotowany do zajęć</text:span></text:p>
        </text:list-item>
        <text:list-item>
          <text:p text:style-name="P390"><text:span text:style-name="T391">realizuje projekt</text:span></text:p>
        </text:list-item>
        <text:list-item>
          <text:p text:style-name="P392"><text:span text:style-name="T393">zawsze ma odrobioną pracę domową</text:span></text:p>
        </text:list-item>
        <text:list-item>
          <text:p text:style-name="P394"><text:span text:style-name="T395">zawsze aktywnie pracuje w grupie</text:span></text:p>
        </text:list-item>
        <text:list-item>
          <text:p text:style-name="P396"><text:span text:style-name="T397">dzieli się wiedzą i<text:s/></text:span><text:span text:style-name="T398">umiejętnościami z innymi</text:span></text:p>
        </text:list-item>
      </text:list>
      <text:p text:style-name="P399"/>
      <text:list text:style-name="WWNum7" text:continue-numbering="true">
        <text:list-item>
          <text:p text:style-name="P400"><text:span text:style-name="T401">Stopień<text:s/></text:span><text:span text:style-name="T402">bardzo dobry</text:span><text:span text:style-name="T403"><text:s/>otrzymuje uczeń, który:</text:span></text:p>
        </text:list-item>
      </text:list>
      <text:list text:style-name="WWNum9">
        <text:list-item text:start-value="1">
          <text:p text:style-name="P404">opanował wiedzę i umiejętności określone programem nauczania przedmiotu w danej klasie na poziomie bardzo dobrym</text:p>
        </text:list-item>
        <text:list-item>
          <text:p text:style-name="P405"><text:s/>potrafi zastosować posiadaną wiedzę i umiejętności do<text:s/>rozwiązania zadań problemów w nowych sytuacjach, poprawnie posługuje się zdobytymi wiadomościami, rozwiązuje samodzielnie problemy teoretyczne i praktyczne ujęte programem nauczania,</text:p>
        </text:list-item>
        <text:list-item>
          <text:p text:style-name="P406">dzieli się wiedzą i umiejętnościami z innym</text:p>
        </text:list-item>
        <text:list-item>
          <text:p text:style-name="P407"><text:span text:style-name="T408">zawsze jest przygotowany do z</text:span><text:span text:style-name="T409">ajęć</text:span></text:p>
        </text:list-item>
        <text:list-item>
          <text:p text:style-name="P410"><text:span text:style-name="T411">realizuje projekt</text:span></text:p>
        </text:list-item>
        <text:list-item>
          <text:p text:style-name="P412"><text:span text:style-name="T413">zawsze ma odrobioną pracę domową</text:span></text:p>
        </text:list-item>
        <text:list-item>
          <text:p text:style-name="P414"><text:span text:style-name="T415">aktywnie pracuje w grupie</text:span></text:p>
        </text:list-item>
      </text:list>
      <text:p text:style-name="P416"/>
      <text:list text:style-name="WWNum7" text:continue-numbering="true">
        <text:list-item>
          <text:p text:style-name="P417"><text:span text:style-name="T418">Stopień<text:s/></text:span><text:span text:style-name="T419">dobry</text:span><text:span text:style-name="T420"><text:s/>otrzymuje uczeń, który:</text:span></text:p>
        </text:list-item>
      </text:list>
      <text:list text:style-name="WWNum10">
        <text:list-item text:start-value="1">
          <text:p text:style-name="P421">poprawnie stosuje wiedzę i umiejętności przewidziane programem nauczania w danej klasie na poziomie dobrym</text:p>
        </text:list-item>
        <text:list-item>
          <text:p text:style-name="P422">wykonuje<text:s/>samodzielnie typowe zadania teoretyczne i praktyczne</text:p>
        </text:list-item>
        <text:list-item>
          <text:p text:style-name="P423">w większości przygotowany do zajęć</text:p>
        </text:list-item>
        <text:list-item>
          <text:p text:style-name="P424"><text:span text:style-name="T425">prawie zawsze ma odrobioną pracę domową</text:span></text:p>
        </text:list-item>
        <text:list-item>
          <text:p text:style-name="P426">często jest aktywny na lekcji</text:p>
        </text:list-item>
      </text:list>
      <text:p text:style-name="P427"/>
      <text:list text:style-name="WWNum7" text:continue-numbering="true">
        <text:list-item>
          <text:p text:style-name="P428"><text:span text:style-name="T429">Stopień<text:s/></text:span><text:span text:style-name="T430">dostateczny</text:span><text:span text:style-name="T431"><text:s/>otrzymuje uczeń, który:</text:span></text:p>
        </text:list-item>
      </text:list>
      <text:p text:style-name="P432">a) opanował wiadomości i umiejętności użyteczne w życiu codziennym i na innych przedmiotach, niezbędne do kontynuowania nauki na wyższym poziomie i na wyższym etapie kształcenia</text:p>
      <text:p text:style-name="P433"><text:s text:c="12"/>b) na ogół jest przygotowany do zajęć</text:p>
      <text:p text:style-name="P434"><text:s text:c="12"/>c) na ogół odrabia prace domowe</text:p>
      <text:p text:style-name="P435"/>
      <text:p text:style-name="P436"><text:span text:style-name="T437"><text:s text:c="6"/>5) Stopień d</text:span><text:span text:style-name="T438">opuszczając</text:span><text:span text:style-name="T439">y otrzy</text:span><text:span text:style-name="T440">muje uczeń, który:</text:span></text:p>
      <text:p text:style-name="P441">a) opanował wiadomości i umiejętności umożliwiające świadome korzystanie z   lekcji</text:p>
      <text:p text:style-name="P442">b) rozwiązuje z pomocą nauczyciela podstawowe proste zadania teoretyczne i praktyczne</text:p>
      <text:p text:style-name="P443">c) rzadko jest przygotowany do zajęć</text:p>
      <text:p text:style-name="P444">d) rzadko odrabia prace domowe</text:p>
      <text:p text:style-name="P445"/>
      <text:list text:style-name="LFO24" text:continue-numbering="true">
        <text:list-item>
          <text:p text:style-name="P446"><text:span text:style-name="T447">Stopień<text:s/></text:span><text:span text:style-name="T448">niedostateczny</text:span><text:span text:style-name="T449"><text:s/>otrzymuje uczeń, który nie spełnia wymagań na ocenę dopuszczającą, nie <text:s/>opanował poziomu wymagań koniecznych, a braki w wiadomościach i umiejętnościach uniemożliwiają dalsze zdobywanie wiedzy z przedmiotu (nie dotyczy klas programo</text:span><text:span text:style-name="T450">wo najwyższych) oraz nie jest w stanie wykonać zadań o niewielkim (elementarnym) stopniu trudności. Niespełnienie wymagań na ocenę dopuszczającą skutkuje wystawieniem oceny niedostatecznej.</text:span></text:p>
        </text:list-item>
      </text:list>
      <text:p text:style-name="P451"/>
      <text:p text:style-name="P452"><text:span text:style-name="T453">IV SPOSÓB WYSTAWIENIA OCENY KLASYFIKACYJNEJ</text:span></text:p>
      <text:p text:style-name="P454"><text:span text:style-name="T455">1. Przy wystawianiu o</text:span><text:span text:style-name="T456">cen śródrocznych i rocznych nie przewiduje się dodatkowych sprawdzianów umożliwiających podnoszenie proponowanej oceny.</text:span></text:p>
      <text:p text:style-name="P457"><text:span text:style-name="T458">2. Ocena śródroczna lub roczna nie jest średnią ocen cząstkowych. Przy wystawianiu oceny klasyfikacyjnej największe znaczenie mają spraw</text:span><text:span text:style-name="T459">dziany, w drugiej kolejności są kartkówki i odpowiedzi ustne. Inne oceny mają charakter wspomagający.</text:span></text:p>
      <text:p text:style-name="P460"><text:span text:style-name="T461">3. Przy wystawieniu oceny rocznej uwzględnia się pracę i wyniki z całego roku.</text:span></text:p>
      <text:p text:style-name="P462"><text:span text:style-name="T463">4. O ocenie pozytywnej uczeń powinien być poinformowany 14 dni przed<text:s/></text:span><text:span text:style-name="T464">klasyfikacją, o ocenie niedostatecznej – miesiąc wcześniej. <text:s/></text:span></text:p>
      <text:p text:style-name="P465"/>
      <text:p text:style-name="P466"><text:span text:style-name="T467">V TRYB UZYSKIWANIA WYŻSZEJ OCENY NIŻ PRZEWIDYWANA</text:span></text:p>
      <text:p text:style-name="P468"><text:span text:style-name="T469">Nauczyciel może podnieść o jeden stopień ocenę roczną uczniowi, który jest zawsze przygotowany do lekcji, wyróżnia się aktywnością na lekcjach,</text:span><text:span text:style-name="T470"><text:s/>wykazuje inicjatywę w pracach dodatkowych</text:span><text:span text:style-name="T471">,<text:s/></text:span><text:span text:style-name="T472">bierze udział w konkursach.</text:span></text:p>
      <text:p text:style-name="P473"/>
      <text:p text:style-name="P474"><text:span text:style-name="T475">VI USTALENIA DODATKOWE <text:s/></text:span></text:p>
      <text:p text:style-name="P476"><text:span text:style-name="T477">1. Obowiązkiem każdego ucznia jest przygotowanie się do lekcji.</text:span></text:p>
      <text:p text:style-name="P478">2. W ciągu semestru uczeń może dwa razy zgłosić nieprzygotowanie do lekcji. <text:s/>Za<text:s/>nieprzygotowanie uważa się nieopanowanie przez ucznia materiału z trzech ostatnich lekcji oraz brak pracy domowej. Uczeń nie może zgłosić nieprzygotowania do lekcji na zajęciach , na których zostały zapowiedziane sprawdziany lub kartkówki.</text:p>
      <text:p text:style-name="P479">3. Braki w zeszycie i wszelkie zaległości wynikłe z powodu nieobecności ucznia powinny być uzupełniane na bieżąco.</text:p>
      <text:p text:style-name="P480">4. Uczeń może otrzymywać plusy za aktywność na lekcji. Trzy plusy dają ocenę bardzo dobrą.</text:p>
      <text:p text:style-name="P481">5. Jeżeli podczas sprawdzianu lub kartkówki uczeń pracuje niesamodzielnie (korzysta <text:s/>z pomocy innych uczniów, zeszytu lub innych materiałów) wówczas otrzymuje ocenę niedostateczną.</text:p>
      <text:p text:style-name="P482">6. W przypadku posiadania przez ucznia opinii lub orzeczenia PPP nauczyciel zobowiązany jest dostosować wymagania edukacyjne lub metody pracy<text:s/>do zaleceń poradni i możliwości ucznia.</text:p>
      <text:p text:style-name="P483"/>
      <text:p text:style-name="P484">ANEKS DO WYMAGAŃ EDUKACYJNYCH Z JĘZYKA ANGIELSKIEGO<text:s/><text:line-break/>W TRYBIE ZDALNEGO NAUCZANIA</text:p>
      <text:p text:style-name="P485">Uczniowie podczas nieobecności w szkole będą oceniani za:</text:p>
      <text:p text:style-name="P486">- ćwiczenia w ćwiczeniówce i podręczniku, krótkie wypowiedzi pisemne w formie maili, karty pracy, testy na platformie udostępnione przez nauczyciela we wskazanym czasie;</text:p>
      <text:p text:style-name="P487">- odpowiedzi ustne oraz aktywność podczas zajęć na platformie internetowej;</text:p>
      <text:p text:style-name="P488">- systematyczność i terminowość w wykonywaniu i wysyłaniu zleconych prac na adres mailowy wskazany przez nauczyciela;</text:p>
      <text:p text:style-name="P489">Nieprzesłanie do nauczyciela zleconego zadania , traktowane jest każdorazowo jako nieprzygotowanie do zajęć.</text:p>
      <text:p text:style-name="P490">Uczeń ma możliwość poprawienia ocen otrzymanych za testy sprawdzające w terminie i w sposób wskazany przez nauczyciela.</text:p>
      <text:p text:style-name="P491">Nie poprawia się ocen z kart pracy, ćwiczeń w ćwiczeniówce i podręczniku.</text:p>
      <text:p text:style-name="P492"/>
      <text:p text:style-name="P493">Opracowała:</text:p>
      <text:p text:style-name="P494">nauczycielka języka angielskiego</text:p>
      <text:p text:style-name="P495">Zespołu Szkolno-Przedszkolnego w Zawadzie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line-height="106%"/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Times New Roman" fo:font-size="14pt" style:font-size-asian="14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09" style:display-name="ListLabel 109" style:family="text">
      <style:text-properties style:font-name-complex="Symbol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118" style:display-name="ListLabel 118" style:family="text">
      <style:text-properties fo:font-weight="bold" style:font-weight-asian="bold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US" style:language-complex="ar" style:country-complex="SA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Łaska</meta:initial-creator>
    <dc:creator>Agnieszka Łaska</dc:creator>
    <meta:creation-date>2023-08-31T13:47:00Z</meta:creation-date>
    <dc:date>2023-10-01T16:14:00Z</dc:date>
    <meta:template xlink:href="Normal.dotm" xlink:type="simple"/>
    <meta:editing-cycles>4</meta:editing-cycles>
    <meta:editing-duration>PT120S</meta:editing-duration>
    <meta:document-statistic meta:page-count="1" meta:paragraph-count="25" meta:word-count="1827" meta:character-count="12766" meta:row-count="91" meta:non-whitespace-character-count="10964"/>
  </office:meta>
</office:document-meta>
</file>