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26cm" fo:margin-left="-1.06cm" fo:margin-right="-1.365cm" fo:break-before="column" table:align="margins"/>
    </style:style>
    <style:style style:name="Tabela1.A" style:family="table-column">
      <style:table-column-properties style:column-width="2.785cm" style:rel-column-width="1579*"/>
    </style:style>
    <style:style style:name="Tabela1.B" style:family="table-column">
      <style:table-column-properties style:column-width="5.988cm" style:rel-column-width="3395*"/>
    </style:style>
    <style:style style:name="Tabela1.C" style:family="table-column">
      <style:table-column-properties style:column-width="7.276cm" style:rel-column-width="4125*"/>
    </style:style>
    <style:style style:name="Tabela1.D" style:family="table-column">
      <style:table-column-properties style:column-width="3.376cm" style:rel-column-width="19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line-height="150%"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DŁOSPIS 11.09.2023 - 15.07.2023</text:p>
      <text:p text:style-name="P2">PRZEDSZKOLE W MIELNI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 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5">Poniedziałek </text:p>
            <text:p text:style-name="P5">11.09.2023</text:p>
          </table:table-cell>
          <table:table-cell table:style-name="Tabela1.A2" office:value-type="string">
            <text:p text:style-name="P6">Pieczywo z masłem, schab pieczony, dżem, warzywa świeże.</text:p>
            <text:p text:style-name="P6">Herbata z cytryną.</text:p>
          </table:table-cell>
          <table:table-cell table:style-name="Tabela1.A2" office:value-type="string">
            <text:p text:style-name="P6">Ziemniaki z koprem, jajko sadzone, surówka z sałaty masłowej, z ogórkiem, rzodkiewką i jogurtem.</text:p>
            <text:p text:style-name="P6">Zupa krem z marchewki z grzankami.</text:p>
            <text:p text:style-name="P6">Napar z owoców mieszanych.</text:p>
          </table:table-cell>
          <table:table-cell table:style-name="Tabela1.D2" office:value-type="string">
            <text:p text:style-name="P6">Śliwka</text:p>
          </table:table-cell>
        </table:table-row>
        <table:table-row>
          <table:table-cell table:style-name="Tabela1.A2" office:value-type="string">
            <text:p text:style-name="P5">Wtorek</text:p>
            <text:p text:style-name="P5">12.09.2023</text:p>
          </table:table-cell>
          <table:table-cell table:style-name="Tabela1.A2" office:value-type="string">
            <text:p text:style-name="P6">Pieczywo z masłem, pasta z sera szynki i jaj, warzywa świeże (kiełki, rzodkiewka).</text:p>
            <text:p text:style-name="P6">Kakao na mleku.</text:p>
          </table:table-cell>
          <table:table-cell table:style-name="Tabela1.A2" office:value-type="string">
            <text:p text:style-name="P6">Nagetsy z kurczaka z ryżem z kurkumą, surówka z sałaty lodowej, ogórek, pomidor i szczypior w sosie jogurtowym.</text:p>
            <text:p text:style-name="P6">Zupa meksykańska z kukurydzą, groszkiem, ziemniakami, fasolą czerwoną i piersią kurczaka.</text:p>
            <text:p text:style-name="P6">Napar z rabarbaru.</text:p>
          </table:table-cell>
          <table:table-cell table:style-name="Tabela1.D2" office:value-type="string">
            <text:p text:style-name="P6">Sok wieloowocowy </text:p>
            <text:p text:style-name="P6">„Kubuś”</text:p>
          </table:table-cell>
        </table:table-row>
        <table:table-row>
          <table:table-cell table:style-name="Tabela1.A2" office:value-type="string">
            <text:p text:style-name="P5">Środa</text:p>
            <text:p text:style-name="P5">13.09.2023</text:p>
          </table:table-cell>
          <table:table-cell table:style-name="Tabela1.A2" office:value-type="string">
            <text:p text:style-name="P6">Pieczywo z masłem, ser żółty, dżem, morele suszone, warzywa świeże.</text:p>
            <text:p text:style-name="P6">Płatki na mleku (cheerios). </text:p>
            <text:p text:style-name="P6">Herbata z cytryną i miodem.</text:p>
          </table:table-cell>
          <table:table-cell table:style-name="Tabela1.A2" office:value-type="string">
            <text:p text:style-name="P6">Mielone z szynki, ziemniaki, buraczki.</text:p>
            <text:p text:style-name="P6">Zupa kalafiorowa z ziemniakami.</text:p>
            <text:p text:style-name="P6">Napar ze śliwki.</text:p>
          </table:table-cell>
          <table:table-cell table:style-name="Tabela1.D2" office:value-type="string">
            <text:p text:style-name="P6">Koktajl owocowy <text:s/>i wafle ryżowe.</text:p>
          </table:table-cell>
        </table:table-row>
        <table:table-row>
          <table:table-cell table:style-name="Tabela1.A2" office:value-type="string">
            <text:p text:style-name="P5">Czwartek</text:p>
            <text:p text:style-name="P5">14.09.2023</text:p>
          </table:table-cell>
          <table:table-cell table:style-name="Tabela1.A2" office:value-type="string">
            <text:p text:style-name="P6">Pieczywo z masłem, polędwica z indyka, warzywa świeże, szpinak.</text:p>
            <text:p text:style-name="P6">Inka na mleku</text:p>
          </table:table-cell>
          <table:table-cell table:style-name="Tabela1.A2" office:value-type="string">
            <text:p text:style-name="P6">Risotto z indykiem i warzywami.</text:p>
            <text:p text:style-name="P6">Zupa owocowa z makaronem.</text:p>
            <text:p text:style-name="P6">Napar z truskawki.</text:p>
          </table:table-cell>
          <table:table-cell table:style-name="Tabela1.D2" office:value-type="string">
            <text:p text:style-name="P6">Ciasto z owocami.</text:p>
          </table:table-cell>
        </table:table-row>
        <table:table-row>
          <table:table-cell table:style-name="Tabela1.A2" office:value-type="string">
            <text:p text:style-name="P5">Piątek</text:p>
            <text:p text:style-name="P5">15.09.2023</text:p>
          </table:table-cell>
          <table:table-cell table:style-name="Tabela1.A2" office:value-type="string">
            <text:p text:style-name="P6">Pieczywo z masłem, humus warzywny, warzywa świeże, ogórek kiszony,</text:p>
            <text:p text:style-name="P6">Herbata owocowa.</text:p>
          </table:table-cell>
          <table:table-cell table:style-name="Tabela1.A2" office:value-type="string">
            <text:p text:style-name="P7">Burger wieloziarnisty z kotletem rybnym, warzywa na patelnię.</text:p>
            <text:p text:style-name="P7">Zupa fasolowa.</text:p>
            <text:p text:style-name="P7">Woda z pomarańczą.</text:p>
          </table:table-cell>
          <table:table-cell table:style-name="Tabela1.D2" office:value-type="string">
            <text:p text:style-name="P6">Gruszka. 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4cm" fo:margin-bottom="2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Mielno</meta:initial-creator>
    <meta:creation-date>2023-09-01T11:13:03</meta:creation-date>
    <dc:date>2023-09-08T12:51:19.98</dc:date>
    <dc:creator>Przedszkole Mielno</dc:creator>
    <meta:editing-duration>PT50M51S</meta:editing-duration>
    <meta:editing-cycles>3</meta:editing-cycles>
    <meta:generator>OpenOffice/4.1.13$Win32 OpenOffice.org_project/4113m1$Build-9810</meta:generator>
    <meta:printed-by>Przedszkole Mielno</meta:printed-by>
    <meta:print-date>2023-09-01T12:17:09.55</meta:print-date>
    <meta:document-statistic meta:table-count="1" meta:image-count="0" meta:object-count="0" meta:page-count="1" meta:paragraph-count="49" meta:word-count="197" meta:character-count="1339"/>
  </office:meta>
</office:document-meta>
</file>