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A00000188231C136999F5FC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1eb7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Siepraw daje mata!”</text:p>
      <text:p text:style-name="P1"/>
      <text:p text:style-name="P1">Zadanie #<text:span text:style-name="T1">2</text:span></text:p>
      <text:p text:style-name="P1"/>
      <text:p text:style-name="Standard"><text:span text:style-name="T1">Czarne</text:span> dają <text:span text:style-name="T1">białym</text:span> mata w jednym ruchu. </text:p>
      <text:p text:style-name="Standard"/>
      <text:p text:style-name="Standard"/>
      <text:p text:style-name="Standard"><draw:frame draw:style-name="fr1" draw:name="Obraz1" text:anchor-type="char" svg:width="10.426cm" svg:height="10.373cm" draw:z-index="0"><draw:image xlink:href="Pictures/100000000000018A00000188231C136999F5FC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5T18:29:56.618000000</dc:date>
    <meta:editing-duration>PT2M9S</meta:editing-duration>
    <meta:editing-cycles>1</meta:editing-cycles>
    <meta:document-statistic meta:table-count="0" meta:image-count="1" meta:object-count="0" meta:page-count="1" meta:paragraph-count="3" meta:word-count="12" meta:character-count="70" meta:non-whitespace-character-count="60"/>
    <meta:generator>LibreOffice/7.5.4.2$Windows_X86_64 LibreOffice_project/36ccfdc35048b057fd9854c757a8b67ec53977b6</meta:generator>
  </office:meta>
</office:document-meta>
</file>