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imesNewRoman" svg:font-family="TimesNewRoman, 'MS Mincho'"/>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top="0cm" fo:margin-bottom="0cm" loext:contextual-spacing="false" fo:text-align="justify" style:justify-single-word="false" fo:orphans="2" fo:widows="2" fo:hyphenation-ladder-count="no-limit" fo:keep-with-next="auto"/>
      <style:text-properties style:font-name="Times New Roman" fo:font-size="12pt" fo:font-style="normal" style:font-size-asian="12pt" style:font-style-asian="normal" style:font-name-complex="Times New Roman" style:font-size-complex="12pt" fo:hyphenate="true" fo:hyphenation-remain-char-count="2" fo:hyphenation-push-char-count="2"/>
    </style:style>
    <style:style style:name="P2" style:family="paragraph" style:parent-style-name="Heading_20_2">
      <style:paragraph-properties fo:margin-left="0.635cm" fo:margin-right="0cm" fo:margin-top="0cm" fo:margin-bottom="0cm" loext:contextual-spacing="false" fo:text-align="justify" style:justify-single-word="false" fo:text-indent="0cm" style:auto-text-indent="false"/>
      <style:text-properties style:font-name="Times New Roman" fo:font-size="12pt" fo:font-style="normal" style:font-size-asian="12pt" style:font-style-asian="normal" style:font-name-complex="Times New Roman" style:font-size-complex="12pt"/>
    </style:style>
    <style:style style:name="P3" style:family="paragraph" style:parent-style-name="Heading_20_2" style:list-style-name="">
      <style:paragraph-properties fo:margin-left="0.635cm" fo:margin-right="0cm" fo:margin-top="0cm" fo:margin-bottom="0cm" loext:contextual-spacing="false" fo:text-align="justify" style:justify-single-word="false" fo:orphans="2" fo:widows="2" fo:hyphenation-ladder-count="no-limit" fo:text-indent="0cm" style:auto-text-indent="false" fo:keep-with-next="auto"/>
      <style:text-properties fo:hyphenate="true" fo:hyphenation-remain-char-count="2" fo:hyphenation-push-char-count="2"/>
    </style:style>
    <style:style style:name="P4" style:family="paragraph" style:parent-style-name="Heading_20_3">
      <style:paragraph-properties fo:text-align="start" style:justify-single-word="false"/>
      <style:text-properties fo:font-size="12pt" style:font-size-asian="12pt"/>
    </style:style>
    <style:style style:name="P5" style:family="paragraph" style:parent-style-name="Heading_20_3">
      <style:paragraph-properties fo:text-align="start" style:justify-single-word="false"/>
      <style:text-properties fo:color="#0000ff" fo:font-size="12pt" style:font-size-asian="12pt"/>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fo:orphans="2" fo:widows="2" fo:hyphenation-ladder-count="no-limit" style:text-autospace="none"/>
      <style:text-properties fo:font-weight="bold" style:font-weight-asian="bold" fo:hyphenate="true" fo:hyphenation-remain-char-count="2" fo:hyphenation-push-char-count="2"/>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fo:orphans="2" fo:widows="2" fo:hyphenation-ladder-count="no-limit" style:text-autospace="none"/>
      <style:text-properties fo:font-weight="bold" style:font-weight-asian="bold" style:font-weight-complex="bold" fo:hyphenate="true" fo:hyphenation-remain-char-count="2" fo:hyphenation-push-char-count="2"/>
    </style:style>
    <style:style style:name="P10" style:family="paragraph" style:parent-style-name="Standard">
      <style:paragraph-properties fo:text-align="justify" style:justify-single-word="false" style:text-autospace="non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name-asian="Times New Roman" style:font-weight-asian="bold" style:font-weight-complex="bold"/>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style>
    <style:style style:name="P15" style:family="paragraph" style:parent-style-name="Standard" style:list-style-name="WW8Num2">
      <style:paragraph-properties fo:text-align="justify" style:justify-single-word="false"/>
    </style:style>
    <style:style style:name="P16" style:family="paragraph" style:parent-style-name="Standard" style:list-style-name="WW8Num3">
      <style:paragraph-properties fo:text-align="justify" style:justify-single-word="false"/>
    </style:style>
    <style:style style:name="P17"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18" style:family="paragraph" style:parent-style-name="Standard" style:list-style-name="WW8Num12">
      <style:paragraph-properties fo:text-align="justify" style:justify-single-word="false" fo:orphans="2" fo:widows="2" fo:hyphenation-ladder-count="no-limit"/>
      <style:text-properties fo:hyphenate="true" fo:hyphenation-remain-char-count="2" fo:hyphenation-push-char-count="2"/>
    </style:style>
    <style:style style:name="P19" style:family="paragraph" style:parent-style-name="Standard" style:list-style-name="WW8Num14">
      <style:paragraph-properties fo:text-align="justify" style:justify-single-word="false" fo:orphans="2" fo:widows="2" fo:hyphenation-ladder-count="no-limit" style:text-autospace="none"/>
      <style:text-properties fo:hyphenate="true" fo:hyphenation-remain-char-count="2" fo:hyphenation-push-char-count="2"/>
    </style:style>
    <style:style style:name="P20" style:family="paragraph" style:parent-style-name="Standard" style:list-style-name="WW8Num7">
      <style:paragraph-properties fo:text-align="justify" style:justify-single-word="false" fo:orphans="2" fo:widows="2" fo:hyphenation-ladder-count="no-limit" style:text-autospace="none"/>
      <style:text-properties fo:hyphenate="true" fo:hyphenation-remain-char-count="2" fo:hyphenation-push-char-count="2"/>
    </style:style>
    <style:style style:name="P21" style:family="paragraph" style:parent-style-name="Standard" style:list-style-name="WW8Num4">
      <style:paragraph-properties fo:text-align="justify" style:justify-single-word="false" fo:orphans="2" fo:widows="2" fo:hyphenation-ladder-count="no-limit"/>
      <style:text-properties fo:hyphenate="true" fo:hyphenation-remain-char-count="2" fo:hyphenation-push-char-count="2"/>
    </style:style>
    <style:style style:name="P22" style:family="paragraph" style:parent-style-name="Standard" style:list-style-name="WW8Num6">
      <style:paragraph-properties fo:text-align="justify" style:justify-single-word="false" fo:orphans="2" fo:widows="2" fo:hyphenation-ladder-count="no-limit"/>
      <style:text-properties fo:hyphenate="true" fo:hyphenation-remain-char-count="2" fo:hyphenation-push-char-count="2"/>
    </style:style>
    <style:style style:name="P23" style:family="paragraph" style:parent-style-name="Standard" style:list-style-name="WW8Num6">
      <style:paragraph-properties fo:text-align="justify" style:justify-single-word="false" fo:orphans="2" fo:widows="2" fo:hyphenation-ladder-count="no-limit" style:text-autospace="none"/>
      <style:text-properties fo:hyphenate="true" fo:hyphenation-remain-char-count="2" fo:hyphenation-push-char-count="2"/>
    </style:style>
    <style:style style:name="P24" style:family="paragraph" style:parent-style-name="Standard">
      <style:paragraph-properties fo:text-align="justify" style:justify-single-word="false" fo:orphans="2" fo:widows="2" fo:hyphenation-ladder-count="no-limit" style:text-autospace="none">
        <style:tab-stops>
          <style:tab-stop style:position="0.501cm"/>
        </style:tab-stops>
      </style:paragraph-properties>
      <style:text-properties fo:hyphenate="true" fo:hyphenation-remain-char-count="2" fo:hyphenation-push-char-count="2"/>
    </style:style>
    <style:style style:name="P25" style:family="paragraph" style:parent-style-name="Standard">
      <style:paragraph-properties fo:text-align="justify" style:justify-single-word="false" fo:orphans="2" fo:widows="2" fo:hyphenation-ladder-count="no-limit">
        <style:tab-stops>
          <style:tab-stop style:position="2.54cm"/>
        </style:tab-stops>
      </style:paragraph-properties>
      <style:text-properties fo:hyphenate="true" fo:hyphenation-remain-char-count="2" fo:hyphenation-push-char-count="2"/>
    </style:style>
    <style:style style:name="P26" style:family="paragraph" style:parent-style-name="Standard" style:list-style-name="WW8Num7">
      <style:paragraph-properties fo:text-align="justify" style:justify-single-word="false" fo:orphans="2" fo:widows="2" fo:hyphenation-ladder-count="no-limit" style:text-autospace="none">
        <style:tab-stops>
          <style:tab-stop style:position="2.54cm"/>
        </style:tab-stops>
      </style:paragraph-properties>
      <style:text-properties fo:hyphenate="true" fo:hyphenation-remain-char-count="2" fo:hyphenation-push-char-count="2"/>
    </style:style>
    <style:style style:name="P27" style:family="paragraph" style:parent-style-name="Standard" style:list-style-name="WW8Num4">
      <style:paragraph-properties fo:text-align="justify" style:justify-single-word="false"/>
    </style:style>
    <style:style style:name="P28" style:family="paragraph" style:parent-style-name="Standard">
      <style:paragraph-properties fo:text-align="justify" style:justify-single-word="false"/>
      <style:text-properties officeooo:paragraph-rsid="000aec00"/>
    </style:style>
    <style:style style:name="P29" style:family="paragraph" style:parent-style-name="Standard">
      <style:text-properties fo:font-size="12pt" fo:font-weight="bold" style:font-size-asian="12pt" style:font-weight-asian="bold"/>
    </style:style>
    <style:style style:name="P30" style:family="paragraph" style:parent-style-name="Standard">
      <style:paragraph-properties fo:text-align="justify" style:justify-single-word="false"/>
      <style:text-properties fo:color="#0000ff"/>
    </style:style>
    <style:style style:name="P31" style:family="paragraph" style:parent-style-name="Standard">
      <style:paragraph-properties fo:text-align="justify" style:justify-single-word="false"/>
      <style:text-properties fo:font-style="italic" style:font-style-asian="italic" style:font-style-complex="italic"/>
    </style:style>
    <style:style style:name="P32" style:family="paragraph" style:parent-style-name="Standard">
      <style:paragraph-properties fo:margin-left="0.635cm" fo:margin-right="0cm" fo:text-align="justify" style:justify-single-word="false" fo:text-indent="0cm" style:auto-text-indent="false"/>
    </style:style>
    <style:style style:name="P33" style:family="paragraph" style:parent-style-name="Standard">
      <style:paragraph-properties fo:margin-left="0.635cm" fo:margin-right="0cm" fo:text-align="justify" style:justify-single-word="false" fo:orphans="2" fo:widows="2" fo:hyphenation-ladder-count="no-limit" fo:text-indent="0cm" style:auto-text-indent="false">
        <style:tab-stops>
          <style:tab-stop style:position="2.54cm"/>
        </style:tab-stops>
      </style:paragraph-properties>
      <style:text-properties fo:hyphenate="true" fo:hyphenation-remain-char-count="2" fo:hyphenation-push-char-count="2"/>
    </style:style>
    <style:style style:name="P34"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style>
    <style:style style:name="P35"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36" style:family="paragraph" style:parent-style-name="Standard" style:list-style-name="WW8Num11">
      <style:paragraph-properties fo:margin-left="0.501cm" fo:margin-right="0cm" fo:text-align="justify" style:justify-single-word="false" fo:orphans="2" fo:widows="2" fo:hyphenation-ladder-count="no-limit" fo:text-indent="-0.501cm" style:auto-text-indent="false" style:text-autospace="none">
        <style:tab-stops>
          <style:tab-stop style:position="1.002cm"/>
        </style:tab-stops>
      </style:paragraph-properties>
      <style:text-properties fo:hyphenate="true" fo:hyphenation-remain-char-count="2" fo:hyphenation-push-char-count="2"/>
    </style:style>
    <style:style style:name="P37" style:family="paragraph" style:parent-style-name="Standard" style:list-style-name="WW8Num8">
      <style:paragraph-properties fo:margin-left="0.501cm" fo:margin-right="0cm" fo:text-align="justify" style:justify-single-word="false" fo:orphans="2" fo:widows="2" fo:hyphenation-ladder-count="no-limit" fo:text-indent="-0.501cm" style:auto-text-indent="false" style:text-autospace="none">
        <style:tab-stops>
          <style:tab-stop style:position="1.503cm"/>
        </style:tab-stops>
      </style:paragraph-properties>
      <style:text-properties fo:hyphenate="true" fo:hyphenation-remain-char-count="2" fo:hyphenation-push-char-count="2"/>
    </style:style>
    <style:style style:name="P38" style:family="paragraph" style:parent-style-name="Standard" style:list-style-name="WW8Num5">
      <style:paragraph-properties fo:margin-left="0.501cm" fo:margin-right="0cm" fo:text-align="justify" style:justify-single-word="false" fo:orphans="2" fo:widows="2" fo:hyphenation-ladder-count="no-limit" fo:text-indent="-0.501cm" style:auto-text-indent="false" style:text-autospace="none">
        <style:tab-stops>
          <style:tab-stop style:position="1.503cm"/>
        </style:tab-stops>
      </style:paragraph-properties>
      <style:text-properties fo:hyphenate="true" fo:hyphenation-remain-char-count="2" fo:hyphenation-push-char-count="2"/>
    </style:style>
    <style:style style:name="P39" style:family="paragraph" style:parent-style-name="Standard" style:list-style-name="WW8Num11">
      <style:paragraph-properties fo:margin-left="1.27cm" fo:margin-right="0cm" fo:text-align="justify" style:justify-single-word="false" fo:orphans="2" fo:widows="2" fo:hyphenation-ladder-count="no-limit" fo:text-indent="-1.27cm" style:auto-text-indent="false" style:text-autospace="none">
        <style:tab-stops>
          <style:tab-stop style:position="3.041cm"/>
        </style:tab-stops>
      </style:paragraph-properties>
      <style:text-properties fo:hyphenate="true" fo:hyphenation-remain-char-count="2" fo:hyphenation-push-char-count="2"/>
    </style:style>
    <style:style style:name="P40" style:family="paragraph" style:parent-style-name="Standard" style:list-style-name="WW8Num8">
      <style:paragraph-properties fo:margin-left="1.27cm" fo:margin-right="0cm" fo:text-align="justify" style:justify-single-word="false" fo:orphans="2" fo:widows="2" fo:hyphenation-ladder-count="no-limit" fo:text-indent="-1.27cm" style:auto-text-indent="false" style:text-autospace="none">
        <style:tab-stops>
          <style:tab-stop style:position="3.041cm"/>
        </style:tab-stops>
      </style:paragraph-properties>
      <style:text-properties fo:hyphenate="true" fo:hyphenation-remain-char-count="2" fo:hyphenation-push-char-count="2"/>
    </style:style>
    <style:style style:name="P41" style:family="paragraph" style:parent-style-name="Standard" style:list-style-name="WW8Num13">
      <style:paragraph-properties fo:margin-left="1.27cm" fo:margin-right="0cm" fo:text-align="justify" style:justify-single-word="false" fo:orphans="2" fo:widows="2" fo:hyphenation-ladder-count="no-limit" fo:text-indent="-1.27cm" style:auto-text-indent="false">
        <style:tab-stops>
          <style:tab-stop style:position="3.041cm"/>
        </style:tab-stops>
      </style:paragraph-properties>
      <style:text-properties fo:hyphenate="true" fo:hyphenation-remain-char-count="2" fo:hyphenation-push-char-count="2"/>
    </style:style>
    <style:style style:name="P42" style:family="paragraph" style:parent-style-name="Standard" style:list-style-name="WW8Num5">
      <style:paragraph-properties fo:margin-left="1.27cm" fo:margin-right="0cm" fo:text-align="justify" style:justify-single-word="false" fo:orphans="2" fo:widows="2" fo:hyphenation-ladder-count="no-limit" fo:text-indent="-1.27cm" style:auto-text-indent="false" style:text-autospace="none">
        <style:tab-stops>
          <style:tab-stop style:position="3.041cm"/>
        </style:tab-stops>
      </style:paragraph-properties>
      <style:text-properties fo:hyphenate="true" fo:hyphenation-remain-char-count="2" fo:hyphenation-push-char-count="2"/>
    </style:style>
    <style:style style:name="P43" style:family="paragraph" style:parent-style-name="Standard" style:list-style-name="WW8Num10">
      <style:paragraph-properties fo:margin-left="1.27cm" fo:margin-right="0cm" fo:text-align="justify" style:justify-single-word="false" fo:orphans="2" fo:widows="2" fo:hyphenation-ladder-count="no-limit" fo:text-indent="-1.27cm" style:auto-text-indent="false">
        <style:tab-stops>
          <style:tab-stop style:position="3.041cm"/>
        </style:tab-stops>
      </style:paragraph-properties>
      <style:text-properties fo:hyphenate="true" fo:hyphenation-remain-char-count="2" fo:hyphenation-push-char-count="2"/>
    </style:style>
    <style:style style:name="P44" style:family="paragraph" style:parent-style-name="Standard" style:list-style-name="WW8Num7">
      <style:paragraph-properties fo:margin-left="1.27cm" fo:margin-right="0cm" fo:text-align="justify" style:justify-single-word="false" fo:orphans="2" fo:widows="2" fo:hyphenation-ladder-count="no-limit" fo:text-indent="-1.27cm" style:auto-text-indent="false">
        <style:tab-stops>
          <style:tab-stop style:position="3.175cm"/>
        </style:tab-stops>
      </style:paragraph-properties>
      <style:text-properties fo:font-weight="bold" style:font-weight-asian="bold" fo:hyphenate="true" fo:hyphenation-remain-char-count="2" fo:hyphenation-push-char-count="2"/>
    </style:style>
    <style:style style:name="P45" style:family="paragraph" style:parent-style-name="Standard" style:list-style-name="WW8Num11">
      <style:paragraph-properties fo:margin-left="0cm" fo:margin-right="0cm" fo:text-align="justify" style:justify-single-word="false" fo:orphans="2" fo:widows="2" fo:hyphenation-ladder-count="no-limit" fo:text-indent="0cm" style:auto-text-indent="false" style:text-autospace="none">
        <style:tab-stops>
          <style:tab-stop style:position="0.501cm"/>
        </style:tab-stops>
      </style:paragraph-properties>
      <style:text-properties fo:hyphenate="true" fo:hyphenation-remain-char-count="2" fo:hyphenation-push-char-count="2"/>
    </style:style>
    <style:style style:name="P46" style:family="paragraph" style:parent-style-name="Standard" style:list-style-name="WW8Num9">
      <style:paragraph-properties fo:margin-left="0cm" fo:margin-right="0cm" fo:text-align="justify" style:justify-single-word="false" fo:orphans="2" fo:widows="2" fo:hyphenation-ladder-count="no-limit" fo:text-indent="0cm" style:auto-text-indent="false">
        <style:tab-stops>
          <style:tab-stop style:position="0.501cm"/>
        </style:tab-stops>
      </style:paragraph-properties>
      <style:text-properties fo:hyphenate="true" fo:hyphenation-remain-char-count="2" fo:hyphenation-push-char-count="2"/>
    </style:style>
    <style:style style:name="P47" style:family="paragraph" style:parent-style-name="Standard" style:list-style-name="WW8Num15">
      <style:paragraph-properties fo:margin-left="0cm" fo:margin-right="0cm" fo:text-align="justify" style:justify-single-word="false" fo:orphans="2" fo:widows="2" fo:hyphenation-ladder-count="no-limit" fo:text-indent="0cm" style:auto-text-indent="false" style:text-autospace="none">
        <style:tab-stops>
          <style:tab-stop style:position="0.501cm"/>
        </style:tab-stops>
      </style:paragraph-properties>
      <style:text-properties fo:hyphenate="true" fo:hyphenation-remain-char-count="2" fo:hyphenation-push-char-count="2"/>
    </style:style>
    <style:style style:name="P48" style:family="paragraph" style:parent-style-name="Standard">
      <style:paragraph-properties fo:margin-left="0cm" fo:margin-right="0cm" fo:text-align="justify" style:justify-single-word="false" fo:text-indent="0.635cm" style:auto-text-indent="false"/>
    </style:style>
    <style:style style:name="P49" style:family="paragraph" style:parent-style-name="Standard">
      <style:paragraph-properties fo:margin-left="0cm" fo:margin-right="0cm" fo:text-align="justify" style:justify-single-word="false" fo:orphans="2" fo:widows="2" fo:hyphenation-ladder-count="no-limit" fo:text-indent="0.635cm" style:auto-text-indent="false">
        <style:tab-stops>
          <style:tab-stop style:position="0.501cm"/>
        </style:tab-stops>
      </style:paragraph-properties>
      <style:text-properties fo:hyphenate="true" fo:hyphenation-remain-char-count="2" fo:hyphenation-push-char-count="2"/>
    </style:style>
    <style:style style:name="P50" style:family="paragraph" style:parent-style-name="Standard">
      <style:paragraph-properties fo:margin-left="0cm" fo:margin-right="0cm" fo:text-align="justify" style:justify-single-word="false" fo:text-indent="1.251cm" style:auto-text-indent="false"/>
    </style:style>
    <style:style style:name="P51" style:family="paragraph" style:parent-style-name="Standard" style:list-style-name="WW8Num8">
      <style:paragraph-properties fo:margin-left="0.751cm" fo:margin-right="0cm" fo:text-align="justify" style:justify-single-word="false" fo:orphans="2" fo:widows="2" fo:hyphenation-ladder-count="no-limit" fo:text-indent="-0.751cm" style:auto-text-indent="false" style:text-autospace="none">
        <style:tab-stops>
          <style:tab-stop style:position="2.004cm"/>
        </style:tab-stops>
      </style:paragraph-properties>
      <style:text-properties fo:hyphenate="true" fo:hyphenation-remain-char-count="2" fo:hyphenation-push-char-count="2"/>
    </style:style>
    <style:style style:name="P52" style:family="paragraph" style:parent-style-name="Standard" style:list-style-name="WW8Num5">
      <style:paragraph-properties fo:margin-left="0.751cm" fo:margin-right="0cm" fo:text-align="justify" style:justify-single-word="false" fo:orphans="2" fo:widows="2" fo:hyphenation-ladder-count="no-limit" fo:text-indent="-0.751cm" style:auto-text-indent="false" style:text-autospace="none">
        <style:tab-stops>
          <style:tab-stop style:position="2.004cm"/>
        </style:tab-stops>
      </style:paragraph-properties>
      <style:text-properties fo:hyphenate="true" fo:hyphenation-remain-char-count="2" fo:hyphenation-push-char-count="2"/>
    </style:style>
    <style:style style:name="P53" style:family="paragraph" style:parent-style-name="Standard">
      <style:paragraph-properties fo:margin-left="0cm" fo:margin-right="0cm" fo:text-align="justify" style:justify-single-word="false" fo:text-indent="0.501cm" style:auto-text-indent="false"/>
    </style:style>
    <style:style style:name="P54" style:family="paragraph" style:parent-style-name="Standard">
      <style:paragraph-properties fo:margin-left="-0.953cm" fo:margin-right="0cm" fo:text-align="justify" style:justify-single-word="false" fo:text-indent="1.588cm" style:auto-text-indent="false" style:text-autospace="none"/>
      <style:text-properties fo:font-weight="bold" style:font-weight-asian="bold" style:font-weight-complex="bold"/>
    </style:style>
    <style:style style:name="P55" style:family="paragraph" style:parent-style-name="Standard" style:list-style-name="WW8Num10">
      <style:paragraph-properties fo:margin-left="1cm" fo:margin-right="0cm" fo:text-align="justify" style:justify-single-word="false" fo:orphans="2" fo:widows="2" fo:hyphenation-ladder-count="no-limit" fo:text-indent="-1cm" style:auto-text-indent="false">
        <style:tab-stops>
          <style:tab-stop style:position="2.501cm"/>
        </style:tab-stops>
      </style:paragraph-properties>
      <style:text-properties fo:hyphenate="true" fo:hyphenation-remain-char-count="2" fo:hyphenation-push-char-count="2"/>
    </style:style>
    <style:style style:name="P56" style:family="paragraph" style:parent-style-name="Standard">
      <style:paragraph-properties fo:margin-left="0cm" fo:margin-right="0cm" fo:text-align="justify" style:justify-single-word="false" fo:text-indent="1.249cm" style:auto-text-indent="false"/>
    </style:style>
    <style:style style:name="P57" style:family="paragraph" style:parent-style-name="Standard">
      <style:paragraph-properties fo:margin-left="0cm" fo:margin-right="0cm" fo:text-indent="0.767cm" style:auto-text-indent="false"/>
    </style:style>
    <style:style style:name="P58" style:family="paragraph" style:parent-style-name="Standard" style:master-page-name="Standard">
      <style:paragraph-properties fo:text-align="center" style:justify-single-word="false" style:page-number="auto"/>
    </style:style>
    <style:style style:name="P59" style:family="paragraph" style:parent-style-name="Tekst_20_podstawowy_20_21">
      <style:paragraph-properties fo:line-height="100%" fo:text-align="justify" style:justify-single-word="false"/>
    </style:style>
    <style:style style:name="P60" style:family="paragraph" style:parent-style-name="Tekst_20_podstawowy_20_21">
      <style:paragraph-properties fo:margin-left="0cm" fo:margin-right="0cm" fo:line-height="100%" fo:text-align="justify" style:justify-single-word="false" fo:text-indent="1.251cm" style:auto-text-indent="false"/>
    </style:style>
    <style:style style:name="P61" style:family="paragraph" style:parent-style-name="Tekst_20_podstawowy_20_21">
      <style:paragraph-properties fo:margin-left="0.501cm" fo:margin-right="0cm" fo:line-height="100%" fo:text-align="justify" style:justify-single-word="false" fo:text-indent="-0.501cm" style:auto-text-indent="false"/>
      <style:text-properties fo:font-weight="bold" style:font-weight-asian="bold"/>
    </style:style>
    <style:style style:name="P62" style:family="paragraph" style:parent-style-name="Tekst_20_podstawowy_20_21">
      <style:paragraph-properties fo:margin-left="0cm" fo:margin-right="0cm" fo:line-height="100%" fo:text-align="justify" style:justify-single-word="false" fo:text-indent="1.249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style>
    <style:style style:name="T4" style:family="text">
      <style:text-properties fo:font-weight="bold" style:font-name-asian="Times New Roman" style:font-weight-asian="bold"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officeooo:rsid="000c4bea"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style:font-size-asian="14pt" style:font-size-complex="14pt" style:font-weight-complex="bold"/>
    </style:style>
    <style:style style:name="T10" style:family="text">
      <style:text-properties style:font-weight-complex="bold"/>
    </style:style>
    <style:style style:name="T11" style:family="text">
      <style:text-properties fo:color="#ff0000" fo:font-size="14pt" fo:font-weight="bold" style:font-name-asian="Times New Roman" style:font-size-asian="14pt" style:font-weight-asian="bold" style:font-size-complex="14pt" style:font-weight-complex="bold"/>
    </style:style>
    <style:style style:name="T12" style:family="text">
      <style:text-properties style:font-name-asian="Times New Roman"/>
    </style:style>
    <style:style style:name="T13" style:family="text">
      <style:text-properties style:font-name="Times New Roman" fo:font-size="12pt" fo:font-style="normal" style:font-size-asian="12pt" style:font-style-asian="normal" style:font-name-complex="Times New Roman" style:font-size-complex="12pt"/>
    </style:style>
    <style:style style:name="T14"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T15" style:family="text">
      <style:text-properties style:font-name-asian="TimesNewRoman"/>
    </style:style>
    <style:style style:name="T16" style:family="text">
      <style:text-properties fo:color="#0000ff"/>
    </style:style>
    <style:style style:name="T17" style:family="text">
      <style:text-properties officeooo:rsid="000971ed"/>
    </style:style>
    <style:style style:name="T18" style:family="text">
      <style:text-properties officeooo:rsid="000acbd7"/>
    </style:style>
    <style:style style:name="T19" style:family="text">
      <style:text-properties officeooo:rsid="000aec00"/>
    </style:style>
    <style:style style:name="T20" style:family="text">
      <style:text-properties officeooo:rsid="000c4bea"/>
    </style:style>
    <style:style style:name="T21" style:family="text">
      <style:text-properties style:use-window-font-color="true" style:font-name="Times New Roman" fo:font-size="12pt" fo:language="pl" fo:country="PL" officeooo:rsid="000aec00" style:letter-kerning="true" style:font-name-asian="Lucida Sans Unicode" style:font-size-asian="12pt" style:font-name-complex="Times New Roman" style:font-size-complex="12pt" style:language-complex="ar" style:country-complex="SA"/>
    </style:style>
    <style:style style:name="T22" style:family="text">
      <style:text-properties style:use-window-font-color="true" style:font-name="Times New Roman" fo:font-size="12pt" fo:language="pl" fo:country="PL" officeooo:rsid="000c4bea" style:letter-kerning="true" style:font-name-asian="Lucida Sans Unicode" style:font-size-asian="12pt"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11"><text:s/></text:span><text:span text:style-name="T6"><text:s/>ZASADY OCENIANIA <text:line-break/></text:span><text:span text:style-name="T7">W </text:span><text:span text:style-name="T6">EDUKACJI WCZESNOSZKOLNEJ </text:span></text:p>
      <text:p text:style-name="P12">W SZKOLE PODSTAWOWEJ</text:p>
      <text:p text:style-name="P12">IM. MARII KONOPNICKIEJ W KORSZACH</text:p>
      <text:p text:style-name="P12"/>
      <text:p text:style-name="P11"><text:s/></text:p>
      <text:p text:style-name="P11"><text:s/></text:p>
      <text:p text:style-name="P14"><text:span text:style-name="T4"><text:s text:c="5"/></text:span><text:span text:style-name="T6">I. CELE ZO</text:span></text:p>
      <text:p text:style-name="P13"/>
      <text:list xml:id="list1579650980" text:style-name="WW8Num2">
        <text:list-item>
          <text:p text:style-name="P15">informowanie ucznia o poziomie jego osiągnięć edukacyjnych i jego zachowaniu oraz postępach w tym zakresie;</text:p>
        </text:list-item>
        <text:list-item>
          <text:p text:style-name="P15">udzielanie uczniowi pomocy w samodzielnym planowaniu swojego rozwoju;</text:p>
        </text:list-item>
        <text:list-item>
          <text:p text:style-name="P15">motywowanie ucznia do dalszych postępów w nauce i zachowaniu;</text:p>
        </text:list-item>
        <text:list-item>
          <text:p text:style-name="P15">dostarczanie rodzicom (prawnym opiekunom) i nauczycielom informacji o postępach, trudnościach w nauce, zachowaniu oraz specjalnych uzdolnieniach ucznia;</text:p>
        </text:list-item>
        <text:list-item>
          <text:p text:style-name="P15">umożliwienie nauczycielom doskonalenia organizacji metod pracy dydaktyczno-wychowawczej;</text:p>
        </text:list-item>
      </text:list>
      <text:p text:style-name="P14"/>
      <text:p text:style-name="P14"><text:span text:style-name="T12"><text:s text:c="5"/></text:span><text:span text:style-name="T6">II. ZASADY ZO</text:span></text:p>
      <text:p text:style-name="P13"/>
      <text:list xml:id="list563782923" text:style-name="WW8Num3">
        <text:list-item>
          <text:p text:style-name="P16">Nauczyciel na początku roku szkolnego informuje uczniów i rodziców o zakresie wymagań z edukacji oraz sposobie i zasadach oceniania. Fakt ten zanotowany jest w dzienniku zajęć.</text:p>
        </text:list-item>
        <text:list-item>
          <text:p text:style-name="P16">Uczestnictwo w pracach sprawdzających wiadomości i umiejętności ucznia jest obowiązkowe. Jeżeli uczeń był nieobecny na zajęciach w tym dniu, powinien pisać sprawdzian w innym terminie – ustalonym przez nauczyciela (w ciągu 2 tygodni od dnia powrotu do szkoły).</text:p>
        </text:list-item>
        <text:list-item>
          <text:p text:style-name="P16">Za prace sprawdzające uważane są testy, sprawdziany, które są zapowiadane z <text:span text:style-name="T17">1</text:span>-tygod-niowym wyprzedzeniem.</text:p>
        </text:list-item>
        <text:list-item>
          <text:p text:style-name="P16">Uczeń jest zobowiązany do posiadania zeszytu przedmiotowego, ćwiczeń, podręcznika <text:s text:c="5"/>oraz <text:s/>przyborów szkolnych.</text:p>
        </text:list-item>
        <text:list-item>
          <text:p text:style-name="P16">Uczeń nie ponosi żadnych konsekwencji, jeśli zgłosi brak przygotowania, które wynikło <text:s text:c="5"/>z ważnych przyczyn, potwierdzonych przez rodzica.</text:p>
        </text:list-item>
        <text:list-item>
          <text:p text:style-name="P16">Nie ocenia się ucznia do (3 dni) po dłuższej nieobecności usprawiedliwionej przez rodzica.</text:p>
        </text:list-item>
        <text:list-item>
          <text:p text:style-name="P16">Każdy uczeń ma prawo do wykonania prac dodatkowych – zleconych przez nauczyciela.</text:p>
        </text:list-item>
        <text:list-item>
          <text:p text:style-name="P16">Uczeń, który ma trudności w nauce jest kierowany na zajęcia dydaktyczno - wyrównawcze, korekcyjno- kompensacyjne, otrzymuje pomoc indywidualną na lekcji, ma możliwość odrabiania lekcji w świetlicy szkolnej.</text:p>
        </text:list-item>
      </text:list>
      <text:p text:style-name="P32"/>
      <text:p text:style-name="P14"/>
      <text:p text:style-name="P14"><text:span text:style-name="T12"><text:s text:c="5"/></text:span><text:span text:style-name="T6">III</text:span><text:span text:style-name="T9">. </text:span><text:span text:style-name="T5">ROLA, RODZAJ I FUNKCJA OCENY</text:span></text:p>
      <text:p text:style-name="P13"/>
      <text:p text:style-name="P9">Funkcje oceny: </text:p>
      <text:p text:style-name="P35"/>
      <text:list xml:id="list1348522301" text:style-name="WW8Num11">
        <text:list-item>
          <text:p text:style-name="P36"><text:span text:style-name="T3"><text:s text:c="3"/></text:span><text:span text:style-name="T1">Informacyjna</text:span> – co dziecku udało się poznać, zrozumieć, opanować, jakie umiejętności<text:line-break/>zdobyło, jaki był wkład pracy;</text:p>
        </text:list-item>
        <text:list-item>
          <text:p text:style-name="P39"><text:span text:style-name="T2">Korekcyjna</text:span> – co trzeba zmienić w pracy z dzieckiem, aby uzyskać lepsze efekty;</text:p>
        </text:list-item>
        <text:list-item>
          <text:p text:style-name="P45"><text:span text:style-name="T4"><text:s text:c="7"/></text:span><text:span text:style-name="T2">Motywująca</text:span> – zachęca do podejmowania dalszego wysiłku, wskazuje na możliwość osiągnięcia sukcesu oraz daje dziecku wiarę we własne możliwości.</text:p>
        </text:list-item>
      </text:list>
      <text:p text:style-name="P24"/>
      <text:p text:style-name="P13"/>
      <text:h text:style-name="P1" text:outline-level="2"><text:soft-page-break/><text:span text:style-name="T12"><text:s/></text:span>Rola oceniania: </text:h>
      <text:h text:style-name="P2" text:outline-level="2"/>
      <text:h text:style-name="P3" text:outline-level="2"><text:span text:style-name="T14">Informowanie ucznia i rodzica o poziomie osiągnięć edukacyjnych i zachowaniu oraz <text:s text:c="15"/>o postępach w tym zakresie;</text:span></text:h>
      <text:list xml:id="list1405854526" text:style-name="WW8Num12">
        <text:list-item>
          <text:p text:style-name="P18">udzielanie uczniowi pomocy w planowaniu rozwoju intelektualnego i osobowościowego;</text:p>
        </text:list-item>
        <text:list-item>
          <text:p text:style-name="P18">motywowanie ucznia do dalszych postępów w nauce i zachowaniu;</text:p>
        </text:list-item>
        <text:list-item>
          <text:p text:style-name="P18">dostarczanie rodzicom (prawnym opiekunom) informacji o postępach, trudnościach w nauce, zachowaniu oraz specjalnych uzdolnienia ucznia;</text:p>
        </text:list-item>
      </text:list>
      <text:p text:style-name="P17"/>
      <text:p text:style-name="P7">W procesie oceniania uwzględniane są następujące obszary:</text:p>
      <text:p text:style-name="P34"/>
      <text:list xml:id="list3351162452" text:style-name="WW8Num14">
        <text:list-item>
          <text:p text:style-name="P19">Indywidualne predyspozycje i możliwości dziecka w opanowaniu materiału edukacyjnego.</text:p>
        </text:list-item>
        <text:list-item>
          <text:p text:style-name="P19">Stopień zaangażowania ucznia i wkład pracy włożony w proces zdobywania wiadomości<text:line-break/>i umiejętności.</text:p>
        </text:list-item>
        <text:list-item>
          <text:p text:style-name="P19">Umiejętność rozwiązywania problemów.</text:p>
        </text:list-item>
        <text:list-item>
          <text:p text:style-name="P19">Postępy dziecka w rozwoju społeczno – emocjonalnym.</text:p>
        </text:list-item>
      </text:list>
      <text:p text:style-name="P17"/>
      <text:p text:style-name="P6">Kryteria oceny zachowania w klasach I – III</text:p>
      <text:p text:style-name="P6"/>
      <text:list xml:id="list1460393072" text:style-name="WW8Num9">
        <text:list-item>
          <text:p text:style-name="P46">wywiązywanie się z obowiązków ucznia</text:p>
        </text:list-item>
        <text:list-item>
          <text:p text:style-name="P46">postępowanie zgodne z dobrem społeczności szkolnej</text:p>
        </text:list-item>
        <text:list-item>
          <text:p text:style-name="P46">dbałość o honor i tradycje szkoły</text:p>
        </text:list-item>
        <text:list-item>
          <text:p text:style-name="P46">dbałość o piękno mowy ojczystej</text:p>
        </text:list-item>
        <text:list-item>
          <text:p text:style-name="P46">dbałość o bezpieczeństwo i zdrowie własne oraz innych osób</text:p>
        </text:list-item>
        <text:list-item>
          <text:p text:style-name="P46">godne, kulturalne zachowanie się w szkole i poza nią</text:p>
        </text:list-item>
        <text:list-item>
          <text:p text:style-name="P46">okazywanie szacunku innym osobom</text:p>
        </text:list-item>
      </text:list>
      <text:p text:style-name="P49"/>
      <text:p text:style-name="P14"><text:span text:style-name="T12"><text:s text:c="2"/></text:span><text:span text:style-name="T1">Ocena zachowania – roczna </text:span></text:p>
      <text:p text:style-name="P60"><text:span text:style-name="T10">Ocena zachowania</text:span><text:span text:style-name="T2"> </text:span><text:span text:style-name="T10">roczna</text:span><text:span text:style-name="T2"> </text:span>jest<text:span text:style-name="T15"> </text:span>ocen<text:span text:style-name="T15">ą </text:span>opisow<text:span text:style-name="T15">ą</text:span>. Wyra<text:span text:style-name="T15">ż</text:span>a opini<text:span text:style-name="T15">ę </text:span>o spełnieniu przez ucznia obowi<text:span text:style-name="T15">ą</text:span>zków szkolnych, jego kulturze, postawie wobec kolegów i innych osób, dbałości o bezpieczeństwo i zdrowie oraz aktywno<text:span text:style-name="T15">ś</text:span>ci społecznej. Ma ona charakter diagnostyczno – informacyjny. Opracowany w wersji elektronicznej wydruk oceny zawarty jest w arkuszu ocen ucznia.</text:p>
      <text:p text:style-name="P6">Ocena opisowa wiadomości i umiejętności ucznia</text:p>
      <text:p text:style-name="P50">Ocena opisowa to ustne lub pisemne poinformowanie o post<text:span text:style-name="T15">ę</text:span>pach ucznia. Uwzględnia ona możliwości dziecka, bierze pod uwagę jego pracę i wysiłek włożony w wykonanie zadania, zachęca do dalszej pracy. Ocena ta ma dostarczy<text:span text:style-name="T15">ć </text:span>informacji uczniowi- rodzicom- nauczycielowi.</text:p>
      <text:p text:style-name="P10"/>
      <text:p text:style-name="P10">Uczniowi</text:p>
      <text:list xml:id="list2894942201" text:style-name="WW8Num8">
        <text:list-item>
          <text:p text:style-name="P40">dostarcza informacji o efektach jego szkolnej aktywno<text:span text:style-name="T15">ś</text:span>ci</text:p>
        </text:list-item>
        <text:list-item>
          <text:p text:style-name="P40">dostarcza wskazówek jak pokona<text:span text:style-name="T15">ć </text:span>napotkane trudno<text:span text:style-name="T15">ś</text:span>ci</text:p>
        </text:list-item>
        <text:list-item>
          <text:p text:style-name="P40">motywuje do dalszego wysiłku</text:p>
        </text:list-item>
        <text:list-item>
          <text:p text:style-name="P51">jest zach<text:span text:style-name="T15">ę</text:span>t<text:span text:style-name="T15">ą </text:span>do samooceny</text:p>
        </text:list-item>
        <text:list-item>
          <text:p text:style-name="P37">umacnia wiar<text:span text:style-name="T15">ę </text:span>we własne mo<text:span text:style-name="T15">ż</text:span>liwo<text:span text:style-name="T15">ś</text:span>ci</text:p>
        </text:list-item>
      </text:list>
      <text:p text:style-name="P10"/>
      <text:p text:style-name="P10">Rodzicom</text:p>
      <text:list xml:id="list2442802801" text:style-name="WW8Num15">
        <text:list-item>
          <text:p text:style-name="P47">dostarcza rzetelnej, szczegółowej informacji o ich dziecku, na podstawie której b<text:span text:style-name="T15">ę</text:span>d<text:span text:style-name="T15">ą </text:span>mogli <text:s text:c="8"/>w por<text:span text:style-name="T15">ę </text:span>podejmowa<text:span text:style-name="T15">ć </text:span>wła<text:span text:style-name="T15">ś</text:span>ciwe działania na rzecz jego dalszego, prawidłowego rozwoju</text:p>
        </text:list-item>
      </text:list>
      <text:p text:style-name="P10"/>
      <text:p text:style-name="P10">Nauczycielowi</text:p>
      <text:list xml:id="list111818382098226" text:continue-numbering="true" text:style-name="WW8Num15">
        <text:list-item>
          <text:p text:style-name="P47">dostarcza informacji na jakim poziomie rozwoju znajduje si<text:span text:style-name="T15">ę </text:span>ucze<text:span text:style-name="T15">ń </text:span>w danym momencie edukacji oraz o tym czy stosowany przez nauczyciela system pracy z uczniem jest efektywny</text:p>
        </text:list-item>
      </text:list>
      <text:p text:style-name="P48"/>
      <text:p text:style-name="P61"><text:soft-page-break/>Ocena bieżąca </text:p>
      <text:p text:style-name="P53">Dotyczy udzielania uczniowi na bieżąco krótkich wskazówek odnośnie jego dalszej pracy <text:s text:c="7"/>(w dzienniku elektronicznym, zeszycie, kartach pracy, ćwiczeniach). Może być wyrażona w formie słownej i pisemnej.</text:p>
      <text:list xml:id="list3096405126" text:style-name="WW8Num13">
        <text:list-item>
          <text:p text:style-name="P41">odbywa się w trakcie zajęć szkolnych</text:p>
        </text:list-item>
        <text:list-item>
          <text:p text:style-name="P41">polega na informowaniu ucznia o jego postępach</text:p>
        </text:list-item>
        <text:list-item>
          <text:p text:style-name="P41">to słowna motywacja do aktywności i wysiłku, stymulująca jego rozwój</text:p>
        </text:list-item>
      </text:list>
      <text:p text:style-name="P33"/>
      <text:p text:style-name="P25"><text:span text:style-name="T2">W klasach I-III ocena klasyfikacyjna roczna jest oceną opisową i obejmuje:</text:span></text:p>
      <text:p text:style-name="P54"/>
      <text:list xml:id="list4174757295" text:style-name="WW8Num5">
        <text:list-item>
          <text:p text:style-name="P38">rozumienie słowa mówionego, wypowiadanie się</text:p>
        </text:list-item>
        <text:list-item>
          <text:p text:style-name="P42">czytanie i odbiór tekstów literackich</text:p>
        </text:list-item>
        <text:list-item>
          <text:p text:style-name="P42">pisanie oraz redagowanie zdań i wypowiedzi</text:p>
        </text:list-item>
        <text:list-item>
          <text:p text:style-name="P42">umiejętności w zakresie języka nowożytnego</text:p>
        </text:list-item>
        <text:list-item>
          <text:p text:style-name="P42">umiejętności matematyczne</text:p>
        </text:list-item>
        <text:list-item>
          <text:p text:style-name="P52">treści przyrodniczo-społeczne</text:p>
        </text:list-item>
        <text:list-item>
          <text:p text:style-name="P42">umiejętności artystyczne</text:p>
        </text:list-item>
        <text:list-item>
          <text:p text:style-name="P42">sprawność fizyczną</text:p>
        </text:list-item>
        <text:list-item>
          <text:p text:style-name="P42">umiejętności podstawowej obsługi komputera.</text:p>
        </text:list-item>
      </text:list>
      <text:p text:style-name="P59"/>
      <text:p text:style-name="P59"><text:s text:c="5"/>Realizując nową podstawę programową ustala się ocenianie postępów w edukacji (obowiązuje od 01.09.2017 roku zgodnie z nową podstawą programową) w klasach I - III:</text:p>
      <text:list xml:id="list909230224" text:style-name="WW8Num10">
        <text:list-item>
          <text:p text:style-name="P55">umiejętności polonistyczne</text:p>
        </text:list-item>
        <text:list-item>
          <text:p text:style-name="P43">umiejętności artystyczne (muzyczne, plastyczne, techniczne)</text:p>
        </text:list-item>
        <text:list-item>
          <text:p text:style-name="P43">umiejętności społeczne</text:p>
        </text:list-item>
        <text:list-item>
          <text:p text:style-name="P43">umiejętności przyrodnicze</text:p>
        </text:list-item>
        <text:list-item>
          <text:p text:style-name="P43">umiejętności matematyczne</text:p>
        </text:list-item>
        <text:list-item>
          <text:p text:style-name="P43">umiejętności językowe (język obcy nowożytny)</text:p>
        </text:list-item>
        <text:list-item>
          <text:p text:style-name="P43">umiejętność posługiwania się komputerem</text:p>
        </text:list-item>
        <text:list-item>
          <text:p text:style-name="P43">umiejętności fizyczne i nawyki higieniczno – zdrowotne</text:p>
        </text:list-item>
      </text:list>
      <text:h text:style-name="P5" text:outline-level="3"/>
      <text:h text:style-name="P4" text:outline-level="3">Rodzaje oceny opisowej w edukacji wczesnoszkolnej</text:h>
      <text:p text:style-name="P29"/>
      <text:list xml:id="list2916691142" text:style-name="WW8Num7">
        <text:list-item>
          <text:p text:style-name="P44">Ocena punktowa <text:span text:style-name="T18">i procentowa</text:span></text:p>
        </text:list-item>
      </text:list>
      <text:p text:style-name="P56">Dotyczy sprawdzania wiadomości i umiejętności uczniów. Nie może być wykorzystywana do selekcji dzieci, nie etykietuje. Polega na wskazaniu ilości uzyskanych punktów w stosunku do liczby możliwych do uzyskania punktów. Zwykle towarzyszy jej krótki komentarz pisemny, wskazówki do dalszej pracy lub dodatkowo ocena motywacyjna (kupon, nalepka, stempel, ilustracja). Może być (szczególnie dotyczy uczniów klas pierwszych) zobrazowana graficznie np. skala na termometrze, oś liczbowa itp.</text:p>
      <text:p text:style-name="P14"/>
      <text:list xml:id="list111817852162460" text:continue-numbering="true" text:style-name="WW8Num7">
        <text:list-item>
          <text:p text:style-name="P44">Ocena motywacyjna</text:p>
        </text:list-item>
      </text:list>
      <text:p text:style-name="P56">Występuje w postaci znaczka, stempla, nalepki (lub jej braku) – jest wyrazem uznania za prawidłowo wykonaną pracę ( lub włożony w nią wysiłek). Stosowana według indywidualnych pomysłów nauczyciela. Jej forma może ulegać zmianie z uwagi na możliwość zdewaluowania się <text:s/>w oczach dziecka (po ustaleniu z rodzicami uczniów i uczniami nie częściej niż raz na semestr). </text:p>
      <text:p text:style-name="P14"/>
      <text:list xml:id="list111816968869395" text:continue-numbering="true" text:style-name="WW8Num7">
        <text:list-item>
          <text:p text:style-name="P44">Samoocena ucznia</text:p>
        </text:list-item>
      </text:list>
      <text:p text:style-name="P56">Polega na samoocenianiu przez dziecko włożonego wysiłku w proces zdobywania wiedzy <text:s text:c="3"/>i umiejętności (dotyczy też samooceny z zachowania i oceny zachowania ucznia przez kolegów). </text:p>
      <text:p text:style-name="P30"/>
      <text:p text:style-name="P10"><text:soft-page-break/>Formy sprawdzania wiadomości</text:p>
      <text:p text:style-name="P10"/>
      <text:list xml:id="list111816650340584" text:continue-numbering="true" text:style-name="WW8Num7">
        <text:list-item>
          <text:p text:style-name="P26">wstępna diagnoza oceny rozwoju i możliwości dziecka w klasie pierwszej w terminie do końca września / października.</text:p>
        </text:list-item>
        <text:list-item>
          <text:p text:style-name="P20">obserwacja dziecka i jego wytworów pracy</text:p>
        </text:list-item>
        <text:list-item>
          <text:p text:style-name="P20">pisemne sprawdziany wiadomo<text:span text:style-name="T15">ś</text:span>ci zgodne z programem</text:p>
        </text:list-item>
        <text:list-item>
          <text:p text:style-name="P20"><text:span text:style-name="T15">ś</text:span>ródroczna i roczna ocena opisowa </text:p>
        </text:list-item>
        <text:list-item>
          <text:p text:style-name="P20">samoocena ucznia</text:p>
        </text:list-item>
        <text:list-item>
          <text:p text:style-name="P20">sprawdzian kompetencji dla uczniów kończących klasę III</text:p>
        </text:list-item>
      </text:list>
      <text:p text:style-name="P14"/>
      <text:p text:style-name="P6">Częstotliwość sprawdzania   </text:p>
      <text:p text:style-name="P6"/>
      <text:p text:style-name="P62">Przez cały rok szkolny prowadzona jest obserwacja dziecka i wytworów jego pracy. W ocenianiu bieżącym stosuje się oznaczenia +opanował wiadomości, - nie opanował wiadomości,+/- popełnia błędy.</text:p>
      <text:p text:style-name="P62">Ocena opisowa śródroczna jest wynikiem obserwacji, zawiera zalecenia i wskazówki dla ucznia dotyczące postępów w nauce jak i rozwoju społeczno – emocjonalnym. Ocena ta jest skierowana do dziecka i jego rodziców w formie pisemnej.</text:p>
      <text:p text:style-name="P62">Ocena opisowa roczna podkreśla zmiany w rozwoju dziecka wynikające ze stosowania wskazówek zawartych w ocenie śródrocznej. Ma ona charakter diagnostyczno – informacyjny. Opracowany w wersji elektronicznej wydruk oceny zawarty jest w arkuszu ocen ucznia w formie załącznika. </text:p>
      <text:p text:style-name="P6">Dokumentowanie osiągnięć ucznia</text:p>
      <text:p text:style-name="P6"/>
      <text:list xml:id="list3636303985" text:style-name="WW8Num4">
        <text:list-item>
          <text:p text:style-name="P21">Gromadzenie sprawdzianów – rodzice mają prawo wglądu do sprawdzianów.</text:p>
        </text:list-item>
        <text:list-item>
          <text:p text:style-name="P27">Gromadzenie reprezentatywnych prac dzieci i sprawdzianów.</text:p>
        </text:list-item>
        <text:list-item>
          <text:p text:style-name="P27">Gromadzenie (wybiórczo) wytworów dzieci z działalności plastyczno-technicznej.</text:p>
        </text:list-item>
      </text:list>
      <text:p text:style-name="P14"/>
      <text:p text:style-name="P32"/>
      <text:p text:style-name="P6">Sposoby powiadamiania rodziców o osiągnięciach ucznia</text:p>
      <text:p text:style-name="P6"/>
      <text:p text:style-name="P56">Na początku każdego roku szkolnego wychowawca zapoznaje rodziców oraz uczniów z wymaganiami programowymi w danej klasie i sposobami sprawdzania tych osiągnięć. Rodzice (prawni opiekunowie) otrzymują informacje o postępach w nauce i zachowaniu:</text:p>
      <text:list xml:id="list799968372" text:style-name="WW8Num6">
        <text:list-item>
          <text:p text:style-name="P22">na spotkaniach klasowych</text:p>
        </text:list-item>
        <text:list-item>
          <text:p text:style-name="P22">w czasie rozmów indywidualnych</text:p>
        </text:list-item>
        <text:list-item>
          <text:p text:style-name="P23">sprawdzone i ocenione prace kontrolne uczeń i rodzice otrzymują do wglądu, zawsze,<text:line-break/>gdy zajdzie taka potrzeba</text:p>
        </text:list-item>
      </text:list>
      <text:p text:style-name="P57">Wszystkie prace pisemne, które są przechowywane przez cały rok w sali lekcyjnej są dostępne dla rodziców (prawnych opiekunów).<text:line-break/></text:p>
      <text:p text:style-name="P14"><text:span text:style-name="T2">Ewaluacja ZO:</text:span></text:p>
      <text:p text:style-name="P8"/>
      <text:p text:style-name="P50">ZO może zostać zmodyfikowany po zasięgnięciu opinii rodziców, dla potrzeb szkoły.</text:p>
      <text:p text:style-name="P14">Wprowadzane zmiany będą obowiązywać od 1 września nowego roku szkolnego. <text:s text:c="7"/></text:p>
      <text:p text:style-name="P14"/>
      <text:p text:style-name="P14"/>
      <text:p text:style-name="P28"><text:span text:style-name="T20">Szczegółowe Wymagania Edukacyjne z podziałem na poziomy nauczania zawarte są w załączniku nr 1 do ZO.</text:span></text:p>
      <text:p text:style-name="P31"/>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imesNewRoman" svg:font-family="TimesNewRoman, 'MS Mincho'"/>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hyphenation-ladder-count="no-limit" fo:keep-with-next="always"/>
      <style:text-properties fo:font-size="8pt" fo:font-weight="bold" style:letter-kerning="true" style:font-name-asian="Times New Roman" style:font-family-asian="'Times New Roman'" style:font-family-generic-asian="roman" style:font-pitch-asian="variable" style:font-size-asian="8pt" style:font-weight-asian="bold" style:font-weight-complex="bold" fo:hyphenate="true" fo:hyphenation-remain-char-count="2" fo:hyphenation-push-char-count="2"/>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ekst_20_podstawowy_20_21" style:display-name="Tekst podstawowy 21" style:family="paragraph" style:parent-style-name="Standard">
      <style:paragraph-properties fo:margin-top="0cm" fo:margin-bottom="0.212cm" loext:contextual-spacing="false" fo:line-height="200%"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Absatz-Standardschriftart" style:family="text"/>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Domyślna_20_czcionka_20_akapitu1" style:display-name="Domyślna czcionka akapitu1" style:family="text"/>
    <style:style style:name="Numbering_20_Symbols" style:display-name="Numbering Symbols" style:family="text"/>
    <style:style style:name="Symbole_20_wypunktowania" style:display-name="Symbole wypunktowania" style:family="text">
      <style:text-properties style:font-name="OpenSymbol" fo:font-family="OpenSymbol, 'Arial Unicode MS'" style:font-name-asian="OpenSymbol" style:font-family-asian="OpenSymbol, 'Arial Unicode MS'" style:font-name-complex="OpenSymbol" style:font-family-complex="OpenSymbol, 'Arial Unicode M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ZEDMIOTOWY SYSTEM OCENIANIA</dc:title>
    <dc:subject/>
    <meta:keyword/>
    <meta:initial-creator>czytelnik01c</meta:initial-creator>
    <meta:creation-date>2010-10-08T11:41:00</meta:creation-date>
    <dc:date>2023-09-01T11:18:15.832000000</dc:date>
    <meta:print-date>2010-10-08T12:37:00</meta:print-date>
    <meta:editing-cycles>9</meta:editing-cycles>
    <meta:editing-duration>PT1H35M32S</meta:editing-duration>
    <meta:document-statistic meta:table-count="0" meta:image-count="0" meta:object-count="0" meta:page-count="4" meta:paragraph-count="113" meta:word-count="1254" meta:character-count="9108" meta:non-whitespace-character-count="7919"/>
    <meta:generator>LibreOffice/6.3.1.2$Windows_X86_64 LibreOffice_project/b79626edf0065ac373bd1df5c28bd630b4424273</meta:generator>
  </office:meta>
</office:document-meta>
</file>