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5.343in"/>
    </style:style>
    <style:style style:name="TableColumn3" style:family="table-column">
      <style:table-column-properties style:column-width="5.343in"/>
    </style:style>
    <style:style style:name="Table1" style:family="table" style:master-page-name="MP0">
      <style:table-properties style:width="10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ny" style:family="paragraph">
      <style:paragraph-properties fo:break-before="page" fo:text-align="center" fo:margin-bottom="0in" fo:line-height="100%"/>
      <style:text-properties style:font-name="Times New Roma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letter-kerning="false" fo:font-size="20pt" style:font-size-asian="20pt" style:font-size-complex="20pt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letter-kerning="false" fo:font-size="20pt" style:font-size-asian="20pt" style:font-size-complex="20pt"/>
    </style:style>
    <style:style style:name="P10" style:parent-style-name="Normalny" style:list-style-name="LFO1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0pt" style:font-size-asian="10pt" style:font-size-complex="10pt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22pt" style:font-size-asian="22pt" style:font-size-complex="22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31" style:parent-style-name="Normalny" style:family="paragraph">
      <style:paragraph-properties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32" style:parent-style-name="Normalny" style:family="paragraph">
      <style:paragraph-properties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34" style:parent-style-name="Normalny" style:family="paragraph">
      <style:paragraph-properties style:vertical-align="auto" fo:line-height="107%"/>
      <style:text-properties style:letter-kerning="false" fo:hyphenate="true"/>
    </style:style>
    <style:style style:name="P35" style:parent-style-name="Normalny" style:family="paragraph">
      <style:paragraph-properties style:vertical-align="auto" fo:line-height="107%"/>
      <style:text-properties style:letter-kerning="false" fo:hyphenate="true"/>
    </style:style>
    <style:style style:name="P36" style:parent-style-name="Normalny" style:family="paragraph">
      <style:paragraph-properties style:vertical-align="auto" fo:line-height="107%"/>
      <style:text-properties style:letter-kerning="false" fo:hyphenate="true"/>
    </style:style>
    <style:style style:name="P37" style:parent-style-name="Normalny" style:family="paragraph">
      <style:paragraph-properties style:vertical-align="auto" fo:line-height="107%"/>
      <style:text-properties style:letter-kerning="false" fo:hyphenate="true"/>
    </style:style>
    <style:style style:name="P38" style:parent-style-name="Normalny" style:family="paragraph">
      <style:paragraph-properties style:vertical-align="auto" fo:line-height="107%"/>
      <style:text-properties fo:font-weight="bold" style:font-weight-asian="bold" style:letter-kerning="false" fo:hyphenate="true"/>
    </style:style>
    <style:style style:name="P39" style:parent-style-name="Normalny" style:family="paragraph">
      <style:paragraph-properties style:vertical-align="auto" fo:line-height="107%"/>
      <style:text-properties style:letter-kerning="false" fo:hyphenate="true"/>
    </style:style>
    <style:style style:name="P40" style:parent-style-name="Normalny" style:family="paragraph">
      <style:paragraph-properties style:vertical-align="auto" fo:line-height="107%"/>
      <style:text-properties style:letter-kerning="false" fo:hyphenate="true"/>
    </style:style>
    <style:style style:name="P41" style:parent-style-name="Normalny" style:family="paragraph">
      <style:paragraph-properties style:vertical-align="auto" fo:line-height="107%"/>
      <style:text-properties style:letter-kerning="false" fo:hyphenate="true"/>
    </style:style>
    <style:style style:name="P42" style:parent-style-name="Normalny" style:family="paragraph">
      <style:paragraph-properties style:vertical-align="auto" fo:line-height="107%"/>
      <style:text-properties style:letter-kerning="false" fo:hyphenate="true"/>
    </style:style>
    <style:style style:name="P43" style:parent-style-name="Normalny" style:family="paragraph">
      <style:paragraph-properties style:vertical-align="auto" fo:line-height="107%"/>
      <style:text-properties fo:hyphenate="true"/>
    </style:style>
    <style:style style:name="T44" style:parent-style-name="Domyślnaczcionkaakapitu" style:family="text">
      <style:text-properties style:letter-kerning="false"/>
    </style:style>
    <style:style style:name="T45" style:parent-style-name="Domyślnaczcionkaakapitu" style:family="text">
      <style:text-properties style:letter-kerning="false"/>
    </style:style>
    <style:style style:name="T46" style:parent-style-name="Domyślnaczcionkaakapitu" style:family="text">
      <style:text-properties style:letter-kerning="false"/>
    </style:style>
    <style:style style:name="T47" style:parent-style-name="Domyślnaczcionkaakapitu" style:family="text">
      <style:text-properties style:letter-kerning="false"/>
    </style:style>
    <style:style style:name="P48" style:parent-style-name="Normalny" style:family="paragraph">
      <style:paragraph-properties style:vertical-align="auto" fo:line-height="107%"/>
      <style:text-properties style:letter-kerning="false" fo:hyphenate="true"/>
    </style:style>
    <style:style style:name="P49" style:parent-style-name="Normalny" style:family="paragraph">
      <style:paragraph-properties style:vertical-align="auto" fo:line-height="107%"/>
      <style:text-properties fo:font-weight="bold" style:font-weight-asian="bold" style:letter-kerning="false" fo:hyphenate="true"/>
    </style:style>
    <style:style style:name="P50" style:parent-style-name="Normalny" style:family="paragraph">
      <style:paragraph-properties style:vertical-align="auto" fo:line-height="107%"/>
      <style:text-properties fo:hyphenate="true"/>
    </style:style>
    <style:style style:name="T51" style:parent-style-name="Domyślnaczcionkaakapitu" style:family="text">
      <style:text-properties style:letter-kerning="false"/>
    </style:style>
    <style:style style:name="T52" style:parent-style-name="Domyślnaczcionkaakapitu" style:family="text">
      <style:text-properties style:letter-kerning="false"/>
    </style:style>
    <style:style style:name="T53" style:parent-style-name="Domyślnaczcionkaakapitu" style:family="text">
      <style:text-properties style:letter-kerning="false"/>
    </style:style>
    <style:style style:name="T54" style:parent-style-name="Domyślnaczcionkaakapitu" style:family="text">
      <style:text-properties style:letter-kerning="false"/>
    </style:style>
    <style:style style:name="P55" style:parent-style-name="Normalny" style:family="paragraph">
      <style:paragraph-properties style:vertical-align="auto" fo:line-height="107%"/>
      <style:text-properties fo:hyphenate="true"/>
    </style:style>
    <style:style style:name="T56" style:parent-style-name="Domyślnaczcionkaakapitu" style:family="text">
      <style:text-properties style:letter-kerning="false"/>
    </style:style>
    <style:style style:name="T57" style:parent-style-name="Domyślnaczcionkaakapitu" style:family="text">
      <style:text-properties style:letter-kerning="false"/>
    </style:style>
    <style:style style:name="T58" style:parent-style-name="Domyślnaczcionkaakapitu" style:family="text">
      <style:text-properties style:letter-kerning="false"/>
    </style:style>
    <style:style style:name="T59" style:parent-style-name="Domyślnaczcionkaakapitu" style:family="text">
      <style:text-properties style:letter-kerning="false"/>
    </style:style>
    <style:style style:name="P60" style:parent-style-name="Normalny" style:family="paragraph">
      <style:paragraph-properties style:vertical-align="auto" fo:line-height="107%"/>
      <style:text-properties fo:hyphenate="true"/>
    </style:style>
    <style:style style:name="T61" style:parent-style-name="Domyślnaczcionkaakapitu" style:family="text">
      <style:text-properties style:letter-kerning="false"/>
    </style:style>
    <style:style style:name="T62" style:parent-style-name="Domyślnaczcionkaakapitu" style:family="text">
      <style:text-properties style:letter-kerning="false"/>
    </style:style>
    <style:style style:name="T63" style:parent-style-name="Domyślnaczcionkaakapitu" style:family="text">
      <style:text-properties style:letter-kerning="false"/>
    </style:style>
    <style:style style:name="T64" style:parent-style-name="Domyślnaczcionkaakapitu" style:family="text">
      <style:text-properties style:letter-kerning="false"/>
    </style:style>
    <style:style style:name="T65" style:parent-style-name="Domyślnaczcionkaakapitu" style:family="text">
      <style:text-properties style:letter-kerning="false"/>
    </style:style>
    <style:style style:name="T66" style:parent-style-name="Domyślnaczcionkaakapitu" style:family="text">
      <style:text-properties style:letter-kerning="false"/>
    </style:style>
    <style:style style:name="P67" style:parent-style-name="Normalny" style:family="paragraph">
      <style:paragraph-properties style:vertical-align="auto" fo:line-height="107%"/>
      <style:text-properties style:letter-kerning="false" fo:hyphenate="true"/>
    </style:style>
    <style:style style:name="P68" style:parent-style-name="Normalny" style:family="paragraph">
      <style:paragraph-properties style:vertical-align="auto" fo:line-height="107%"/>
      <style:text-properties style:letter-kerning="false" fo:hyphenate="true"/>
    </style:style>
    <style:style style:name="P69" style:parent-style-name="Normalny" style:family="paragraph">
      <style:paragraph-properties style:vertical-align="auto" fo:line-height="107%"/>
      <style:text-properties style:letter-kerning="false" fo:hyphenate="true"/>
    </style:style>
    <style:style style:name="P70" style:parent-style-name="Normalny" style:family="paragraph">
      <style:paragraph-properties style:vertical-align="auto" fo:line-height="107%"/>
      <style:text-properties fo:font-weight="bold" style:font-weight-asian="bold" style:letter-kerning="false" fo:hyphenate="true"/>
    </style:style>
    <style:style style:name="P71" style:parent-style-name="Normalny" style:family="paragraph">
      <style:paragraph-properties style:vertical-align="auto" fo:line-height="107%"/>
      <style:text-properties fo:hyphenate="true"/>
    </style:style>
    <style:style style:name="T72" style:parent-style-name="Domyślnaczcionkaakapitu" style:family="text">
      <style:text-properties style:letter-kerning="false"/>
    </style:style>
    <style:style style:name="T73" style:parent-style-name="Domyślnaczcionkaakapitu" style:family="text">
      <style:text-properties style:letter-kerning="false"/>
    </style:style>
    <style:style style:name="T74" style:parent-style-name="Domyślnaczcionkaakapitu" style:family="text">
      <style:text-properties style:letter-kerning="false"/>
    </style:style>
    <style:style style:name="T75" style:parent-style-name="Domyślnaczcionkaakapitu" style:family="text">
      <style:text-properties style:letter-kerning="false"/>
    </style:style>
    <style:style style:name="P76" style:parent-style-name="Normalny" style:family="paragraph">
      <style:paragraph-properties style:vertical-align="auto" fo:line-height="107%"/>
      <style:text-properties style:letter-kerning="false" fo:hyphenate="true"/>
    </style:style>
    <style:style style:name="P77" style:parent-style-name="Normalny" style:family="paragraph">
      <style:paragraph-properties style:vertical-align="auto" fo:line-height="107%"/>
      <style:text-properties style:letter-kerning="false" fo:hyphenate="true"/>
    </style:style>
    <style:style style:name="P78" style:parent-style-name="Normalny" style:family="paragraph">
      <style:paragraph-properties style:vertical-align="auto" fo:line-height="107%"/>
      <style:text-properties style:letter-kerning="false" fo:hyphenate="true"/>
    </style:style>
    <style:style style:name="P79" style:parent-style-name="Normalny" style:family="paragraph">
      <style:paragraph-properties style:vertical-align="auto" fo:line-height="107%"/>
      <style:text-properties style:letter-kerning="false" fo:hyphenate="true"/>
    </style:style>
    <style:style style:name="P80" style:parent-style-name="Normalny" style:family="paragraph">
      <style:paragraph-properties style:vertical-align="auto" fo:line-height="107%"/>
      <style:text-properties style:letter-kerning="false" fo:hyphenate="true"/>
    </style:style>
    <style:style style:name="P81" style:parent-style-name="Normalny" style:family="paragraph">
      <style:paragraph-properties style:vertical-align="auto" fo:line-height="107%"/>
      <style:text-properties fo:font-weight="bold" style:font-weight-asian="bold" style:letter-kerning="false" fo:hyphenate="true"/>
    </style:style>
    <style:style style:name="P82" style:parent-style-name="Normalny" style:family="paragraph">
      <style:paragraph-properties style:vertical-align="auto" fo:line-height="107%"/>
      <style:text-properties fo:hyphenate="true"/>
    </style:style>
    <style:style style:name="T83" style:parent-style-name="Domyślnaczcionkaakapitu" style:family="text">
      <style:text-properties style:letter-kerning="false"/>
    </style:style>
    <style:style style:name="T84" style:parent-style-name="Domyślnaczcionkaakapitu" style:family="text">
      <style:text-properties style:letter-kerning="false"/>
    </style:style>
    <style:style style:name="T85" style:parent-style-name="Domyślnaczcionkaakapitu" style:family="text">
      <style:text-properties style:letter-kerning="false"/>
    </style:style>
    <style:style style:name="T86" style:parent-style-name="Domyślnaczcionkaakapitu" style:family="text">
      <style:text-properties style:letter-kerning="false"/>
    </style:style>
    <style:style style:name="P87" style:parent-style-name="Normalny" style:family="paragraph">
      <style:paragraph-properties style:vertical-align="auto" fo:line-height="107%"/>
      <style:text-properties style:letter-kerning="false" fo:hyphenate="true"/>
    </style:style>
    <style:style style:name="P88" style:parent-style-name="Normalny" style:family="paragraph">
      <style:paragraph-properties style:vertical-align="auto" fo:line-height="107%"/>
      <style:text-properties fo:hyphenate="true"/>
    </style:style>
    <style:style style:name="T89" style:parent-style-name="Domyślnaczcionkaakapitu" style:family="text">
      <style:text-properties style:letter-kerning="false"/>
    </style:style>
    <style:style style:name="T90" style:parent-style-name="Domyślnaczcionkaakapitu" style:family="text">
      <style:text-properties style:letter-kerning="false"/>
    </style:style>
    <style:style style:name="T91" style:parent-style-name="Domyślnaczcionkaakapitu" style:family="text">
      <style:text-properties style:letter-kerning="false"/>
    </style:style>
    <style:style style:name="T92" style:parent-style-name="Domyślnaczcionkaakapitu" style:family="text">
      <style:text-properties style:letter-kerning="false"/>
    </style:style>
    <style:style style:name="P93" style:parent-style-name="Normalny" style:family="paragraph">
      <style:paragraph-properties style:vertical-align="auto" fo:line-height="107%"/>
      <style:text-properties style:letter-kerning="false" fo:hyphenate="true"/>
    </style:style>
    <style:style style:name="P94" style:parent-style-name="Normalny" style:family="paragraph">
      <style:paragraph-properties style:vertical-align="auto" fo:line-height="107%"/>
      <style:text-properties fo:hyphenate="true"/>
    </style:style>
    <style:style style:name="T95" style:parent-style-name="Domyślnaczcionkaakapitu" style:family="text">
      <style:text-properties style:letter-kerning="false"/>
    </style:style>
    <style:style style:name="T96" style:parent-style-name="Domyślnaczcionkaakapitu" style:family="text">
      <style:text-properties style:letter-kerning="false"/>
    </style:style>
    <style:style style:name="T97" style:parent-style-name="Domyślnaczcionkaakapitu" style:family="text">
      <style:text-properties style:letter-kerning="false"/>
    </style:style>
    <style:style style:name="T98" style:parent-style-name="Domyślnaczcionkaakapitu" style:family="text">
      <style:text-properties style:letter-kerning="false"/>
    </style:style>
    <style:style style:name="P99" style:parent-style-name="Normalny" style:family="paragraph">
      <style:paragraph-properties style:vertical-align="auto" fo:line-height="107%"/>
      <style:text-properties style:letter-kerning="false" fo:hyphenate="true"/>
    </style:style>
    <style:style style:name="P100" style:parent-style-name="Normalny" style:family="paragraph">
      <style:paragraph-properties style:vertical-align="auto" fo:line-height="107%"/>
      <style:text-properties fo:font-weight="bold" style:font-weight-asian="bold" style:letter-kerning="false" fo:hyphenate="true"/>
    </style:style>
    <style:style style:name="P101" style:parent-style-name="Normalny" style:family="paragraph">
      <style:paragraph-properties style:vertical-align="auto" fo:line-height="107%"/>
      <style:text-properties style:letter-kerning="false" fo:hyphenate="true"/>
    </style:style>
    <style:style style:name="P102" style:parent-style-name="Normalny" style:family="paragraph">
      <style:paragraph-properties style:vertical-align="auto" fo:line-height="107%"/>
      <style:text-properties style:letter-kerning="false" fo:hyphenate="true"/>
    </style:style>
    <style:style style:name="P103" style:parent-style-name="Normalny" style:family="paragraph">
      <style:paragraph-properties style:vertical-align="auto" fo:line-height="107%"/>
      <style:text-properties style:letter-kerning="false" fo:hyphenate="true"/>
    </style:style>
    <style:style style:name="T104" style:parent-style-name="Domyślnaczcionkaakapitu" style:family="text">
      <style:text-properties style:letter-kerning="false"/>
    </style:style>
    <style:style style:name="T105" style:parent-style-name="Domyślnaczcionkaakapitu" style:family="text">
      <style:text-properties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IOSENKA MIESIĄCA</text:p>
            <text:p text:style-name="P7"/>
            <text:p text:style-name="P8">„Moja babcia i mój dziadek”</text:p>
            <text:p text:style-name="P9"/>
            <text:list text:style-name="LFO1" text:continue-numbering="true">
              <text:list-item>
                <text:p text:style-name="P10">Moja babcia i mój dziadek<text:line-break/>to wspaniali są dziadkowie<text:line-break/>Dziadek mnóstwo zna zagadek,<text:line-break/>babcia bajkę nam opowie.<text:line-break/><text:line-break/>Ref. Bo na świecie nie<text:s/>znajdziecie<text:line-break/>takich bajek i zagadek<text:line-break/>jakie wnukom opowiada,<text:line-break/>moja babcia i mój dziadek<text:line-break/><text:line-break/>2. Poprosimy naszą babcię<text:line-break/>babciu z tajemniczą miną<text:line-break/>opowiadaj swoją bajkę<text:line-break/>a za każdym razem inną.<text:line-break/><text:line-break/>Ref. Bo na świecie nie znajdziecie...<text:line-break/><text:line-break/>3. Posadzimy teraz dziadka<text:line-break/>na fotelu wiklinowym<text:line-break/>Dziadku powiedz nam zagadkę<text:line-break/>całkiem nową prosto z głowy.<text:line-break/><text:line-break/>Ref. Bo na świecie nie znajdziecie…</text:p>
              </text:list-item>
            </text:list>
          </table:table-cell>
          <table:table-cell table:style-name="TableCell11">
            <text:p text:style-name="P12">WIERSZ MIESIĄCA</text:p>
            <text:p text:style-name="P13"/>
            <text:p text:style-name="P14">„Życzenia dla babci i dziadka”</text:p>
            <text:p text:style-name="P15"/>
            <text:p text:style-name="P16"/>
            <text:p text:style-name="P17">Kochana babciu, kochany dziadku,</text:p>
            <text:p text:style-name="P18">dziś przynosimy po jednym kwiatku,</text:p>
            <text:p text:style-name="P19">i dokładamy serdeczne<text:s/>życzenia,</text:p>
            <text:p text:style-name="P20">niech wam się spełnią wszystkie marzenia!</text:p>
            <text:p text:style-name="P21"/>
            <text:p text:style-name="P22">Aby babcia i dziadziunio</text:p>
            <text:p text:style-name="P23">w zdrowiu długo żyli.</text:p>
            <text:p text:style-name="P24">Aby uśmiech dla nas mieli</text:p>
            <text:p text:style-name="P25">w swojej każdej wolnej chwili.</text:p>
            <text:p text:style-name="P26"/>
            <text:p text:style-name="P27">Zdrowia, szczęścia, pomyślności,</text:p>
            <text:p text:style-name="P28">grzecznych wnuków i radości.</text:p>
            <text:p text:style-name="P29">By życie Wasze kwiatami było usłane,</text:p>
            <text:p text:style-name="P30">tak piękne i czyste jak letni poranek.</text:p>
            <text:p text:style-name="P31"/>
            <text:p text:style-name="P32"/>
            <text:p text:style-name="P33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P34">STYCZEŃ</text:p>
      <text:p text:style-name="P35"/>
      <text:p text:style-name="P36">Zamierzenia wychowawczo-dydaktyczne (cele ogólne)</text:p>
      <text:p text:style-name="P37"/>
      <text:p text:style-name="P38">Tydzień I. Nadchodzi nowy rok</text:p>
      <text:p text:style-name="P39">•<text:tab/>poznanie wybranych zwyczajów związanych z żegnaniem starego roku i witaniem nowego, rozwijanie umiejętności słuchania ze zrozumieniem i tężyzny fizycznej, zachęcanie do celebrowania ważnych wydarzeń w gronie rodzinnym</text:p>
      <text:p text:style-name="P40">•<text:tab/>poznanie litery „l”, „L” i niektórych zwierząt aktywnych w dzień oraz w nocy, poszerzanie słownictwa w języku angielskim, rozwijanie umiejętności wypowiadania się na określony temat, słuchania ze zrozumieniem, ćwiczenie słuchu fonematycznego, kształtowanie sprawności manualnej, ukazywanie cykliczności następowania dnia i nocy, wdrażanie do porządkowania sali po zakończonej zabawie</text:p>
      <text:p text:style-name="P41">•<text:tab/>poznanie cyfry 7, utrwalanie nazw dni tygodnia, kształtowanie pojęcia liczby 7 (w aspekcie kardynalnym, porządkowym, graficznym), doskonalenie umiejętności odwzorowywania, dostrzeganie rytmu w następowaniu po sobie dni tygodnia, wdrażanie do uważnego słuchania utworów literackich, nauka pracy w grupie</text:p>
      <text:p text:style-name="P42">•<text:tab/>zapoznanie z nazwami miesięcy i cyklicznością pór roku, umuzykalnianie, rozwijanie tężyzny fizycznej, zachęcanie do wspólnego spędzania czasu na zgodnej zabawie</text:p>
      <text:p text:style-name="P43"><text:span text:style-name="T44">•</text:span><text:span text:style-name="T45"><text:tab/>poznanie cech pór roku i zjawiska ich rytmiczności, poszerzanie doświadczeń plastycznych, usystematyzowanie wiadomości związanych z czasem i jego przemij</text:span><text:span text:style-name="T46">a</text:span><text:span text:style-name="T47">niem, zdobywanie nowych wiadomości za pomocą wielu zmysłów, zachęcanie do współpracy podczas wykonywania pracy plastycznej i zabaw</text:span></text:p>
      <text:p text:style-name="P48"/>
      <text:p text:style-name="P49">Tydzień II. Sporty zimowe</text:p>
      <text:p text:style-name="P50"><text:span text:style-name="T51">•</text:span><text:span text:style-name="T52"><text:tab/>poznanie zasad sportowego zachowania, rozwijanie umiejętności rozpoznawania i określania własnych uczuć, rozwijanie tężyzny fizycznej, zachęcanie do zachow</text:span><text:span text:style-name="T53">a</text:span><text:span text:style-name="T54">nia postawy fair play podczas zabaw</text:span></text:p>
      <text:p text:style-name="P55"><text:span text:style-name="T56">•</text:span><text:span text:style-name="T57"><text:tab/>poznanie litery „u”, „U”, doskonalenie umiejętności wypowiadania się na określony temat i słuchania ze zrozumieniem, rozwijanie słuchu fonematycznego, kszta</text:span><text:span text:style-name="T58">ł</text:span><text:span text:style-name="T59">towanie sprawności manualnej, wdrażanie do zachowania zasad bezpieczeństwa w czasie zjeżdżania na sankach</text:span></text:p>
      <text:p text:style-name="P60"><text:span text:style-name="T61">•</text:span><text:span text:style-name="T62"><text:tab/>poznanie cyfry 8, zapoznanie z łyżwiarstwem figurowym, kształtowanie pojęcia liczby 8 (w aspekcie kardynalnym, porządkowym, graficznym), doskonalenie umi</text:span><text:span text:style-name="T63">e</text:span><text:span text:style-name="T64">jętności odwzorowywania, wdrażanie do uważnego słuchania utworów literackich, ćwiczenie pamięci, rozwijanie logicznego myślenia przez wyciąganie wniosków z prz</text:span><text:span text:style-name="T65">e</text:span><text:span text:style-name="T66">prowadzonego eksperymentu, wdrażanie do przestrzegania zasad bezpiecznej zabawy na śniegu i lodzie</text:span></text:p>
      <text:p text:style-name="P67">•<text:tab/>poznanie wybranych utworów z repertuaru muzyki klasycznej, kształtowanie umiejętności wokalnych, poczucia rytmu, wyobraźni dźwiękowej i ruchowej, rozwijanie tężyzny fizycznej, zachęcanie do wspólnego spędzania czasu na zgodnej zabawie</text:p>
      <text:p text:style-name="P68">•<text:tab/>usystematyzowanie wiadomości związanych ze sportami zimowymi, poznanie historii flagi olimpijskiej, poszerzanie doświadczeń plastycznych, rozwijanie czułości zmysłu dotyku, zachęcanie do dzielenia się przyborami podczas wykonywania pracy plastycznej</text:p>
      <text:p text:style-name="P69"/>
      <text:p text:style-name="P70">Tydzień III. Dzień Babci i Dziadka</text:p>
      <text:p text:style-name="P71"><text:span text:style-name="T72">•</text:span><text:span text:style-name="T73"><text:tab/>poznanie znaczenia słowa „szacunek” w odniesieniu do osób starszych, doskonalenie umiejętności wypowiadania się na określony temat, kształtowanie pozyty</text:span><text:span text:style-name="T74">w</text:span><text:span text:style-name="T75">nych cech charakteru, rozwijanie tężyzny fizycznej, uwrażliwianie na potrzeby ludzi starszych</text:span></text:p>
      <text:p text:style-name="P76">•<text:tab/>poznanie litery „s”, „S”, poszerzanie słownictwa w języku angielskim, utrwalanie poznanych liter, rozwijanie umiejętności wypowiadania się na określony temat, słuchania ze zrozumieniem, słuchu fonematycznego, sprawności manualnej i koordynacji wzrokowo-ruchowej, ukazywanie walorów posiadania rodziny, głównie dziadków</text:p>
      <text:p text:style-name="P77">•<text:tab/>poznanie cyfry 9, utrwalanie nazw członków rodziny, doskonalenie umiejętności liczenia i odwzorowywania, kształtowanie pojęcia liczby 9 (w aspekcie kardynalnym, porządkowym, graficznym), wdrażanie do uważnego słuchania utworów literackich, rozwijanie sprawności manualnej, umiejętności współpracy i dzielenia się zadaniami w zespole oraz wyznaczania ról</text:p>
      <text:p text:style-name="P78">•<text:tab/>poznanie nowej piosenki, umuzykalnianie, rozwijanie tężyzny fizycznej, zachęcanie do aktywnego udziału w zabawach muzycznych i językowych</text:p>
      <text:p text:style-name="P79">•<text:tab/>poznanie kolejności działań podczas wykonywania laurki ze zdjęciem, rozwijanie umiejętności wypowiadania się na temat swoich upodobań i emocji, zdobywanie doświadczeń plastycznych, rozwijanie czułości zmysłu dotyku, zachęcanie do przełamywania lęku przed publicznymi występami</text:p>
      <text:p text:style-name="P80"/>
      <text:p text:style-name="P81">Tydzień IV. Wszystko jest muzyką</text:p>
      <text:p text:style-name="P82"><text:span text:style-name="T83">•</text:span><text:span text:style-name="T84"><text:tab/>uświadomienie dzieciom wagi dźwięków w codziennym życiu, skłonienie do zastanawiania się, czym jest cisza, rozwijanie percepcji wzrokowej i słuchowej, umieję</text:span><text:span text:style-name="T85">t</text:span><text:span text:style-name="T86">ności wypowiadania się na określony temat i słuchania ze zrozumieniem, utrwalanie zasad komunikacji, kształtowanie sprawności fizycznej</text:span></text:p>
      <text:p text:style-name="P87">•<text:tab/>zapoznanie z zawodem dyrygenta i pracą orkiestry, wprowadzenie litery „n”, „N”, rozwijanie umiejętności analizy i syntezy sylabowej oraz głoskowej, zapoznanie z instrumentami muzycznymi i podziałem ich ze względu na źródło dźwięku, utrwalenie ich nazw, rozwijanie sprawności manualnej i grafomotorycznej</text:p>
      <text:p text:style-name="P88"><text:span text:style-name="T89">•</text:span><text:span text:style-name="T90"><text:tab/>poznanie liczby 10, doskonalenie umiejętności matematycznych, liczenie w zakresie 10, kształtowanie pojęcia liczby (w aspekcie kardynalnym, porządkowym, gr</text:span><text:span text:style-name="T91">a</text:span><text:span text:style-name="T92">ficznym), wprowadzenie pojęcia „rytm”, rozwijanie umiejętności zapamiętywania i odczytywania rytmów</text:span></text:p>
      <text:p text:style-name="P93">•<text:tab/>utrwalenie nazw emocji, min z nimi związanych, kształtowanie umiejętności wyrażania emocji, wspomaganie rozwoju społecznego, poznanie piosenki, kształtowanie słuchu muzycznego i poczucia rytmu, rozwijanie tężyzny fizycznej, dokładne wykonywanie wszystkich ćwiczeń i zadań</text:p>
      <text:p text:style-name="P94"><text:span text:style-name="T95">•</text:span><text:span text:style-name="T96"><text:tab/>pobudzanie do ekspresji artystycznej, stymulacja wielu zmysłów, rozwijanie umiejętności plastyczno-technicznych, poszerzanie wiedzy na temat prawidłowego z</text:span><text:span text:style-name="T97">a</text:span><text:span text:style-name="T98">chowania podczas koncertu ćwiczenie aparatu mowy (przez wymawianie wyrazów dźwiękonaśladowczych)</text:span></text:p>
      <text:p text:style-name="P99"/>
      <text:p text:style-name="P100">Tydzień IV. W krainie baśni</text:p>
      <text:p text:style-name="P101">•<text:tab/>ćwiczenie zdolności ekspresyjnych w różnego rodzaju dziedzinach edukacyjnych</text:p>
      <text:p text:style-name="P102">•<text:tab/>rozwijanie wyobraźni dziecięcej, oraz inspirowanie ich do wyrażania treści w formie ekspresji ruchowej</text:p>
      <text:p text:style-name="P103">•<text:tab/>zapoznanie dzieci z tematyką bajek i baśni oraz z ich bohaterami</text:p>
      <text:p text:style-name="Normalny"><text:span text:style-name="T104">•</text:span><text:span text:style-name="T105"><text:tab/>rozwijanie zainteresowań dzieci bajkami i baśniami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gdalena Dziobak</meta:initial-creator>
    <dc:creator>Lenovo</dc:creator>
    <meta:creation-date>2024-01-02T19:22:00Z</meta:creation-date>
    <dc:date>2024-01-05T12:40:00Z</dc:date>
    <meta:template xlink:href="Normal" xlink:type="simple"/>
    <meta:editing-cycles>3</meta:editing-cycles>
    <meta:editing-duration>PT60S</meta:editing-duration>
    <meta:document-statistic meta:page-count="1" meta:paragraph-count="13" meta:word-count="995" meta:character-count="6952" meta:row-count="49" meta:non-whitespace-character-count="5970"/>
  </office:meta>
</office:document-meta>
</file>