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paragraph-properties fo:text-align="justify" fo:margin-left="0.3958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color="#FF0000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31" style:parent-style-name="Akapitzlistą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Akapitzlistą" style:family="paragraph">
      <style:paragraph-properties fo:text-align="justify" fo:margin-left="0.1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Akapitzlistą" style:family="paragraph">
      <style:paragraph-properties fo:text-align="justify" fo:margin-left="0.1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Akapitzlistą" style:family="paragraph">
      <style:paragraph-properties fo:text-align="justify" fo:margin-left="0.1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Akapitzlistą" style:family="paragraph">
      <style:paragraph-properties fo:text-align="justify" fo:margin-left="0.14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Akapitzlistą" style:family="paragraph">
      <style:paragraph-properties fo:text-align="justify" fo:margin-left="0.1458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Akapitzlistą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47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Akapitzlistą" style:family="paragraph">
      <style:paragraph-properties fo:text-align="justify" fo:margin-left="0.3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Akapitzlistą" style:family="paragraph">
      <style:paragraph-properties fo:text-align="justify" fo:margin-left="0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4.2187in" style:use-optimal-column-width="false"/>
    </style:style>
    <style:style style:name="TableColumn68" style:family="table-column">
      <style:table-column-properties style:column-width="1.4673in" style:use-optimal-column-width="false"/>
    </style:style>
    <style:style style:name="Table65" style:family="table">
      <style:table-properties style:width="6.311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bottom="0.1388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bottom="0.1388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margin-bottom="0.1388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margin-bottom="0.1388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bottom="0.1388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left="0.25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9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 fo:margin-bottom="0.1388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krutacja dzieci do oddziałów przedszkolnych</text:p>
      <text:p text:style-name="P2">przy Szkole Podstawowej im. Henryka Sienkiewicza</text:p>
      <text:p text:style-name="P3">w Bloku Dobryszyce</text:p>
      <text:p text:style-name="P4">na rok szkolny 2024/2025</text:p>
      <text:p text:style-name="P5"/>
      <text:p text:style-name="P6"/>
      <text:p text:style-name="P7"/>
      <text:p text:style-name="P8">Dyrektor Szkoły Podstawowej <text:s/>im. Henryka Sienkiewicza w Bloku Dobryszyce informuje, że przeprowadza się rekrutację kandydatów</text:p>
      <text:p text:style-name="P9"><text:span text:style-name="T10">do oddziałów przedszkolnych na rok szkolny<text:s/></text:span><text:span text:style-name="T11">2024/2025</text:span><text:span text:style-name="T12"><text:s text:c="2"/>według <text:s/>następującego harmonogramu podanego do publicznej wiadomości :</text:span></text:p>
      <text:p text:style-name="P13"/>
      <text:p text:style-name="P14"/>
      <text:list text:style-name="WW8Num3">
        <text:list-item text:start-value="1">
          <text:p text:style-name="P15"><text:span text:style-name="T16">W terminie<text:s/></text:span><text:span text:style-name="T17">od 01.02.2024r. do</text:span><text:span text:style-name="T18"><text:s/></text:span><text:span text:style-name="T19">29.02.</text:span><text:span text:style-name="T20">2024r.</text:span><text:span text:style-name="T21"><text:s/></text:span><text:span text:style-name="T22">rodzice lub prawni opiekunowie dzieci przyjętych do oddziałów przedszkolnych w poprzednich latach składają deklarację o kontynuowaniu wychowania przedszkolnego w oddziałach przedszkolnych <text:s/>przy Szkole Podstawowej w Bloku Dobryszyce.</text:span></text:p>
        </text:list-item>
      </text:list>
      <text:p text:style-name="P23"/>
      <text:p text:style-name="P24"/>
      <text:list text:style-name="WW8Num3" text:continue-numbering="true">
        <text:list-item>
          <text:p text:style-name="P25"><text:span text:style-name="T26">W terminie</text:span><text:span text:style-name="T27"><text:s/>od 01.03.2024r. do 15.03.2024r.<text:s/></text:span><text:span text:style-name="T28"><text:s/>rodzice lub prawni opiekunowie kandydata, który nie uczęszczał do oddziału przedszkolnego w roku szkolnym 2023/24 składają prawidłowo wypełniony wniosek o przyjęcie dziecka do oddziału przedszkolnego. Wniosek może być złożony do nie więcej niż dwóch wybranych przedszkoli publicznych lub oddziałów przedszkolnych na terenie gminy. Rodzice (prawni opiekunowie ) określają kolejność wybranych publicznych przedszkoli lub oddziałów przedszkolnych od najbardziej do najmniej preferowanych.</text:span></text:p>
        </text:list-item>
      </text:list>
      <text:p text:style-name="P29"/>
      <text:p text:style-name="P30"/>
      <text:list text:style-name="WW8Num3" text:continue-numbering="true">
        <text:list-item>
          <text:p text:style-name="P31"><text:span text:style-name="T32">Do oddziałów przedszkolnych przy Szkole Podstawowej w Bloku Dobryszyce pierwszeństwo</text:span><text:span text:style-name="T33"><text:s text:c="2"/></text:span><text:span text:style-name="T34">w przyjęciu mają kandydaci zamieszkujący w obwodzie Szkoły Podstawowej, tj.<text:s/></text:span><text:span text:style-name="T35"><text:s text:c="3"/></text:span><text:span text:style-name="T36">Blok Dobryszyce, Borowiecko, Malutkie, Żarki, Biała Góra nr 31-43, Ruda 5,5a,6.</text:span></text:p>
        </text:list-item>
      </text:list>
      <text:p text:style-name="P37"/>
      <text:p text:style-name="P38"/>
      <text:p text:style-name="P39"/>
      <text:soft-page-break/>
      <text:p text:style-name="P40">I.<text:tab/>I etap</text:p>
      <text:p text:style-name="P41"><text:span text:style-name="T42"><text:s text:c="6"/></text:span><text:span text:style-name="T43">W przypadku większej liczby kandydatów, niż liczba miejsc w oddziałach przedszkolnych, na pierwszym etapie postępowania rekrutacyjnego będą brane pod uwagę łącznie następujące</text:span><text:span text:style-name="T44"><text:s/></text:span><text:span text:style-name="T45">kryteria/ ustawowe na podstawie art. 131 ust 2 ustawy z dnia 16 grudnia 2016r. Prawo oświatowe (Dz.U. z 2021r. poz. 1082 ze zm.)</text:span></text:p>
      <text:p text:style-name="P46"/>
      <text:p text:style-name="P47">- wielodzietność rodziny kandydata ( 1pkt.)</text:p>
      <text:p text:style-name="P48">- niepełnosprawność kandydata( 1pkt.)</text:p>
      <text:p text:style-name="P49">- niepełnosprawność jednego z rodziców kandydata ( 1pkt.)</text:p>
      <text:p text:style-name="P50">- niepełnosprawność obojga rodziców kandydata ( 1pkt.)</text:p>
      <text:p text:style-name="P51">- niepełnosprawność rodzeństwa kandydata ( 1pkt.)</text:p>
      <text:p text:style-name="P52">- samotne wychowywanie kandydata w rodzinie ( 1pkt.)</text:p>
      <text:p text:style-name="P53">- objęcie kandydata pieczą zastępczą( 1pkt.)</text:p>
      <text:p text:style-name="P54"/>
      <text:p text:style-name="P55">Kryteria, o których mowa wyżej mają jednakową wartość</text:p>
      <text:p text:style-name="P56"/>
      <text:p text:style-name="P57">Do wniosku dołącza się dokumenty potwierdzające spełnianie przez kandydatów kryteriów, które są wymienione we wniosku o przyjęcie dziecka.</text:p>
      <text:p text:style-name="P58"/>
      <text:p text:style-name="P59"><text:span text:style-name="T60">II.</text:span><text:span text:style-name="T61"><text:s text:c="4"/></text:span><text:span text:style-name="T62">II etap</text:span></text:p>
      <text:p text:style-name="P63">Jeżeli po pierwszym etapie są wolne miejsca to na drugim etapie postępowania rekrutacyjnego będą brane pod uwagę niżej wymienione kryteria określone przez organ prowadzący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Kryterium</text:p>
          </table:table-cell>
          <table:table-cell table:style-name="TableCell74">
            <text:p text:style-name="P75">Wartość kryterium w pkt.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Kandydat objęty jest obowiązkiem rocznego przygotowania przedszkolnego w danym roku</text:p>
          </table:table-cell>
          <table:table-cell table:style-name="TableCell81">
            <text:p text:style-name="P82">5 pkt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Kandydat, którego rodzeństwo uczęszcza lub będzie uczęszczać do danego przedszkola lub oddziału przedszkolnego przy szkole podstawowej.</text:p>
          </table:table-cell>
          <table:table-cell table:style-name="TableCell88">
            <text:p text:style-name="P89">3 pkt.</text:p>
          </table:table-cell>
        </table:table-row>
        <text:soft-page-break/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Kandydat , którego rodzeństwo uczęszcza do szkoły na terenie Gminy Dobryszyce</text:p>
          </table:table-cell>
          <table:table-cell table:style-name="TableCell95">
            <text:p text:style-name="P96">3 pkt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Kandydat, którego obydwoje rodziców/ prawnych opiekunów pracują <text:s text:c="2"/>zawodowo, prowadzą gospodarstwo rolne lub prowadzą działalność gospodarczą.</text:p>
          </table:table-cell>
          <table:table-cell table:style-name="TableCell102">
            <text:p text:style-name="P103">5 pkt.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Kandydat, którego rodzic/ opiekun prawny samotnie wychowujący kandydata pracuje zawodowo, prowadzi gospodarstwo rolne lub prowadzi działalność gospodarczą.</text:p>
          </table:table-cell>
          <table:table-cell table:style-name="TableCell109">
            <text:p text:style-name="P110">5 pkt.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Maksymalna liczba punktów</text:p>
          </table:table-cell>
          <table:table-cell table:style-name="TableCell116">
            <text:p text:style-name="P117">21 pkt.</text:p>
          </table:table-cell>
        </table:table-row>
      </table:table>
      <text:p text:style-name="P118"/>
      <text:p text:style-name="P119"/>
      <text:p text:style-name="P120"/>
      <text:p text:style-name="P121">III.</text:p>
      <text:list text:style-name="WW8Num2">
        <text:list-item text:start-value="1">
          <text:p text:style-name="P122">Są nadal wolne miejsca- rekrutacja uzupełniająca w dodatkowym terminie</text:p>
        </text:list-item>
      </text:list>
      <text:p text:style-name="P123"><text:span text:style-name="T124"><text:s text:c="7"/>18.04.2024r.- 26.04.</text:span><text:span text:style-name="T125">2024r.</text:span></text:p>
      <text:list text:style-name="WW8Num2" text:continue-numbering="true">
        <text:list-item>
          <text:p text:style-name="P126">Jeśli będzie więcej kandydatów z tą sama liczbą punktów niż wolnych miejsc, to <text:s/>o <text:s/>przyjęciu dziecka decydować będzie kolejność wpływu wniosków<text:tab/></text:p>
        </text:list-item>
      </text:list>
      <text:p text:style-name="P127"/>
      <text:p text:style-name="P128"/>
      <text:p text:style-name="P129"/>
      <text:p text:style-name="P130">IV. Terminy w postępowaniu rekrutacyjnym:</text:p>
      <text:p text:style-name="P131"/>
      <text:p text:style-name="P132"><text:span text:style-name="T133">W<text:s/></text:span><text:span text:style-name="T134">terminie</text:span><text:span text:style-name="T135"><text:s/>do<text:s/></text:span><text:span text:style-name="T136">28.03.2024</text:span><text:span text:style-name="T137"><text:s/></text:span><text:span text:style-name="T138">roku postępowanie rekrutacyjne przeprowadza komisja rekrutacyjna powołana przez dyrektora szkoły.</text:span></text:p>
      <text:p text:style-name="P139"><text:span text:style-name="T140">W<text:s/></text:span><text:span text:style-name="T141">terminie do 29.03.2024<text:s/></text:span><text:span text:style-name="T142">roku komisja rekrutacyjna podaje do publicznej wiadomości listy kandydatów zakwalifikowanych i <text:s/>niezakwalifikowanych w postępowaniu rekrutacyjnym.</text:span></text:p>
      <text:p text:style-name="P143"><text:span text:style-name="T144">W terminie</text:span><text:span text:style-name="T145"><text:s/>do 12.04.2024<text:s/></text:span><text:span text:style-name="T146">roku</text:span><text:span text:style-name="T147"><text:s/></text:span><text:span text:style-name="T148">potwierdzenie przez rodzica kandydata woli przyjęcia w postaci pisemnego oświadczenia</text:span></text:p>
      <text:p text:style-name="P149"><text:span text:style-name="T150">W<text:s/></text:span><text:span text:style-name="T151">terminie 17.04.2024<text:s/></text:span><text:span text:style-name="T152">roku komisja rekrutacyjna podaje do publicznej wiadomości wyniki rekrutacji i ogłasza listy kandydatów przyjętych i nieprzyjętych. Informacja podana zostaje na tablicy ogłoszeń w szkole.</text:span></text:p>
      <text:p text:style-name="P153"/>
      <text:p text:style-name="P154"/>
      <text:p text:style-name="P155"/>
      <text:p text:style-name="P156"/>
      <text:p text:style-name="P157"/>
      <text:soft-page-break/>
      <text:p text:style-name="P158">V. Terminy w postępowaniu uzupełniającym:</text:p>
      <text:p text:style-name="P159"/>
      <text:p text:style-name="P160"><text:span text:style-name="T161">W<text:s/></text:span><text:span text:style-name="T162">terminie</text:span><text:span text:style-name="T163"><text:s/>od<text:s/></text:span><text:span text:style-name="T164">18.04.2024r. - 26.04.2024</text:span><text:span text:style-name="T165">r.</text:span><text:span text:style-name="T166"><text:s/>postępowanie rekrutacyjne przeprowadza komisja rekrutacyjna powołana przez dyrektora szkoły.</text:span></text:p>
      <text:p text:style-name="P167"><text:span text:style-name="T168">W<text:s/></text:span><text:span text:style-name="T169">terminie do 13.05.2024<text:s/></text:span><text:span text:style-name="T170">roku komisja rekrutacyjna podaje do publicznej wiadomości listy kandydatów zakwalifikowanych i <text:s/>niezakwalifikowanych w postępowaniu rekrutacyjnym.</text:span></text:p>
      <text:p text:style-name="P171"><text:span text:style-name="T172">W terminie do</text:span><text:span text:style-name="T173"><text:s/>20.05.2024<text:s/></text:span><text:span text:style-name="T174">roku</text:span><text:span text:style-name="T175"><text:s/></text:span><text:span text:style-name="T176">potwierdzenie przez rodzica kandydata woli przyjęcia w postaci pisemnego oświadczenia</text:span></text:p>
      <text:p text:style-name="P177"><text:span text:style-name="T178">W<text:s/></text:span><text:span text:style-name="T179">terminie 21.05.2024<text:s/></text:span><text:span text:style-name="T180">roku komisja rekrutacyjna podaje do publicznej wiadomości wyniki rekrutacji i ogłasza listy kandydatów przyjętych i nieprzyjętych. Informacja podana zostaje na tablicy ogłoszeń w szkole.</text:span></text:p>
      <text:p text:style-name="P181"/>
      <text:p text:style-name="P182">V. Procedury odwoławcze</text:p>
      <text:p text:style-name="P183">1) W terminie 7 dni od dnia podania do publicznej wiadomości listy kandydatów przyjętych i kandydatów nieprzyjętych rodzic kandydata może wystąpić do komisji rekrutacyjnej z wnioskiem o sporządzenie uzasadnienia odmowy przyjęcia kandydata do oddziału przedszkolnego przy szkole podstawowej.</text:p>
      <text:p text:style-name="P184">2) Uzasadnienie sporządza się w terminie 5 dni od dnia wystąpienia przez rodzica kandydata z wnioskiem.</text:p>
      <text:p text:style-name="P185">3) Rodzic może wnieść do dyrektora szkoły odwołanie do rozstrzygnięcia komisji rekrutacyjnej w terminie 7 dni od dnia otrzymania uzasadnienia.</text:p>
      <text:p text:style-name="P186">4) Dyrektor szkoły rozpatruje odwołanie od rozstrzygnięcia komisji rekrutacyjnej w terminie 7 dni od dnia otrzymania odwołania. Na rozstrzygnięcie dyrektora szkoły służy skarga do sądu administracyjnego.</text:p>
      <text:p text:style-name="P187"/>
      <text:p text:style-name="P188">VI.</text:p>
      <text:p text:style-name="P189">1.Wniosek o przyjęcie dziecka do oddziałów przedszkolnych lub deklarację o kontynuowaniu <text:s text:c="2"/>wychowania przedszkolnego można otrzymać w salach oddziałów przedszkolnych, sekretariacie szkoły lub pobrać ze strony internetowej szkoły spbd.edupage.org</text:p>
      <text:p text:style-name="P190"/>
      <text:p text:style-name="P191">2. Wniosek składają rodzice wyłącznie do przedszkola pierwszego wyboru.</text:p>
      <text:p text:style-name="P192"/>
      <text:p text:style-name="P193">VII.</text:p>
      <text:p text:style-name="P194">W przypadku wolnych miejsc kandydaci z terenu całej gminy, a w dalszej kolejności spoza gminy przyjmowani będą w rekrutacji uzupełniającej. Kandydaci Ci będą podlegali rekrutacji wg kryteriów umieszczonych w punkcie I <text:s/>i <text:s/>II rekrutacji.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Constantia"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onstantia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onika Dawid</dc:creator>
    <meta:creation-date>2024-02-09T14:59:00Z</meta:creation-date>
    <dc:date>2024-02-12T08:32:00Z</dc:date>
    <meta:print-date>2022-02-14T11:08:00Z</meta:print-date>
    <meta:template xlink:href="Normal" xlink:type="simple"/>
    <meta:editing-cycles>4</meta:editing-cycles>
    <meta:editing-duration>PT420S</meta:editing-duration>
    <meta:document-statistic meta:page-count="4" meta:paragraph-count="12" meta:word-count="881" meta:character-count="6157" meta:row-count="44" meta:non-whitespace-character-count="5288"/>
  </office:meta>
</office:document-meta>
</file>