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fo:font-weight="bold" style:font-weight-asian="bold" fo:font-style="italic" style:font-style-asian="italic" fo:font-size="14pt" style:font-size-asian="14pt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in" fo:line-height="150%"/>
      <style:text-properties style:font-name-complex="Calibri"/>
    </style:style>
    <style:style style:name="P11" style:parent-style-name="Normalny" style:family="paragraph">
      <style:paragraph-properties fo:margin-bottom="0in" fo:line-height="150%"/>
      <style:text-properties style:font-name-complex="Calibri"/>
    </style:style>
    <style:style style:name="P12" style:parent-style-name="Normalny" style:family="paragraph">
      <style:paragraph-properties fo:margin-bottom="0in" fo:line-height="150%"/>
      <style:text-properties style:font-name-complex="Calibri"/>
    </style:style>
    <style:style style:name="P13" style:parent-style-name="Normalny" style:family="paragraph">
      <style:paragraph-properties fo:margin-bottom="0in" fo:line-height="150%"/>
      <style:text-properties style:font-name-complex="Calibri"/>
    </style:style>
    <style:style style:name="P14" style:parent-style-name="Standard" style:family="paragraph">
      <style:paragraph-properties fo:margin-bottom="0in"/>
    </style:style>
    <style:style style:name="T15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T22" style:parent-style-name="Domyślnaczcionkaakapitu" style:family="text">
      <style:text-properties style:font-name-complex="Calibri" style:font-size-complex="12pt"/>
    </style:style>
    <style:style style:name="P23" style:parent-style-name="Standard" style:family="paragraph">
      <style:paragraph-properties fo:margin-bottom="0in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T32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„Kolędować małemu…”</text:p>
      <text:p text:style-name="P2"><text:span text:style-name="T3">IV SZKOLNY KONKURS PIOSENKI ŚWIĄTECZNEJ</text:span><text:line-break/><text:line-break/><text:span text:style-name="T4">REGULAMIN</text:span><text:line-break/><text:line-break/><text:span text:style-name="T5">Miejsce konkursu:</text:span><text:s/><text:line-break/>Szkoła Podstawowa z Oddziałami Integracyjnymi nr 87 im. 7 PP AK "Garłuch" w Warszawie<text:line-break/><text:line-break/><text:span text:style-name="T6">Organizatorzy:</text:span><text:s/></text:p>
      <text:p text:style-name="P7">Magdalena Łasiewicka, Renata Włodarek i Kamila Usiądek<text:line-break/><text:line-break/><text:span text:style-name="T8">Założenia konkursu:</text:span><text:line-break/>Wspieranie integralnego rozwoju uczniów w zakresie twórczości artystycznej poprzez umożliwienie prezentacji ich umiejętności wokalnych.<text:line-break/><text:line-break/><text:span text:style-name="T9">Cele konkursu:</text:span></text:p>
      <text:p text:style-name="P10">- popularyzacja <text:s/>kolęd, pastorałek i piosenek o tematyce bożonarodzeniowej w różnych kręgach kulturowych,</text:p>
      <text:p text:style-name="P11">- pielęgnowanie zwyczaju <text:s/>śpiewania kolęd,<text:s/></text:p>
      <text:p text:style-name="P12">- kształcenie właściwej postawy uczniów wobec kultury i tradycji św. Bożego Narodzenia,</text:p>
      <text:p text:style-name="P13">- zachęcenie środowiska uczniów szkół podstawowych do kultywowania tradycji ludowej różnych narodowości.</text:p>
      <text:p text:style-name="P14"><text:line-break/><text:span text:style-name="T15">Postanowienia ogólne:</text:span><text:s/><text:line-break/><text:line-break/>1. Konkurs skierowany jest uczniów klas 3-8.<text:s/></text:p>
      <text:p text:style-name="P16"><text:line-break/>2. Terminy:<text:s/><text:line-break/>- 3 grudnia 2023 r. – ogłoszenie konkursu w dzienniku elektronicznym;</text:p>
      <text:p text:style-name="P17">- do 22 grudnia 2023r. (włącznie) – <text:s/>przyjmowanie zgłoszeń;<text:s/></text:p>
      <text:p text:style-name="P18">- 5 stycznia 2024r. – przesłuchania konkursowe.</text:p>
      <text:p text:style-name="P19"><text:line-break/>3. Miejsce konkursu: biblioteka Szkoły Podstawowej z Oddziałami Integracyjnymi nr 87 im. 7 PP AK "Garłuch" w Warszawie.<text:line-break/><text:line-break/>4. Każdy uczestnik (solista lub zespół) prezentuje jedną piosenkę: kolędę, pastorałkę lub piosenkę o tematyce świątecznej po polsku lub języku obcym.</text:p>
      <text:p text:style-name="P20"/>
      <text:p text:style-name="P21"><text:span text:style-name="T22">5. Czas prezentacji nie może przekroczyć 4 minut, a liczba członków zespołu może wynosić do 10 osób.</text:span><text:line-break/><text:line-break/>6. Można śpiewać a cappella, z własnym akompaniamentem lub do podkładu mp3 dostarczonym wraz z kartą zgłoszeniową (zgranego na pendrive) - dostarczenie podkładu wraz z kartą jest warunkiem przyjęcia zgłoszenia.</text:p>
      <text:p text:style-name="P23">Uczniowie, którzy się zgłoszą do p. Renaty Włodarek, po konsultacji wraz z próbą muzyczną mogą liczyć na akompaniament nauczyciela.<text:line-break/>Uczestnik śpiewający do<text:s/><text:span text:style-name="T24">playbacku</text:span><text:s/>(podkład + wokal)<text:s/><text:span text:style-name="T25">zostanie</text:span><text:s/><text:span text:style-name="T26">zdyskwalifikowany</text:span>.<text:s/><text:line-break/><text:soft-page-break/><text:line-break/>4. Kategorie konkursu:<text:s/><text:line-break/><text:line-break/>- soliści</text:p>
      <text:p text:style-name="P27">- duety<text:line-break/>- zespoły wokalne (maksymalnie 10 osób)<text:line-break/><text:line-break/>5. Kryteria oceny:<text:s/><text:line-break/><text:line-break/>- Dobór repertuaru zgodny z założeniami regulaminu.<text:s/><text:line-break/>- Czystość intonacyjna.<text:s/><text:line-break/>- Znajomość tekstu utworu.<text:s/><text:line-break/>- Ogólny wyraz artystyczny (interpretacja).<text:s/><text:line-break/>- Estetyczny i odpowiedni strój.<text:s/><text:line-break/><text:line-break/>6. Nagrody:<text:s/><text:line-break/><text:line-break/>Jury przyzna nagrody oraz wyróżnienia w każdej kategorii.<text:s/><text:line-break/><text:line-break/>7. Organizator zapewnia keyboard, sprzęt nagłaśniający, mikrofony, odtwarzacz CD i mp3.<text:s/><text:line-break/><text:line-break/>9. Uroczyste ogłoszenie wyników i wręczenie dyplomów odbędzie się w dniu ustalonym przez organizatorów, ale może ulec zmianie. Ostateczny termin zostanie podany do wiadomości uczestników.<text:line-break/><text:line-break/>10. Zgłoszenia (napisane na dowolnej kartce) do Konkursu zawierającym dane:</text:p>
      <text:p text:style-name="P28"/>
      <text:p text:style-name="P29">- imię i nazwisko uczestnika ………………………………………………….. lub</text:p>
      <text:p text:style-name="P30">(uczestników, jeśli zespół, to mile widziana nazwa zespołu) ………………………………………………………………</text:p>
      <text:p text:style-name="P31">- klasa ……………………..<text:line-break/>- tytuł prezentacji (tytuł utworu) ………………………………………………………...<text:line-break/>- rodzaj akompaniamentu ……………………………….<text:line-break/>należy przekazać w terminie do dnia 22 grudnia (włącznie) do organizatorów.<text:s/><text:line-break/><text:line-break/><text:span text:style-name="T32">Postanowienia końcowe:</text:span><text:s/><text:line-break/><text:line-break/>1. Uczestnictwo w Konkursie oznacza wyrażenie zgody na warunki niniejszego Regulaminu.<text:s/><text:line-break/><text:line-break/>2. Decyzja Komisji Konkursowej typującej finalistów jest ostateczna.<text:s/><text:line-break/><text:line-break/>3. Wszystkie występy dzieci mogą być nagrywane lub fotografowane na potrzeby promocji Konkursu i Szkoły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Mariusz ŁASIEWICKI</dc:creator>
    <meta:creation-date>2023-12-04T13:22:00Z</meta:creation-date>
    <dc:date>2023-12-04T13:22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3" meta:character-count="3170" meta:row-count="22" meta:non-whitespace-character-count="2723"/>
  </office:meta>
</office:document-meta>
</file>