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59cm" fo:margin-left="0cm" table:align="left"/>
    </style:style>
    <style:style style:name="Tabela1.A" style:family="table-column">
      <style:table-column-properties style:column-width="7.054cm"/>
    </style:style>
    <style:style style:name="Tabela1.B" style:family="table-column">
      <style:table-column-properties style:column-width="8.943cm"/>
    </style:style>
    <style:style style:name="Tabela1.C" style:family="table-column">
      <style:table-column-properties style:column-width="1.593cm"/>
    </style:style>
    <style:style style:name="Tabela1.A1" style:family="table-cell">
      <style:table-cell-properties style:vertical-align="middle" fo:padding="0.106cm" fo:border-left="0.75pt solid #808080" fo:border-right="0.75pt solid #808080" fo:border-top="0.75pt solid #808080" fo:border-bottom="0.25pt solid #808080" style:writing-mode="lr-tb"/>
    </style:style>
    <style:style style:name="Tabela1.B1" style:family="table-cell">
      <style:table-cell-properties style:vertical-align="middle" fo:padding="0.106cm" fo:border-left="0.25pt solid #808080" fo:border-right="0.75pt solid #808080" fo:border-top="0.75pt solid #808080" fo:border-bottom="0.25pt solid #808080" style:writing-mode="lr-tb"/>
    </style:style>
    <style:style style:name="Tabela1.A2" style:family="table-cell">
      <style:table-cell-properties style:vertical-align="middle" fo:padding="0.106cm" fo:border-left="0.75pt solid #808080" fo:border-right="0.75pt solid #808080" fo:border-top="none" fo:border-bottom="0.25pt solid #808080" style:writing-mode="lr-tb"/>
    </style:style>
    <style:style style:name="Tabela1.B2" style:family="table-cell">
      <style:table-cell-properties style:vertical-align="middle" fo:padding="0.106cm" fo:border-left="0.25pt solid #808080" fo:border-right="0.75pt solid #808080" fo:border-top="none" fo:border-bottom="0.25pt solid #808080" style:writing-mode="lr-tb"/>
    </style:style>
    <style:style style:name="Tabela1.A6" style:family="table-cell">
      <style:table-cell-properties style:vertical-align="middle" fo:padding="0.106cm" fo:border-left="0.75pt solid #808080" fo:border-right="0.75pt solid #808080" fo:border-top="none" fo:border-bottom="0.75pt solid #808080" style:writing-mode="lr-tb"/>
    </style:style>
    <style:style style:name="Tabela1.B6" style:family="table-cell">
      <style:table-cell-properties style:vertical-align="middle" fo:padding="0.106cm" fo:border-left="0.25pt solid #808080" fo:border-right="0.75pt solid #808080" fo:border-top="none" fo:border-bottom="0.75pt solid #808080" style:writing-mode="lr-tb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text-properties fo:color="#55308d" loext:opacity="100%" style:font-name="Times New Roman"/>
    </style:style>
    <style:style style:name="P3" style:family="paragraph" style:parent-style-name="Table_20_Contents">
      <style:paragraph-properties fo:text-align="center" style:justify-single-word="false"/>
      <style:text-properties fo:color="#55308d" loext:opacity="100%" style:font-name="Times New Roman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8" style:family="paragraph" style:parent-style-name="Text_20_body">
      <style:paragraph-properties fo:margin-top="0cm" fo:margin-bottom="0cm" style:contextual-spacing="false"/>
      <style:text-properties style:font-name="Times New Roman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tyle="italic" style:font-style-asian="italic" style:font-style-complex="italic"/>
    </style:style>
    <style:style style:name="P11" style:family="paragraph" style:parent-style-name="Table_20_Contents">
      <style:text-properties style:font-name="Times New Roman"/>
    </style:style>
    <style:style style:name="P12" style:family="paragraph" style:parent-style-name="Standard">
      <style:text-properties fo:color="#000000" loext:opacity="100%" style:font-name="Times New Roman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0.423cm"/>
      <style:text-properties fo:color="#000000" loext:opacity="100%" style:font-name="Times New Roman" style:font-name-asian="Times New Roman" style:font-name-complex="Times New Roman"/>
    </style:style>
    <style:style style:name="P15" style:family="paragraph" style:parent-style-name="Text_20_body">
      <style:text-properties fo:color="#000000" loext:opacity="100%" style:font-name="Times New Roman"/>
    </style:style>
    <style:style style:name="P16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</style:style>
    <style:style style:name="P20" style:family="paragraph" style:parent-style-name="Text_20_body">
      <style:paragraph-properties fo:margin-top="0cm" fo:margin-bottom="0cm" style:contextual-spacing="false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23" style:family="paragraph" style:parent-style-name="Standard" style:list-style-name="L1">
      <style:text-properties style:font-name="Times New Roman"/>
    </style:style>
    <style:style style:name="P24" style:family="paragraph" style:parent-style-name="Text_20_body" style:list-style-name="L2">
      <style:text-properties style:font-name="Times New Roman"/>
    </style:style>
    <style:style style:name="P25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26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27" style:family="paragraph" style:parent-style-name="Text_20_body" style:list-style-name="L5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P28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font-name="Times New Roman"/>
    </style:style>
    <style:style style:name="T1" style:family="text">
      <style:text-properties fo:color="#55308d" loext:opacity="100%" style:font-name="Times New Roman"/>
    </style:style>
    <style:style style:name="T2" style:family="text">
      <style:text-properties fo:color="#55308d" loext:opacity="100%" style:font-name="Times New Roman" fo:font-size="8pt" style:font-size-asian="8pt" style:font-size-complex="8pt"/>
    </style:style>
    <style:style style:name="T3" style:family="text">
      <style:text-properties fo:color="#55308d" loext:opacity="100%" style:font-name="Times New Roman" fo:font-size="13.5pt" style:font-size-asian="13.5pt"/>
    </style:style>
    <style:style style:name="T4" style:family="text">
      <style:text-properties fo:color="#55308d" loext:opacity="100%" style:font-name="Times New Roman" fo:font-size="13.5pt" officeooo:rsid="001e6abf" style:font-size-asian="13.5pt"/>
    </style:style>
    <style:style style:name="T5" style:family="text">
      <style:text-properties fo:color="#55308d" loext:opacity="100%" style:font-name="Times New Roman" fo:font-size="13.5pt" officeooo:rsid="0020fa96" style:font-size-asian="13.5pt"/>
    </style:style>
    <style:style style:name="T6" style:family="text">
      <style:text-properties fo:color="#000000" loext:opacity="100%" style:font-name="Times New Roman"/>
    </style:style>
    <style:style style:name="T7" style:family="text">
      <style:text-properties fo:color="#000000" loext:opacity="100%" style:font-name="Times New Roman" fo:font-size="10pt" style:font-size-asian="10pt" style:font-size-complex="10pt"/>
    </style:style>
    <style:style style:name="T8" style:family="text">
      <style:text-properties fo:color="#000000" loext:opacity="100%" style:font-name="Times New Roman" fo:font-size="10pt" officeooo:rsid="001e6abf" style:font-size-asian="10pt" style:font-size-complex="10pt"/>
    </style:style>
    <style:style style:name="T9" style:family="text">
      <style:text-properties fo:color="#000000" loext:opacity="100%" style:font-name="Times New Roman" fo:font-size="10pt" officeooo:rsid="001ed7b1" style:font-size-asian="10pt" style:font-size-complex="10pt"/>
    </style:style>
    <style:style style:name="T10" style:family="text">
      <style:text-properties fo:color="#000000" loext:opacity="100%" style:font-name="Times New Roman" fo:font-size="10pt" officeooo:rsid="0020fa96" style:font-size-asian="10pt" style:font-size-complex="10pt"/>
    </style:style>
    <style:style style:name="T11" style:family="text">
      <style:text-properties style:font-name="Times New Roman"/>
    </style:style>
    <style:style style:name="T12" style:family="text">
      <style:text-properties officeooo:rsid="001ed7b1"/>
    </style:style>
    <style:style style:name="T13" style:family="text">
      <style:text-properties officeooo:rsid="0020fa96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1.247cm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2.494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3.74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4.988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6.235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7.48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8.729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9.977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11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Strong_20_Emphasis"><text:span text:style-name="T2"><text:s text:c="78"/></text:span></text:span><text:span text:style-name="Strong_20_Emphasis"><text:span text:style-name="T7">Załącznik Nr </text:span></text:span><text:span text:style-name="Strong_20_Emphasis"><text:span text:style-name="T9">1</text:span></text:span></text:p>
      <text:p text:style-name="P1"><text:span text:style-name="Strong_20_Emphasis"><text:span text:style-name="T7"><text:s text:c="65"/>do Zarządzenia Nr </text:span></text:span><text:span text:style-name="Strong_20_Emphasis"><text:span text:style-name="T10">3</text:span></text:span><text:span text:style-name="Strong_20_Emphasis"><text:span text:style-name="T7"> /202</text:span></text:span><text:span text:style-name="Strong_20_Emphasis"><text:span text:style-name="T10">4</text:span></text:span></text:p>
      <text:p text:style-name="P1"><text:span text:style-name="Strong_20_Emphasis"><text:span text:style-name="T7"><text:s text:c="69"/>Dyrektora Żłobka Miejskiego w Kętrzynie</text:span></text:span></text:p>
      <text:p text:style-name="P1"><text:span text:style-name="Strong_20_Emphasis"><text:span text:style-name="T7"><text:s text:c="60"/>z dnia </text:span></text:span><text:span text:style-name="Strong_20_Emphasis"><text:span text:style-name="T8">17</text:span></text:span><text:span text:style-name="Strong_20_Emphasis"><text:span text:style-name="T7">.04. 202</text:span></text:span><text:span text:style-name="Strong_20_Emphasis"><text:span text:style-name="T10">4</text:span></text:span><text:span text:style-name="Strong_20_Emphasis"><text:span text:style-name="T7">r.</text:span></text:span></text:p>
      <text:p text:style-name="P1"><text:span text:style-name="Strong_20_Emphasis"><text:span text:style-name="T7"><text:s text:c="15"/></text:span></text:span><text:span text:style-name="Strong_20_Emphasis"><text:span text:style-name="T3"><text:s text:c="66"/></text:span></text:span></text:p>
      <text:p text:style-name="P1"/>
      <text:p text:style-name="P1"><text:span text:style-name="Strong_20_Emphasis"><text:span text:style-name="T3">REGULAMIN REKRUTACJI</text:span></text:span></text:p>
      <text:p text:style-name="P1"><text:span text:style-name="Strong_20_Emphasis"><text:span text:style-name="T3">DO ŻŁOBKA MIEJSKIEGO <text:s/>W KĘTRZYNIE</text:span></text:span></text:p>
      <text:p text:style-name="P1"><text:span text:style-name="Strong_20_Emphasis"><text:span text:style-name="T3">NA ROK SZKOLNY 202</text:span></text:span><text:span text:style-name="Strong_20_Emphasis"><text:span text:style-name="T5">4</text:span></text:span><text:span text:style-name="Strong_20_Emphasis"><text:span text:style-name="T3">/202</text:span></text:span><text:span text:style-name="Strong_20_Emphasis"><text:span text:style-name="T5">5</text:span></text:span></text:p>
      <text:p text:style-name="P2"/>
      <text:p text:style-name="P5">Podstawa prawna:</text:p>
      <text:p text:style-name="P4">Ustawa z dnia 4 lutego 2011r. O opiece nad dziećmi w wieku do lat 3 (Dz. U. Z 2016r. poz.157 <text:s text:c="17"/>z 2017r. Poz.60,1428) oraz Statut Żłobka Miejskiego w Kętrzynie .</text:p>
      <text:p text:style-name="P12"/>
      <text:p text:style-name="P17"><text:span text:style-name="Strong_20_Emphasis"><text:span text:style-name="T6">I. Zasady postępowania rekrutacyjnego</text:span></text:span></text:p>
      <text:p text:style-name="P12"/>
      <text:p text:style-name="P13">§1</text:p>
      <text:p text:style-name="P13"/>
      <text:list text:style-name="L1">
        <text:list-item>
          <text:p text:style-name="P23">Do Żłobka Miejskiego w Kętrzynie ul. Obrońców Westerplatte 16 przyjmowane są dzieci do 3 roku życia zamieszkałe na terenie Miasta Kętrzyn.</text:p>
        </text:list-item>
        <text:list-item>
          <text:p text:style-name="P23">W szczególnie uzasadnionych przypadkach dyrektor Żłobka może wyrazić zgodę na uczęszczanie do Żłobka dziecka do ukończenia roku szkolnego, w którym dziecko kończy <text:s text:c="10"/>3 rok życia lub w przypadku gdy niemożliwe lub utrudnione jest objęcie dziecka wychowaniem przedszkolnym – 4 rok życia. W takim przypadku rodzice są zobowiązani do złożenia oświadczenia do dyrektora Żłobka .</text:p>
        </text:list-item>
        <text:list-item>
          <text:p text:style-name="P23">Dzieci aktualnie uczęszczające do Żłobka nie są objęte rekrutacją na rok szkolny 202<text:span text:style-name="T13">4</text:span>/202<text:span text:style-name="T13">5</text:span>, za zgodą rodziców kontynuują swój pobyt w placówce na podstawie złożonej deklaracji kontynuacji pobytu w Żłobku Miejskim <text:s/>w Kętrzynie.</text:p>
        </text:list-item>
        <text:list-item>
          <text:p text:style-name="P23">Dzieci do Żłobka przyjmowane są do grup według ich zbliżonego wieku oraz rozwoju psychofizycznego.</text:p>
        </text:list-item>
        <text:list-item>
          <text:p text:style-name="P23">Rekrutacja dzieci do Żłobka Miejskiego <text:s/>w Kętrzynie odbywa się raz w roku .</text:p>
        </text:list-item>
        <text:list-item>
          <text:p text:style-name="P23">Rodzice/prawni opiekunowie ubiegający się o przyjęcie dziecka do Żłobka zobowiązani są złożyć do dyrektora Żłobka „Kartę zgłoszenia dziecka ”.</text:p>
        </text:list-item>
      </text:list>
      <text:p text:style-name="P15"/>
      <text:p text:style-name="P18"><text:span text:style-name="Strong_20_Emphasis"><text:span text:style-name="T11">II. Zasady pierwszeństwa w przyjmowaniu dzieci do Żłobka.</text:span></text:span></text:p>
      <text:p text:style-name="P8"/>
      <text:p text:style-name="P18"><text:span text:style-name="Strong_20_Emphasis"><text:span text:style-name="T11">§2</text:span></text:span></text:p>
      <text:p text:style-name="P18"/>
      <text:list text:style-name="L2">
        <text:list-item>
          <text:p text:style-name="P24">W przypadku zgłoszenia się większej liczby dzieci niż liczba miejsc wolnych, w pierwszej kolejności do Żłobka przyjmowane są dzieci według następujących kryteriów:</text:p>
        </text:list-item>
      </text:list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9"><text:span text:style-name="Strong_20_Emphasis"><text:span text:style-name="T1">Kryteria</text:span></text:span></text:p>
          </table:table-cell>
          <table:table-cell table:style-name="Tabela1.B1" office:value-type="string">
            <text:p text:style-name="P19"><text:span text:style-name="Strong_20_Emphasis"><text:span text:style-name="T1">Dokumenty niezbędne do potwierdzenia kryterium</text:span></text:span></text:p>
          </table:table-cell>
          <table:table-cell table:style-name="Tabela1.B1" office:value-type="string">
            <text:p text:style-name="P19"><text:span text:style-name="Strong_20_Emphasis"><text:span text:style-name="T1">Punkty</text:span></text:span></text:p>
            <text:p text:style-name="P3"/>
          </table:table-cell>
        </table:table-row>
        <table:table-row>
          <table:table-cell table:style-name="Tabela1.A2" office:value-type="string">
            <text:p text:style-name="P11">Dziecko rodziców, którzy pracują zawodowo, /lub uczą się/ studiują <text:s text:c="16"/>w trybie dziennym/.</text:p>
          </table:table-cell>
          <table:table-cell table:style-name="Tabela1.B2" office:value-type="string">
            <text:p text:style-name="Table_20_Contents"><text:span text:style-name="Strong_20_Emphasis"><text:span text:style-name="T11">*oświadczenie o zatrudnieniu</text:span></text:span></text:p>
            <text:p text:style-name="Table_20_Contents"><text:span text:style-name="Strong_20_Emphasis"><text:span text:style-name="T11">*zaświadczenie ze szkoły lub uczelni <text:s text:c="29"/>zawierające informacje o dziennym systemie nauki.</text:span></text:span></text:p>
          </table:table-cell>
          <table:table-cell table:style-name="Tabela1.B2" office:value-type="string">
            <text:p text:style-name="P11">20pkt.</text:p>
          </table:table-cell>
        </table:table-row>
        <text:soft-page-break/>
        <table:table-row>
          <table:table-cell table:style-name="Tabela1.A2" office:value-type="string">
            <text:p text:style-name="P11">Dziecko matek lub ojców, wobec których orzeczono znaczny lub umiarkowany stopień niepełnosprawności bądź całkowitą niezdolność do samodzielnej egzystencji, na podstawie odrębnych przepisów .</text:p>
          </table:table-cell>
          <table:table-cell table:style-name="Tabela1.B2" office:value-type="string">
            <text:p text:style-name="Table_20_Contents"><text:span text:style-name="Strong_20_Emphasis"><text:span text:style-name="T11">*orzeczenie o niepełnosprawności lub stopniu niepełnosprawności lub orzeczenie równoważne w rozumieniu przepisów ustawy z dnia 27 sierpnia 1997r. o rehabilitacji zawodowej i społecznej oraz zatrudnieniu osób niepełnosprawnych (Dz. U. Z 2011r. Nr 12, poz.721, z póź. zm.)</text:span></text:span></text:p>
          </table:table-cell>
          <table:table-cell table:style-name="Tabela1.B2" office:value-type="string">
            <text:p text:style-name="P11">17 pkt.</text:p>
          </table:table-cell>
        </table:table-row>
        <table:table-row>
          <table:table-cell table:style-name="Tabela1.A2" office:value-type="string">
            <text:p text:style-name="P11">Rodzic samotnie wychowujący dziecko.</text:p>
          </table:table-cell>
          <table:table-cell table:style-name="Tabela1.B2" office:value-type="string">
            <text:p text:style-name="Table_20_Contents"><text:span text:style-name="Strong_20_Emphasis"><text:span text:style-name="T11">*prawomocny wyrok sądu rodzinnego- orzekający rozwód lub separację lub akt zgonu/.</text:span></text:span></text:p>
            <text:p text:style-name="P11"/>
            <text:p text:style-name="Table_20_Contents"><text:span text:style-name="Strong_20_Emphasis"><text:span text:style-name="T11">*oświadczenie o samotnym wychowywaniu dziecka oraz nie wychowywaniu żadnego dziecka <text:s/>wspólnie z jego rodzicem.</text:span></text:span></text:p>
          </table:table-cell>
          <table:table-cell table:style-name="Tabela1.B2" office:value-type="string">
            <text:p text:style-name="P11">14 pkt.</text:p>
          </table:table-cell>
        </table:table-row>
        <table:table-row>
          <table:table-cell table:style-name="Tabela1.A2" office:value-type="string">
            <text:p text:style-name="P14">Rodzeństwo kandydata <text:s/>uczęszcza do Żłobka Miejskiego w Kętrzynie</text:p>
          </table:table-cell>
          <table:table-cell table:style-name="Tabela1.B2" office:value-type="string">
            <text:p text:style-name="Table_20_Contents"><text:span text:style-name="Strong_20_Emphasis"><text:span text:style-name="T11">*oświadczenie Rodziców</text:span></text:span></text:p>
            <text:p text:style-name="Table_20_Contents"><text:span text:style-name="Strong_20_Emphasis"><text:span text:style-name="T11">o kontynuacji pobytu <text:s/>rodzeństwa kandydata <text:s text:c="13"/>w Żłobku Miejskim w Kętrzynie.</text:span></text:span></text:p>
          </table:table-cell>
          <table:table-cell table:style-name="Tabela1.B2" office:value-type="string">
            <text:p text:style-name="P11">11 pkt.</text:p>
          </table:table-cell>
        </table:table-row>
        <table:table-row>
          <table:table-cell table:style-name="Tabela1.A6" office:value-type="string">
            <text:p text:style-name="P11">Wielodzietność rodziny dziecka / oznacza troje i więcej dzieci/.</text:p>
            <text:p text:style-name="P11"/>
          </table:table-cell>
          <table:table-cell table:style-name="Tabela1.B6" office:value-type="string">
            <text:p text:style-name="Table_20_Contents"><text:span text:style-name="Strong_20_Emphasis"><text:span text:style-name="T11">*oświadczenie o wielodzietności rodziny dziecka</text:span></text:span></text:p>
          </table:table-cell>
          <table:table-cell table:style-name="Tabela1.B6" office:value-type="string">
            <text:p text:style-name="P11">8 pkt.</text:p>
          </table:table-cell>
        </table:table-row>
      </table:table>
      <text:p text:style-name="P8"/>
      <text:p text:style-name="P7">2. <text:s/>W przypadku uzyskania jednakowej liczby punktów o przyjęciu dziecka do żłobka decydować</text:p>
      <text:p text:style-name="P7"><text:s text:c="5"/>będzie data urodzenia danego dziecka.</text:p>
      <text:p text:style-name="P7">3. <text:s/>Do wniosku uprawnieni rodzice/prawni opiekunowie dołączają niezbędne dokumenty określone</text:p>
      <text:p text:style-name="P7"><text:s text:c="5"/>w karcie zgłoszenia do żłobka.</text:p>
      <text:p text:style-name="P7">4. <text:s/>Złożone przez rodziców „Karty zgłoszenia dziecka ” posiadającej braki, nie będą</text:p>
      <text:p text:style-name="P7"><text:s text:c="5"/>zakwalifikowane do dalszego postępowania rekrutacyjnego.</text:p>
      <text:p text:style-name="P7">5. „Karty zgłoszenia dziecka ” na rok szkolny 202<text:span text:style-name="T13">4</text:span>/202<text:span text:style-name="T13">5</text:span> będą dostępne na stronie internetowej</text:p>
      <text:p text:style-name="P21"><text:span text:style-name="Domyślna_20_czcionka_20_akapitu"><text:span text:style-name="T11"><text:s text:c="4"/></text:span></text:span><text:a xlink:type="simple" xlink:href="http://www.malinka-ketrzyn.edupage.org/" office:target-frame-name="_top" xlink:show="replace" text:style-name="Internet_20_link" text:visited-style-name="Visited_20_Internet_20_Link"><text:span text:style-name="Domyślna_20_czcionka_20_akapitu"><text:span text:style-name="T11">www.malinka-ketrzyn.edupage.org</text:span></text:span></text:a><text:span text:style-name="Domyślna_20_czcionka_20_akapitu"><text:span text:style-name="T11"> oraz w siedzibie Żłobka Miejskiego w Kętrzynie <text:s text:c="23"/>ul. Obrońców Westerplatte 16 , zgodnie z harmonogramem <text:s text:c="2"/>/Załącznik Nr 1 do Regulaminu rekrutacji/</text:span></text:span></text:p>
      <text:p text:style-name="P20"><text:span text:style-name="Domyślna_20_czcionka_20_akapitu"><text:span text:style-name="T11">6. <text:s/></text:span></text:span><text:span text:style-name="Domyślna_20_czcionka_20_akapitu"><text:span text:style-name="T6">Wypełnioną „Kartę zgłoszenia dziecka” należy dostarczyć w terminie zgodnym</text:span></text:span></text:p>
      <text:p text:style-name="P16"><text:s text:c="5"/>z harmonogramem rekrutacji <text:s/>w gabinecie dyrektora Żłobka lub u Pani intendentki.</text:p>
      <text:p text:style-name="P7">7. <text:s/>Lista dzieci przyjętych i nieprzyjętych zostanie umieszczona na tablicy ogłoszeń w siedzibie</text:p>
      <text:p text:style-name="P7"><text:s text:c="4"/>Żłobka Miejskiego <text:s/>w Kętrzynie ul. Obrońców Westerplatte 16.</text:p>
      <text:p text:style-name="P7">8.Rodzice dzieci przyjętych do Żłobka Miejskiego w Kętrzynie zobowiązani są do złożenia potwierdzenia <text:s/>woli uczęszczania do Żłobka <text:s/>w roku 202<text:span text:style-name="T13">4</text:span>/202<text:span text:style-name="T13">5</text:span> <text:s/>zgodnie z harmonogramem. </text:p>
      <text:p text:style-name="P8"/>
      <text:p text:style-name="P18"><text:span text:style-name="Strong_20_Emphasis"><text:span text:style-name="T11">III. Skład i zadania komisji rekrutacyjnej</text:span></text:span></text:p>
      <text:p text:style-name="P8"/>
      <text:p text:style-name="P18"><text:span text:style-name="Strong_20_Emphasis"><text:span text:style-name="T11">§3</text:span></text:span></text:p>
      <text:p text:style-name="P18"/>
      <text:p text:style-name="P7">1. W skład Komisji Rekrutacyjnej wchodzą:</text:p>
      <text:list text:style-name="L3">
        <text:list-item>
          <text:p text:style-name="P25">Dyrektor Żłobka</text:p>
        </text:list-item>
        <text:list-item>
          <text:p text:style-name="P25">Opiekunki grypy żłobkowej dzieci starszych</text:p>
        </text:list-item>
        <text:list-item>
          <text:p text:style-name="P25">Opiekunki grupy żłobkowej dzieci młodszych</text:p>
        </text:list-item>
      </text:list>
      <text:p text:style-name="P7">2. <text:s/>Przewodniczącym Komisji jest dyrektor.</text:p>
      <text:p text:style-name="P7"><text:soft-page-break/>3. <text:s/>Do zadań komisji rekrutacyjnej należy:</text:p>
      <text:list text:style-name="L4">
        <text:list-item>
          <text:p text:style-name="P26">Ustalenie wyników postępowania rekrutacyjnego i podanie do publicznej wiadomości</text:p>
        </text:list-item>
      </text:list>
      <text:p text:style-name="P7"><text:s text:c="12"/>listy dzieci przyjętych i nieprzyjętych do Żłobka.</text:p>
      <text:p text:style-name="P7">4. Dokumenty stanowiące podstawę pracy Komisji Rekrutacyjnej :</text:p>
      <text:list text:style-name="L5">
        <text:list-item>
          <text:p text:style-name="P27">Imienne wykazy zgłoszonych dzieci;</text:p>
        </text:list-item>
        <text:list-item>
          <text:p text:style-name="P27">„Karta zgłoszenia dziecka”;</text:p>
        </text:list-item>
        <text:list-item>
          <text:p text:style-name="P27">inne dokumenty/oświadczenia, zaświadczenia złożone przez rodziców/;</text:p>
        </text:list-item>
      </text:list>
      <text:p text:style-name="P7">5. <text:s/>Komisja Rekrutacyjna sporządza protokół z posiedzenia, do którego załącza:</text:p>
      <text:list text:style-name="L6">
        <text:list-item>
          <text:p text:style-name="P28">Listy dzieci przyjętych i nieprzyjętych do żłobka.</text:p>
        </text:list-item>
      </text:list>
      <text:p text:style-name="P7"/>
      <text:p text:style-name="P7"/>
      <text:p text:style-name="P7"/>
      <text:p text:style-name="P9"/>
      <text:p text:style-name="P18"><text:span text:style-name="Strong_20_Emphasis"><text:span text:style-name="T11">IV. Przepisy końcowe.</text:span></text:span></text:p>
      <text:p text:style-name="P18"/>
      <text:p text:style-name="P18"><text:span text:style-name="Strong_20_Emphasis"><text:span text:style-name="T11">§5</text:span></text:span></text:p>
      <text:p text:style-name="P8"/>
      <text:p text:style-name="P8">1. Dyrektor może przyjąć dzieci w każdym czasie roku szkolnego, o ile są wolne miejsca w Żłobku.</text:p>
      <text:p text:style-name="P8">2. Regulamin zostanie udostępniony do wiadomości rodziców w siedzibie Żłobka /umieszczenie na</text:p>
      <text:p text:style-name="P20"><text:span text:style-name="Domyślna_20_czcionka_20_akapitu"><text:span text:style-name="T11"><text:s text:c="4"/>tablicy ogłoszeń /oraz zamieszczony na stronie internetowej: </text:span></text:span><text:a xlink:type="simple" xlink:href="http://www.malinka-ketrzyn.edupage.org/" office:target-frame-name="_top" xlink:show="replace" text:style-name="Internet_20_link" text:visited-style-name="Visited_20_Internet_20_Link"><text:span text:style-name="Domyślna_20_czcionka_20_akapitu"><text:span text:style-name="T11">www.</text:span></text:span><text:span text:style-name="Domyślna_20_czcionka_20_akapitu"><text:span text:style-name="T11">malinka-ketrzyn.edupage.org</text:span></text:span></text:a><text:span text:style-name="Domyślna_20_czcionka_20_akapitu"><text:span text:style-name="T11"> <text:s text:c="4"/></text:span></text:span></text:p>
      <text:p text:style-name="P8">3. Regulamin wprowadza się Zarządzeniem Nr <text:span text:style-name="T13">3</text:span>/202<text:span text:style-name="T13">4</text:span> <text:span text:style-name="T12">D</text:span>yrektora Żłobka Miejskiego <text:s/>w Kętrzynie</text:p>
      <text:p text:style-name="P8"><text:s text:c="4"/>z dnia <text:span text:style-name="T12">17</text:span>.04.202<text:span text:style-name="T13">4</text:span>r.</text:p>
      <text:p text:style-name="P8"/>
      <text:p text:style-name="P8"/>
      <text:p text:style-name="P8"/>
      <text:p text:style-name="P10"/>
      <text:p text:style-name="P10"><text:s text:c="119"/>Dyrektor</text:p>
      <text:p text:style-name="P10"><text:s text:c="20"/></text:p>
      <text:p text:style-name="P10"><text:s text:c="110"/><text:span text:style-name="T12">Joanna Friedrichsen</text:span></text:p>
      <text:p text:style-name="P10"/>
      <text:p text:style-name="P7">Kętrzyn dnia <text:span text:style-name="T12">17</text:span>.04. 202<text:span text:style-name="T13">4</text:span>r.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Uwydatnienie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color="#000000" loext:opacity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fo:color="#000000" loext:opacity="100%"/>
    </style:style>
    <style:style style:name="WW_5f_CharLFO1LVL2" style:display-name="WW_CharLFO1LVL2" style:family="text">
      <style:text-properties fo:color="#000000" loext:opacity="100%"/>
    </style:style>
    <style:style style:name="WW_5f_CharLFO1LVL3" style:display-name="WW_CharLFO1LVL3" style:family="text">
      <style:text-properties fo:color="#000000" loext:opacity="100%"/>
    </style:style>
    <style:style style:name="WW_5f_CharLFO1LVL4" style:display-name="WW_CharLFO1LVL4" style:family="text">
      <style:text-properties fo:color="#000000" loext:opacity="100%"/>
    </style:style>
    <style:style style:name="WW_5f_CharLFO1LVL5" style:display-name="WW_CharLFO1LVL5" style:family="text">
      <style:text-properties fo:color="#000000" loext:opacity="100%"/>
    </style:style>
    <style:style style:name="WW_5f_CharLFO1LVL6" style:display-name="WW_CharLFO1LVL6" style:family="text">
      <style:text-properties fo:color="#000000" loext:opacity="100%"/>
    </style:style>
    <style:style style:name="WW_5f_CharLFO1LVL7" style:display-name="WW_CharLFO1LVL7" style:family="text">
      <style:text-properties fo:color="#000000" loext:opacity="100%"/>
    </style:style>
    <style:style style:name="WW_5f_CharLFO1LVL8" style:display-name="WW_CharLFO1LVL8" style:family="text">
      <style:text-properties fo:color="#000000" loext:opacity="100%"/>
    </style:style>
    <style:style style:name="WW_5f_CharLFO1LVL9" style:display-name="WW_CharLFO1LVL9" style:family="text">
      <style:text-properties fo:color="#000000" loext:opacity="100%"/>
    </style:style>
    <style:style style:name="WW_5f_CharLFO2LVL1" style:display-name="WW_CharLFO2LVL1" style:family="text">
      <style:text-properties fo:color="#000000" loext:opacity="100%"/>
    </style:style>
    <style:style style:name="WW_5f_CharLFO2LVL2" style:display-name="WW_CharLFO2LVL2" style:family="text">
      <style:text-properties fo:color="#000000" loext:opacity="100%"/>
    </style:style>
    <style:style style:name="WW_5f_CharLFO2LVL3" style:display-name="WW_CharLFO2LVL3" style:family="text">
      <style:text-properties fo:color="#000000" loext:opacity="100%"/>
    </style:style>
    <style:style style:name="WW_5f_CharLFO2LVL4" style:display-name="WW_CharLFO2LVL4" style:family="text">
      <style:text-properties fo:color="#000000" loext:opacity="100%"/>
    </style:style>
    <style:style style:name="WW_5f_CharLFO2LVL5" style:display-name="WW_CharLFO2LVL5" style:family="text">
      <style:text-properties fo:color="#000000" loext:opacity="100%"/>
    </style:style>
    <style:style style:name="WW_5f_CharLFO2LVL6" style:display-name="WW_CharLFO2LVL6" style:family="text">
      <style:text-properties fo:color="#000000" loext:opacity="100%"/>
    </style:style>
    <style:style style:name="WW_5f_CharLFO2LVL7" style:display-name="WW_CharLFO2LVL7" style:family="text">
      <style:text-properties fo:color="#000000" loext:opacity="100%"/>
    </style:style>
    <style:style style:name="WW_5f_CharLFO2LVL8" style:display-name="WW_CharLFO2LVL8" style:family="text">
      <style:text-properties fo:color="#000000" loext:opacity="100%"/>
    </style:style>
    <style:style style:name="WW_5f_CharLFO2LVL9" style:display-name="WW_CharLFO2LVL9" style:family="text">
      <style:text-properties fo:color="#000000" loext:opacity="100%"/>
    </style:style>
    <style:style style:name="WW_5f_CharLFO3LVL1" style:display-name="WW_CharLFO3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2" style:display-name="WW_CharLFO3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4" style:display-name="WW_CharLFO3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7" style:display-name="WW_CharLFO3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1" style:display-name="WW_CharLFO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2" style:display-name="WW_CharLFO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1" style:display-name="WW_CharLFO5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initial-creator>Dyrektor</meta:initial-creator>
    <meta:creation-date>2022-04-06T09:15:00Z</meta:creation-date>
    <dc:date>2024-04-19T11:29:42.336000000</dc:date>
    <meta:print-date>2022-04-06T08:27:00Z</meta:print-date>
    <meta:editing-cycles>12</meta:editing-cycles>
    <meta:editing-duration>PT28M5S</meta:editing-duration>
    <meta:document-statistic meta:table-count="1" meta:image-count="0" meta:object-count="0" meta:page-count="3" meta:paragraph-count="82" meta:word-count="732" meta:character-count="6025" meta:non-whitespace-character-count="4601"/>
    <meta:template xlink:type="simple" xlink:actuate="onRequest" xlink:title="" xlink:href="../../../Ela.P/Downloads/REGULAMIN%20REKRUTACJI%20DO%20ŻŁOBEKA%202023-2024.odt/Normal"/>
  </office:meta>
</office:document-meta>
</file>