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115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size="12pt" officeooo:rsid="0018db49" officeooo:paragraph-rsid="0018db49" style:font-size-asian="12pt" style:font-name-complex="Times New Roman1" style:font-size-complex="12pt"/>
    </style:style>
    <style:style style:name="P4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size="12pt" officeooo:rsid="0018db49" officeooo:paragraph-rsid="001a1351" style:font-size-asian="12pt" style:font-name-complex="Times New Roman1" style:font-size-complex="12pt"/>
    </style:style>
    <style:style style:name="P5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size="12pt" officeooo:rsid="001a1351" officeooo:paragraph-rsid="001a1351" style:font-size-asian="12pt" style:font-name-complex="Times New Roman1" style:font-size-complex="12pt"/>
    </style:style>
    <style:style style:name="P6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1.27cm" fo:margin-right="0cm" fo:line-height="115%" fo:text-indent="0cm" style:auto-text-indent="false"/>
      <style:text-properties style:font-name="Times New Roman" fo:font-size="12pt" fo:font-weight="bold" officeooo:rsid="0018ec35" officeooo:paragraph-rsid="0018ec35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size="12pt" fo:font-weight="bold" officeooo:rsid="0018ec35" officeooo:paragraph-rsid="0018ec35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1.27cm" fo:margin-right="0cm" fo:line-height="115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1.27cm" fo:margin-right="0cm" fo:line-height="115%" fo:text-indent="0cm" style:auto-text-indent="false"/>
      <style:text-properties style:font-name="Times New Roman" fo:font-size="12pt" fo:font-weight="normal" officeooo:rsid="0018ec35" officeooo:paragraph-rsid="001a135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1.27cm" fo:margin-right="0cm" fo:line-height="115%" fo:text-indent="0cm" style:auto-text-indent="false"/>
      <style:text-properties style:font-name="Times New Roman" fo:font-size="12pt" fo:font-weight="normal" officeooo:rsid="0018ec35" officeooo:paragraph-rsid="0018ec35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size="12pt" fo:font-weight="normal" officeooo:rsid="0018db49" officeooo:paragraph-rsid="0018db49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size="12pt" fo:font-weight="normal" officeooo:rsid="0018db49" officeooo:paragraph-rsid="001aaeaa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1.27cm" fo:margin-right="0cm" fo:line-height="115%" fo:text-indent="0cm" style:auto-text-indent="false"/>
      <style:text-properties style:font-name="Times New Roman" fo:font-size="12pt" fo:font-weight="normal" officeooo:rsid="0018db49" officeooo:paragraph-rsid="0018ec35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1.27cm" fo:margin-right="0cm" fo:line-height="115%" fo:text-indent="0cm" style:auto-text-indent="false"/>
      <style:text-properties style:font-name="Times New Roman" fo:font-size="12pt" fo:font-weight="normal" officeooo:rsid="0018db49" officeooo:paragraph-rsid="001aaeaa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text-properties style:font-name="Times New Roman" fo:font-size="12pt" fo:font-weight="normal" officeooo:rsid="0018db49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size="12pt" fo:font-weight="normal" officeooo:rsid="001aaeaa" officeooo:paragraph-rsid="001aaeaa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left="1.27cm" fo:margin-right="0cm" fo:line-height="115%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1.27cm" fo:margin-right="0cm" fo:line-height="115%" fo:text-indent="0cm" style:auto-text-indent="false"/>
      <style:text-properties fo:font-size="12pt" officeooo:rsid="0018ec35" officeooo:paragraph-rsid="0018ec35" style:font-size-asian="12pt" style:font-size-complex="12pt"/>
    </style:style>
    <style:style style:name="P20" style:family="paragraph" style:parent-style-name="Standard">
      <style:paragraph-properties fo:margin-left="1.27cm" fo:margin-right="0cm" fo:line-height="100%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8db49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officeooo:rsid="0018db49" style:font-weight-asian="bold" style:font-name-complex="Times New Roman1"/>
    </style:style>
    <style:style style:name="T5" style:family="text">
      <style:text-properties style:font-name="Times New Roman" fo:font-weight="bold" officeooo:rsid="0018ec35" style:font-weight-asian="bold" style:font-name-complex="Times New Roman1"/>
    </style:style>
    <style:style style:name="T6" style:family="text">
      <style:text-properties style:font-name="Times New Roman" fo:font-weight="bold" officeooo:rsid="0019100a" style:font-weight-asian="bold" style:font-name-complex="Times New Roman1"/>
    </style:style>
    <style:style style:name="T7" style:family="text">
      <style:text-properties style:font-name="Times New Roman" fo:font-weight="bold" officeooo:rsid="001aaeaa" style:font-weight-asian="bold" style:font-name-complex="Times New Roman1"/>
    </style:style>
    <style:style style:name="T8" style:family="text">
      <style:text-properties officeooo:rsid="0019100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9100a" style:font-weight-asian="bold" style:font-weight-complex="bold"/>
    </style:style>
    <style:style style:name="T11" style:family="text">
      <style:text-properties officeooo:rsid="001a1351"/>
    </style:style>
    <style:style style:name="T12" style:family="text">
      <style:text-properties officeooo:rsid="001aaeaa"/>
    </style:style>
    <style:style style:name="T13" style:family="text">
      <style:text-properties officeooo:rsid="0018db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AKCJA <text:s/>ZIMA <text:s/>W <text:s/>MIEŚCIE <text:s/>202</text:span><text:span text:style-name="T4">3</text:span></text:p>
      <text:p text:style-name="P1">W SZKOLE PODSTAWOWEJ NR 9 W TARNOWSKICH GÓRACH</text:p>
      <text:p text:style-name="P2"/>
      <text:p text:style-name="P18"><text:span text:style-name="T3">„</text:span><text:span text:style-name="T4">Wokół Słońca Świat się kręci</text:span><text:span text:style-name="T3">”</text:span></text:p>
      <text:p text:style-name="P6"/>
      <text:p text:style-name="P18"><text:span text:style-name="T1">TERMIN: 1</text:span><text:span text:style-name="T2">6</text:span><text:span text:style-name="T1"> – </text:span><text:span text:style-name="T2">20</text:span><text:span text:style-name="T1"> stycznia 202</text:span><text:span text:style-name="T2">3</text:span><text:span text:style-name="T1"> r.</text:span></text:p>
      <text:p text:style-name="P2"/>
      <text:p text:style-name="P18"><text:span text:style-name="T3">Dzień 1 – 1</text:span><text:span text:style-name="T4">6</text:span><text:span text:style-name="T3"> stycznia 202</text:span><text:span text:style-name="T4">3</text:span><text:span text:style-name="T3"> r. <text:tab/></text:span><text:span text:style-name="T5">8</text:span><text:span text:style-name="T4">:00 – 1</text:span><text:span text:style-name="T5">3</text:span><text:span text:style-name="T4">:00</text:span></text:p>
      <text:p text:style-name="P19"><text:span text:style-name="T4">G</text:span><text:span text:style-name="T3">rupy: </text:span><text:span text:style-name="T6">4 i 5</text:span></text:p>
      <text:p text:style-name="P10"><text:span text:style-name="T11">Gry i zabawy integracyjne na terenie szkoły</text:span></text:p>
      <text:p text:style-name="P10">Wyjazd do Parku Repeckiego <text:span text:style-name="T11">10:00 </text:span>– spacer do roznosu Sztolni Głębokiej Fryderyk oraz warsztaty przy Sztolni Czarnego Pstrąga – Szyb Sylwester </text:p>
      <text:p text:style-name="P7">Grupy: <text:span text:style-name="T8">1, 2 i 3</text:span></text:p>
      <text:p text:style-name="P11">Wyjazd <text:span text:style-name="T11">8:15 </text:span>do Palmiarni w Gliwicach <text:span text:style-name="T11">(9:10 i 9:30)</text:span></text:p>
      <text:p text:style-name="P11"/>
      <text:p text:style-name="P11">Grupy 1,2 i 3 – obiad o godz. 12:<text:span text:style-name="T11">3</text:span>0</text:p>
      <text:p text:style-name="P11">Grupy 4 i 5 – obiad o godz. 12:<text:span text:style-name="T11">45</text:span></text:p>
      <text:p text:style-name="P12"/>
      <text:p text:style-name="P18"><text:span text:style-name="T3">Dzień 2 – 1</text:span><text:span text:style-name="T4">7</text:span><text:span text:style-name="T3"> stycznia 202</text:span><text:span text:style-name="T4">3</text:span><text:span text:style-name="T3"> r.<text:tab/></text:span><text:span text:style-name="T4">9:00 – 14:00</text:span></text:p>
      <text:p text:style-name="P8">Grupy: 1, 2 i 3</text:p>
      <text:p text:style-name="P14">Gry i zabawy integracyjne na terenie szkoły. </text:p>
      <text:p text:style-name="P14">Zajęcia plastyczne, muzyczne oraz zabawy na sali gimnastycznej.</text:p>
      <text:p text:style-name="P14">Wspólne czytanie książki dla dzieci o Mikołaju Koperniku – konkurs wiedzy.</text:p>
      <text:p text:style-name="P8">Grupy: 4 i 5 <text:span text:style-name="T11">(9:30 i 11:30)</text:span></text:p>
      <text:p text:style-name="P3">Wyjście na warsztaty do Muzeum oraz spacer po centrum miasta – poznanie zabytków znajdujących się wokół Rynku.</text:p>
      <text:p text:style-name="P3"/>
      <text:p text:style-name="P4">Obiad – <text:span text:style-name="T11">grupy 1, 2 – 12:30 </text:span></text:p>
      <text:p text:style-name="P4"><text:span text:style-name="T11">grupa – 3 i 4 – 12:45</text:span></text:p>
      <text:p text:style-name="P4"><text:span text:style-name="T11"><text:s/>grupa 5 – 13:00</text:span></text:p>
      <text:p text:style-name="P9"/>
      <text:p text:style-name="P18"><text:span text:style-name="T3">Dzień 3 – 1</text:span><text:span text:style-name="T4">8</text:span><text:span text:style-name="T3"> stycznia 202</text:span><text:span text:style-name="T4">3</text:span><text:span text:style-name="T3"> r.<text:tab/></text:span><text:span text:style-name="T4">9:00 – 14:00</text:span></text:p>
      <text:p text:style-name="P3"><text:span text:style-name="T10">G</text:span><text:span text:style-name="T9">rupy: 1, 2 i 3 </text:span>– wyjazd do Parku Wodnego <text:span text:style-name="T11">(9:30 – 13:00)</text:span></text:p>
      <text:p text:style-name="P3"><text:span text:style-name="T10">G</text:span><text:span text:style-name="T9">rupy: 4 i 5</text:span> – <text:span text:style-name="T11">wyjazd do Palmiarni w Gliwicach (9:10 i 9:30)</text:span></text:p>
      <text:p text:style-name="P3"/>
      <text:p text:style-name="P5">Obiad – grupy 1,2 i 3 – 13:30</text:p>
      <text:p text:style-name="P5"><text:tab/>- grupy 4 i 5 – 13:00</text:p>
      <text:p text:style-name="P3"/>
      <text:p text:style-name="P1"/>
      <text:p text:style-name="P18"><text:span text:style-name="T3">Dzień 4 – 1</text:span><text:span text:style-name="T4">9</text:span><text:span text:style-name="T3"> stycznia 202</text:span><text:span text:style-name="T4">3</text:span><text:span text:style-name="T3"> r. <text:tab/></text:span><text:span text:style-name="T4">9:00 – 14:00</text:span></text:p>
      <text:p text:style-name="P12">grupy: 1,2 i 3 - wyjazd na warsztaty do Sztolni Czarnego Pstrąga oraz spacer z przewodnikiem do Bramy Gwarków – <text:span text:style-name="T12">(10:30 – 13:30)</text:span></text:p>
      <text:p text:style-name="P12">grupy: 4 i 5 – wyjazd do Parku Wodnego <text:span text:style-name="T12">(9:30 – 13:00)</text:span></text:p>
      <text:p text:style-name="P12"/>
      <text:p text:style-name="P17">Obiad – grupy – 4 i 5 – 13:30</text:p>
      <text:p text:style-name="P17">- grupy – 1,2 i 3 – 13:45</text:p>
      <text:p text:style-name="P17"/>
      <text:p text:style-name="P17"/>
      <text:p text:style-name="P1"/>
      <text:p text:style-name="P20"><text:soft-page-break/><text:span text:style-name="T3">Dzień 5 – </text:span><text:span text:style-name="T4">20 </text:span><text:span text:style-name="T3">stycznia 202</text:span><text:span text:style-name="T4">3</text:span><text:span text:style-name="T3"> r. </text:span><text:span text:style-name="T7">9:0</text:span><text:span text:style-name="T4">0 – 1</text:span><text:span text:style-name="T7">4:0</text:span><text:span text:style-name="T4">0</text:span></text:p>
      <text:p text:style-name="P17">Grupy 1, 2 i 3 - <text:span text:style-name="T13">Wyjście na warsztaty do Muzeum oraz spacer po centrum miasta – poznanie zabytków znajdujących się wokół Rynku. </text:span>(9:30 i 11:30)</text:p>
      <text:p text:style-name="P17">Grupy – 4 i 5 - <text:span text:style-name="T13">Gry i zabawy integracyjne na terenie szkoły. </text:span></text:p>
      <text:p text:style-name="P15">Zajęcia plastyczne, muzyczne oraz zabawy na sali gimnastycznej.</text:p>
      <text:p text:style-name="P13">Wspólne czytanie książki dla dzieci o Mikołaju Koperniku – konkurs wiedzy.</text:p>
      <text:p text:style-name="P13"/>
      <text:p text:style-name="P17">Obiad – grupy 4 i 5 oraz 1 – 12:45</text:p>
      <text:p text:style-name="P17"><text:tab/>- grupy – 2 i 3 – 13:15</text:p>
      <text:p text:style-name="P13"/>
      <text:p text:style-name="P12">Po powrocie zakończenie półkolonii, rozdanie nagród.</text:p>
      <text:p text:style-name="P6"/>
      <text:p text:style-name="P6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1T23:09:47.902000000</dc:date>
    <meta:editing-duration>PT26M11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40" meta:word-count="343" meta:character-count="1928" meta:non-whitespace-character-count="1568"/>
  </office:meta>
</office:document-meta>
</file>