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635cm" fo:margin-left="0.557cm" fo:margin-top="0cm" fo:margin-bottom="0cm" table:align="left" style:writing-mode="lr-tb"/>
    </style:style>
    <style:style style:name="Tabela1.A" style:family="table-column">
      <style:table-column-properties style:column-width="7.819cm"/>
    </style:style>
    <style:style style:name="Tabela1.B" style:family="table-column">
      <style:table-column-properties style:column-width="7.816cm"/>
    </style:style>
    <style:style style:name="Tabela1.1" style:family="table-row">
      <style:table-row-properties style:min-row-height="0.536cm" style:keep-together="true" fo:keep-together="auto"/>
    </style:style>
    <style:style style:name="Tabela1.A1" style:family="table-cell">
      <style:table-cell-properties fo:background-color="#ffc000" fo:padding-left="0.191cm" fo:padding-right="0.191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2.163cm" style:keep-together="true" fo:keep-together="auto"/>
    </style:style>
    <style:style style:name="Tabela1.A2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 style:font-weight-complex="bold"/>
    </style:style>
    <style:style style:name="P3" style:family="paragraph" style:parent-style-name="Standard">
      <style:text-properties style:font-name="Times New Roman" fo:font-size="12pt" style:font-size-asian="12pt" style:language-asian="ar" style:country-asian="SA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12" style:family="paragraph" style:parent-style-name="Tekst_20_podstawowy_20_21">
      <style:paragraph-properties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13" style:family="paragraph" style:parent-style-name="List_20_Paragraph">
      <style:paragraph-properties fo:margin-left="0.76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4" style:family="paragraph" style:parent-style-name="List_20_Paragraph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 style:font-weight-complex="bold"/>
    </style:style>
    <style:style style:name="P15" style:family="paragraph" style:parent-style-name="Standard" style:master-page-name="Standard">
      <style:paragraph-properties fo:margin-left="0.751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6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 style:list-style-name="WWNum3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20" style:family="paragraph" style:parent-style-name="Standard" style:list-style-name="WWNum4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21" style:family="paragraph" style:parent-style-name="Standard" style:list-style-name="WWNum5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22" style:family="paragraph" style:parent-style-name="Standard" style:list-style-name="WWNum6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23" style:family="paragraph" style:parent-style-name="Standard" style:list-style-name="WWNum5">
      <style:paragraph-properties fo:margin-top="0cm" fo:margin-bottom="0cm" fo:line-height="100%" fo:hyphenation-ladder-count="no-limit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left="0cm" fo:margin-right="1.208cm" fo:margin-top="0cm" fo:margin-bottom="0cm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7" style:family="paragraph" style:parent-style-name="Standard">
      <style:paragraph-properties fo:margin-left="0cm" fo:margin-right="1.208cm" fo:margin-top="0cm" fo:margin-bottom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8" style:family="paragraph" style:parent-style-name="Standard">
      <style:paragraph-properties fo:margin-left="1.249cm" fo:margin-right="1.208cm" fo:margin-top="0cm" fo:margin-bottom="0cm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9" style:family="paragraph" style:parent-style-name="Standard">
      <style:paragraph-properties fo:margin-left="1cm" fo:margin-right="1.208cm" fo:margin-top="0cm" fo:margin-bottom="0cm" fo:text-align="justify" style:justify-single-word="false" fo:text-indent="-1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0" style:family="paragraph" style:parent-style-name="Standard">
      <style:text-properties style:font-name="Times New Roman" fo:font-size="12pt" style:font-size-asian="12pt" style:font-name-complex="Times New Roman1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3" style:family="paragraph" style:parent-style-name="Standard">
      <style:paragraph-properties fo:margin-top="0.176cm" fo:margin-bottom="0.176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4" style:family="paragraph" style:parent-style-name="Heading_20_2">
      <style:text-properties fo:font-size="12pt" fo:font-weight="normal" style:font-size-asian="12pt" style:font-weight-asian="normal" style:font-weight-complex="normal"/>
    </style:style>
    <style:style style:name="P35" style:family="paragraph" style:parent-style-name="Heading_20_2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36" style:family="paragraph" style:parent-style-name="Tekst_20_podstawowy_20_21">
      <style:paragraph-properties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37" style:family="paragraph" style:parent-style-name="List_20_Paragraph" style:list-style-name="WWNum1">
      <style:paragraph-properties fo:margin-left="1cm" fo:margin-right="0cm" fo:margin-top="0.635cm" fo:margin-bottom="0cm" fo:line-height="100%" fo:text-align="justify" style:justify-single-word="false" fo:text-indent="-0.249cm" style:auto-text-indent="false"/>
    </style:style>
    <style:style style:name="P38" style:family="paragraph" style:parent-style-name="List_20_Paragraph" style:list-style-name="WWNum8">
      <style:paragraph-properties fo:margin-left="1cm" fo:margin-right="0cm" fo:margin-top="0.635cm" fo:margin-bottom="0cm" fo:line-height="100%" fo:text-align="justify" style:justify-single-word="false" fo:text-indent="-0.249cm" style:auto-text-indent="false"/>
    </style:style>
    <style:style style:name="P39" style:family="paragraph" style:parent-style-name="List_20_Paragraph" style:list-style-name="WWNum1">
      <style:paragraph-properties fo:margin-left="1cm" fo:margin-right="0cm" fo:margin-top="0.635cm" fo:margin-bottom="0cm" fo:line-height="100%" fo:text-align="justify" style:justify-single-word="false" fo:text-indent="-0.249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0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1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2" style:family="paragraph" style:parent-style-name="List_20_Paragraph" style:list-style-name="WWNum9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3" style:family="paragraph" style:parent-style-name="List_20_Paragraph" style:list-style-name="WWNum10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44" style:family="paragraph" style:parent-style-name="List_20_Paragraph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 style:font-weight-complex="bold"/>
    </style:style>
    <style:style style:name="P45" style:family="paragraph" style:parent-style-name="List_20_Paragraph" style:list-style-name="WWNum7">
      <style:paragraph-properties fo:margin-top="0.176cm" fo:margin-bottom="0.176cm" fo:line-height="107%"/>
      <style:text-properties style:font-name="Times New Roman" fo:font-size="12pt" style:font-size-asian="12pt" style:font-name-complex="Times New Roman1" style:font-size-complex="12pt"/>
    </style:style>
    <style:style style:name="P46" style:family="paragraph" style:parent-style-name="List_20_Paragraph" style:list-style-name="WWNum7">
      <style:paragraph-properties fo:margin-top="0.176cm" fo:margin-bottom="0.176cm" fo:line-height="107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7" style:family="paragraph" style:parent-style-name="List_20_Paragraph">
      <style:paragraph-properties fo:margin-top="0.176cm" fo:margin-bottom="0.176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8" style:family="paragraph" style:parent-style-name="List_20_Paragraph" style:list-style-name="WWNum8">
      <style:paragraph-properties fo:margin-top="0.423cm" fo:margin-bottom="0cm" fo:line-height="100%" fo:text-align="justify" style:justify-single-word="false"/>
    </style:style>
    <style:style style:name="P49" style:family="paragraph" style:parent-style-name="List_20_Paragraph" style:list-style-name="WWNum10">
      <style:paragraph-properties fo:margin-top="0cm" fo:margin-bottom="0.212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0" style:family="paragraph" style:parent-style-name="No_20_Spacing">
      <style:text-properties style:font-name="Times New Roman" fo:font-size="12pt" style:font-size-asian="12pt" style:language-asian="pl" style:country-asian="PL" style:font-size-complex="12pt" style:font-weight-complex="bold"/>
    </style:style>
    <style:style style:name="P51" style:family="paragraph" style:parent-style-name="No_20_Spacing">
      <style:text-properties style:font-name="Times New Roman" fo:font-size="12pt" style:font-size-asian="12pt" style:font-size-complex="12pt" style:font-weight-complex="bold"/>
    </style:style>
    <style:style style:name="P52" style:family="paragraph" style:parent-style-name="Default" style:list-style-name="WWNum10">
      <style:paragraph-properties fo:text-align="justify" style:justify-single-word="false"/>
      <style:text-properties fo:color="#00000a" style:font-name="Times New Roman" style:font-name-complex="Times New Roman1"/>
    </style:style>
    <style:style style:name="P53" style:family="paragraph" style:parent-style-name="Default" style:list-style-name="WWNum10">
      <style:paragraph-properties fo:margin-top="0cm" fo:margin-bottom="0.039cm" fo:text-align="justify" style:justify-single-word="false"/>
      <style:text-properties fo:color="#00000a" style:font-name="Times New Roman" style:font-name-complex="Times New Roman1"/>
    </style:style>
    <style:style style:name="P54" style:family="paragraph" style:parent-style-name="Text_20_body">
      <style:paragraph-properties fo:hyphenation-ladder-count="no-limit"/>
      <style:text-properties fo:font-size="12pt" style:font-size-asian="12pt" fo:hyphenate="true" fo:hyphenation-remain-char-count="2" fo:hyphenation-push-char-count="2"/>
    </style:style>
    <style:style style:name="P55" style:family="paragraph" style:parent-style-name="Text_20_body" style:list-style-name="WWNum11">
      <style:paragraph-properties fo:hyphenation-ladder-count="no-limit"/>
      <style:text-properties fo:font-size="12pt" fo:font-weight="normal" style:font-size-asian="12pt" style:font-weight-asian="normal" fo:hyphenate="true" fo:hyphenation-remain-char-count="2" fo:hyphenation-push-char-count="2"/>
    </style:style>
    <style:style style:name="P56" style:family="paragraph" style:parent-style-name="Text_20_body" style:list-style-name="WWNum11">
      <style:paragraph-properties fo:hyphenation-ladder-count="no-limit"/>
      <style:text-properties fo:font-size="12pt" fo:font-weight="normal" style:font-size-asian="12pt" style:font-weight-asian="normal" style:font-weight-complex="normal" fo:hyphenate="true" fo:hyphenation-remain-char-count="2" fo:hyphenation-push-char-count="2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fo:color="#000000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26"/>PRZEDMIOTOWE ZASADY OCENIANIA <text:tab/><text:tab/><text:tab/> <text:s text:c="8"/>z historii w Liceum Ogólnokształcącym po szkole podstawowej</text:p>
      <text:list xml:id="list898641523295102172" text:style-name="WWNum1">
        <text:list-item>
          <text:p text:style-name="P39">Dokumenty będące podstawą ustalenia wymagań programowych.</text:p>
        </text:list-item>
      </text:list>
      <text:p text:style-name="P16"><text:s text:c="8"/>PZO wynika ze:</text:p>
      <text:list xml:id="list7869366218724099416" text:style-name="WWNum2">
        <text:list-item>
          <text:p text:style-name="P41">Statutu GZS - Rozdział VII</text:p>
        </text:list-item>
        <text:list-item>
          <text:p text:style-name="P41">Podstawy programowej <text:s text:c="2"/><text:tab/><text:tab/> <text:s text:c="32"/></text:p>
        </text:list-item>
      </text:list>
      <text:p text:style-name="P8"/>
      <text:p text:style-name="P13"/>
      <text:list xml:id="list35603452" text:continue-list="list898641523295102172" text:style-name="WWNum1">
        <text:list-item>
          <text:p text:style-name="P37"><text:span text:style-name="T2">Obszary aktywności uczniów podlegające ocenianiu.</text:span><text:span text:style-name="T1"> </text:span></text:p>
        </text:list-item>
      </text:list>
      <text:p text:style-name="P5"><text:span text:style-name="T6"><text:s text:c="8"/>Kontroli i ocenie podlegają</text:span><text:span text:style-name="T3">:</text:span></text:p>
      <text:p text:style-name="P17"><text:s text:c="7"/>1.Prace pisemne :</text:p>
      <text:p text:style-name="P26"><text:s text:c="10"/>- krótkie odpowiedzi w toku lekcji, <text:s/></text:p>
      <text:p text:style-name="P28">-pisemne odpowiedzi (prace samodzielne, karty pracy, kartkówki, sprawdziany, testy, diagnozy)</text:p>
      <text:p text:style-name="P26"><text:s text:c="10"/>- praca z mapą, wykresem, diagramem, tabelą</text:p>
      <text:p text:style-name="P29"><text:s text:c="10"/>- wykonywanie pracy domowej.</text:p>
      <text:p text:style-name="P4"><text:span text:style-name="T5"><text:s text:c="7"/>2. </text:span><text:span text:style-name="T6">Prace praktyczne </text:span><text:span text:style-name="T5">(wytwory pracy ucznia).</text:span></text:p>
      <text:p text:style-name="P27"><text:s text:c="6"/>3. Wykonywanie prac dodatkowych ( referatów, prac długoterminowych),</text:p>
      <text:p text:style-name="P2"/>
      <text:p text:style-name="P2">PROWADZENIE I OCENA ZESZYTÓW PRZEDMIOTOWYCH</text:p>
      <text:list xml:id="list4823681277695951869" text:style-name="WWNum3">
        <text:list-item>
          <text:p text:style-name="P19">Zeszyt ucznia jest przeglądany 1 – 2 razy w semestrze. Nauczyciel kontroluje kompletność notatek, ich poprawność merytoryczną, estetykę oraz poprawność ortograficzną.</text:p>
        </text:list-item>
        <text:list-item>
          <text:p text:style-name="P19">Uczeń ma obowiązek uzupełnienia notatek w zeszycie ćwiczeń za czas swojej nieobecności na zajęciach.</text:p>
        </text:list-item>
        <text:list-item>
          <text:p text:style-name="P19">W uzasadnionych przypadkach nauczyciel ma prawo zwolnić go z tego obowiązku lub określić, które partie zapisów mogą być pominięte.</text:p>
        </text:list-item>
        <text:list-item>
          <text:p text:style-name="P19">Ocenę za prowadzenie zeszytu stanowi krótki <text:s/>komentarz ustny lub pisemny. Przy jej wystawianiu bierze się pod uwagę następujące elementy: kompletność i poprawność merytoryczną, estetykę oraz poprawność ortograficzną.</text:p>
        </text:list-item>
      </text:list>
      <text:list xml:id="list4204826056102023602" text:style-name="Outline">
        <text:list-item>
          <text:list>
            <text:list-item>
              <text:h text:style-name="P35" text:outline-level="2"/>
            </text:list-item>
            <text:list-item>
              <text:h text:style-name="P35" text:outline-level="2"/>
            </text:list-item>
            <text:list-item>
              <text:h text:style-name="P35" text:outline-level="2"/>
            </text:list-item>
            <text:list-item>
              <text:h text:style-name="P34" text:outline-level="2"><text:bookmark text:name="_GoBack"/>ZADAWANIE I OCENA PRAC DOMOWYCH</text:h>
            </text:list-item>
          </text:list>
        </text:list-item>
      </text:list>
      <text:list xml:id="list5904882132813882276" text:style-name="WWNum4">
        <text:list-item>
          <text:p text:style-name="P20">Obowiązkiem ucznia jest systematyczne odrabianie prac domowych.</text:p>
        </text:list-item>
        <text:list-item>
          <text:p text:style-name="P20">Przy odrabianiu zadania domowego nauczyciel określa wymagania formalne związane z odrobieniem tego zadania – termin, sposób.</text:p>
        </text:list-item>
        <text:list-item>
          <text:p text:style-name="P20">Uczeń ma obowiązek przestrzegać terminu i sposobu wykonania pracy domowej.</text:p>
        </text:list-item>
        <text:list-item>
          <text:p text:style-name="P20">Prace domowe mogą mieć charakter krótkich zadań, związanych z przygotowaniem do kolejnej lekcji lub ćwiczenia niezbędnego do utrwalenia nabytych na lekcji umiejętności i wiedzy, zgromadzenia materiałów, wykonania prac plastycznych lub innych.</text:p>
        </text:list-item>
        <text:list-item>
          <text:p text:style-name="P20">Nauczyciel ma obowiązek wyznaczenia odpowiedniego do trudności zadania czasu na jego realizację.</text:p>
        </text:list-item>
        <text:list-item>
          <text:p text:style-name="P20"><text:soft-page-break/>Nauczyciel sprawdza wykonanie wymienionych wyżej prac w wyznaczonym terminie.</text:p>
        </text:list-item>
        <text:list-item>
          <text:p text:style-name="P20">Znak graficzny, tzw. „parafka” oznacza, że nauczyciel sprawdzał wykonanie pracy, ale nie kontrolował jej zawartości merytorycznej.</text:p>
        </text:list-item>
        <text:list-item>
          <text:p text:style-name="P20">Uczeń ma prawo trzy razy w semestrze zgłosić nieprzygotowanie do lekcji. Kolejne nieprzygotowanie spowoduje otrzymanie oceny niedostatecznej.</text:p>
        </text:list-item>
        <text:list-item>
          <text:p text:style-name="P20">Jeśli uczeń nie zgłosi faktu <text:s/>braku zadania domowego na początku lekcji, otrzymuje ocenę niedostateczną. <text:s/></text:p>
        </text:list-item>
        <text:list-item>
          <text:p text:style-name="P20">Ocenianie prac może nastąpić natychmiast po upływie terminu ich realizacji lub podczas przeglądania zeszytów.</text:p>
        </text:list-item>
      </text:list>
      <text:p text:style-name="P12"/>
      <text:p text:style-name="P12">CZĘSTOTLIWOŚĆ I OCENA PRAC KLASOWYCH </text:p>
      <text:p text:style-name="P12"/>
      <text:list xml:id="list1883893853768176925" text:style-name="WWNum5">
        <text:list-item>
          <text:p text:style-name="P23">W ciągu semestru obowiązują <text:s/>prace klasowe pisemne. <text:s/>Za prace klasowe uznaje się sprawdziany po rozdziałach, testy na czytanie ze zrozumieniem.</text:p>
        </text:list-item>
        <text:list-item>
          <text:p text:style-name="P21">Każdy sprawdzian po rozdziale poprzedzony jest wpisem w dzienniku z tygodniowym wyprzedzeniem.</text:p>
        </text:list-item>
        <text:list-item>
          <text:p text:style-name="P21">Nauczyciel każdorazowo podaje uczniom zakres materiału, który obejmuje sprawdzian po rozdziale. </text:p>
        </text:list-item>
        <text:list-item>
          <text:p text:style-name="P21">Nauczyciel sprawdza i ocenia sprawdziany po rozdziałach – <text:s/>dwa tygodnie.</text:p>
        </text:list-item>
      </text:list>
      <text:p text:style-name="P2"/>
      <text:p text:style-name="P2">NORMY WYKONANIA ZADAŃ W SPRAWDZIANIE OSIĄGNIĘĆ SZKOLNYCH UCZNIA</text:p>
      <text:list xml:id="list6426549251520388823" text:style-name="WWNum6">
        <text:list-item>
          <text:p text:style-name="P22">Po każdym rozdziale <text:s/>nauczyciel przeprowadza test sprawdzający wiadomości i sprawności.</text:p>
        </text:list-item>
        <text:list-item>
          <text:p text:style-name="P22">Nauczyciel podaje uczniom zakres materiału, który objęty jest sprawdzianem oraz sprawności podlegające sprawdzaniu na tydzień przed planowanym <text:s/>sprawdzianem (wpis do dziennika).</text:p>
        </text:list-item>
        <text:list-item>
          <text:p text:style-name="P22">Nauczyciel sprawdza i ocenia prace <text:s/>uczniów w terminie do 14 dni od daty pisania prac przez uczniów.</text:p>
        </text:list-item>
        <text:list-item>
          <text:p text:style-name="P22">Wynik diagnozy zostaje przeliczony procentowo na ocenę. Otrzymaną ocenę wpisuje się do dziennika, lecz nie jest ona wyznacznikiem oceny semestralnej.</text:p>
        </text:list-item>
        <text:list-item>
          <text:p text:style-name="P22">Sprawdziany (testy, diagnozy) oceniane są według obowiązującej normy, czyli przeliczania punktów uzyskanych ze sprawdzianu (testu, diagnozy) na ocenę cyfrową.</text:p>
        </text:list-item>
      </text:list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Stopień</text:p>
          </table:table-cell>
          <table:table-cell table:style-name="Tabela1.A1" office:value-type="string">
            <text:p text:style-name="P2">Procent (%)</text:p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50">celujący<text:line-break/>bardzo dobry<text:line-break/>dobry<text:line-break/>dostateczny<text:line-break/>dopuszczający<text:line-break/>niedostateczny</text:p>
          </table:table-cell>
          <table:table-cell table:style-name="Tabela1.A2" office:value-type="string">
            <text:p text:style-name="P51">95 - 100%</text:p>
            <text:p text:style-name="P51">81% - 94%</text:p>
            <text:p text:style-name="P51">66% - 80%</text:p>
            <text:p text:style-name="P51">51% - 65%</text:p>
            <text:p text:style-name="P51">35% – 50%</text:p>
            <text:p text:style-name="P51">0% - <text:s/>34%</text:p>
          </table:table-cell>
        </table:table-row>
      </table:table>
      <text:p text:style-name="P32"><text:s text:c="10"/></text:p>
      <text:p text:style-name="P1"><text:span text:style-name="T4"><text:s/></text:span><text:span text:style-name="T7">Ocenę celującą</text:span><text:span text:style-name="T5"> otrzymuje uczeń, którego osiągnięcia </text:span><text:span text:style-name="T8">obejmują pełny zakres wiedzy <text:s text:c="13"/>i umiejętności określony przez program nauczania przedmiotu w danej klasie. </text:span></text:p>
      <text:p text:style-name="P31"><text:soft-page-break/><text:s/>Jego praca cechuje się aktywnością, samodzielnością i kreatywnością. Prezentuje wysoki poziom wiedzy i umiejętności. Ma szerokie kompetencje w zakresie odbioru tekstów kultury. Chętnie czyta i zna wiele tekstów ponadprogramowych. Twórczo i samodzielnie rozwija swoje zainteresowania. Swobodnie korzysta z wielu źródeł w docieraniu do informacji, wykorzystuje funkcjonalnie nowoczesne technologie informacyjno-komunikacyjne. Tworzy bezbłędne pod każdym względem wypowiedzi ustne i pisemne.</text:p>
      <text:p text:style-name="P1"><text:span text:style-name="T5">Laureat konkursu <text:s text:c="2"/>z historii <text:s/>o zasięgu wojewódzkim lub ponadwojewódzkim oraz laureat lub finalista ogólnopolskiej olimpiady przedmiotowej, otrzymuje najwyższą pozytywną roczną ocenę klasyfikacyjną. </text:span><text:a xlink:type="simple" xlink:href="#P1A6" text:style-name="Internet_20_link" text:visited-style-name="Visited_20_Internet_20_Link"><text:span text:style-name="T5">Uczeń</text:span></text:a><text:span text:style-name="T5">, który tytuł laureata konkursu przedmiotowego o zasięgu wojewódzkim lub ponad wojewódzkim lub tytuł laureata lub finalisty ogólnopolskiej olimpiady przedmiotowej uzyskał po ustaleniu rocznej oceny klasyfikacyjnej z tych </text:span><text:a xlink:type="simple" xlink:href="#P1A329" text:style-name="Internet_20_link" text:visited-style-name="Visited_20_Internet_20_Link"><text:span text:style-name="T5">zajęć edukacyjnych</text:span></text:a><text:span text:style-name="T5">, otrzymuje z <text:s/></text:span><text:a xlink:type="simple" xlink:href="#P1A329" text:style-name="Internet_20_link" text:visited-style-name="Visited_20_Internet_20_Link"><text:span text:style-name="T5">zajęć edukacyjnych</text:span></text:a><text:span text:style-name="T5"> najwyższą pozytywną końcową ocenę klasyfikacyjną. </text:span></text:p>
      <text:p text:style-name="P1"><text:span text:style-name="T7">Ocenę niedostateczną</text:span><text:span text:style-name="T5"> otrzymuje uczeń, którego wyniki nie osiągają poziomu wymagań na ocenę dopuszczającą, w związku z tym, nie jest w stanie wykonać zadań o niewielkim stopniu trudności. Brak wiedzy i umiejętności nie rokuje osiągnięcia nawet minimalnego postępu.</text:span></text:p>
      <text:list xml:id="list9113105996213731928" text:style-name="WWNum7">
        <text:list-item>
          <text:p text:style-name="P45">Dostosowanie <text:s/>wymagań wobec uczniów oznacza realizowanie wymagań na poziomie podstawowym. Nauczyciel w pracy z uczniem o specjalnych potrzebach edukacyjnych wykorzystuje pełną skalę ocen oraz formułuje wymagania tak, aby skłaniały ucznia do odpowiedniego wysiłku edukacyjnego oraz zapewniły otrzymanie ocen motywujących do wytężonej pracy.</text:p>
        </text:list-item>
        <text:list-item>
          <text:p text:style-name="P46"><text:s/>Obszary dostosowania dotyczą głównie form i metod pracy z uczniem, a nie treści nauczania i obejmują:</text:p>
        </text:list-item>
      </text:list>
      <text:p text:style-name="P47">1) warunki procesu edukacyjnego tj. zasady, metody, formy pracy, środki dydaktyczne;</text:p>
      <text:p text:style-name="P47">2) zewnętrzną organizację nauczania (np. posadzenie ucznia leworęcznego po lewej stronie ławki, ucznia słabo widzącego w pierwszej ławce);</text:p>
      <text:p text:style-name="P47">3) warunki sprawdzania poziomu wiedzy i umiejętności (metody i formy sprawdzania).</text:p>
      <text:list xml:id="list1947322670019362058" text:style-name="WWNum8">
        <text:list-item>
          <text:p text:style-name="P38"><text:span text:style-name="T3">S</text:span><text:span text:style-name="T2">zczegółowe wymagania edukacyjne na poszczególne oceny:</text:span></text:p>
        </text:list-item>
      </text:list>
      <text:list xml:id="list5622296747482365492" text:style-name="WWNum9">
        <text:list-item>
          <text:p text:style-name="P42">załącznik nr 1</text:p>
        </text:list-item>
        <text:list-item>
          <text:p text:style-name="P42">załącznik nr 2</text:p>
        </text:list-item>
        <text:list-item>
          <text:p text:style-name="P42">załącznik nr 3</text:p>
        </text:list-item>
        <text:list-item>
          <text:p text:style-name="P42">załącznik nr 4</text:p>
        </text:list-item>
      </text:list>
      <text:p text:style-name="P40"><text:s text:c="34"/></text:p>
      <text:list xml:id="list35602658" text:continue-list="list1947322670019362058" text:style-name="WWNum8">
        <text:list-item>
          <text:p text:style-name="P48"><text:span text:style-name="T3">Z</text:span><text:span text:style-name="T2">asady poprawiania ocen cząstkowych, semestralnej i rocznej.</text:span></text:p>
        </text:list-item>
      </text:list>
      <text:list xml:id="list4823488928686941465" text:style-name="WWNum10">
        <text:list-item>
          <text:p text:style-name="P43">Oceny niedostateczne <text:s/>można poprawić w ciągu dwóch tygodni <text:s/>po uprzednim uzgodnieniu z nauczycielem formy i sposobu poprawy.</text:p>
        </text:list-item>
        <text:list-item>
          <text:p text:style-name="P43"><text:soft-page-break/>Uczeń może jeden raz w semestrze poprawić oceny 2, 3, 4 ze sprawdzianów osiągnięć. Uzyskana z poprawy ocena zostaje wpisana do dziennika. Poprawa testów, sprawdzianów może mieć formę ustną.</text:p>
        </text:list-item>
        <text:list-item>
          <text:p text:style-name="P43">Jeśli uczeń nie był w szkole w dniu pisania sprawdzianu, ma prawo do napisania pracy w ciągu dwóch tygodni od jej terminu, po uprzednim uzgodnieniu z nauczycielem.</text:p>
        </text:list-item>
        <text:list-item>
          <text:p text:style-name="P53">Oceny niedostateczne ze sprawdzianów, zaliczeniowych obejmujących duże partie materiału można poprawiać w ciągu dwóch tygodni, po uprzednim uzgodnieniu z nauczycielami przedmiotu. W pozostałych przypadkach tzn. oceny 2 – 4 ze sprawdzianów uczeń może poprawić jeden raz w semestrze z zastrzeżeniem, że otrzymana ocena zostaje wpisana do dziennika. </text:p>
        </text:list-item>
        <text:list-item>
          <text:p text:style-name="P52">Uczeń ma prawo do składania egzaminu sprawdzającego.</text:p>
        </text:list-item>
        <text:list-item>
          <text:p text:style-name="P49">Uczeń <text:s text:c="2"/>ma <text:s text:c="2"/>prawo <text:s text:c="2"/>do <text:s text:c="2"/>składania <text:s text:c="2"/>egzaminu <text:s text:c="2"/>podwyższającego ocenę, <text:s/>jeżeli <text:s text:c="3"/>jego <text:s/>zdaniem lub zdaniem <text:s/>jego rodziców <text:s/>ustalona <text:s/>przez <text:s/>nauczyciela <text:s/>ocena <text:s text:c="5"/>śródroczna <text:s text:c="5"/>lub <text:s text:c="6"/>roczna <text:s text:c="5"/>nie <text:s text:c="5"/>odpowiada <text:s text:c="6"/>stopniu <text:s/>opanowanych <text:s text:c="4"/>przez <text:s text:c="5"/>niego <text:s text:c="4"/>wiadomości <text:s text:c="3"/>i <text:s text:c="3"/>umiejętności. Podstawą do roszczeń nie może być porównywanie ocen między uczniami.</text:p>
        </text:list-item>
        <text:list-item>
          <text:p text:style-name="P49">Uczniowi przysługuje prawo składania egzaminu klasyfikacyjnego, poprawkowego <text:s text:c="5"/>i sprawdzającego wg zasad i trybu opisanego w ZWO.</text:p>
        </text:list-item>
      </text:list>
      <text:p text:style-name="P33">V. Sposoby informowania uczniów i rodziców o postępach edukacyjnych</text:p>
      <text:p text:style-name="P18">Na życzenie ucznia lub rodzica (prawnego opiekuna) nauczyciel uzasadnia każdą ustaloną ocenę (ustnie lub pisemnie), dostarczając dokładnych informacji o postępach i trudnościach ucznia, wynikających <text:s/>ze sprawdzonej <text:s text:c="2"/>i ocenionej pracy klasowej. </text:p>
      <text:p text:style-name="P6"/>
      <text:p text:style-name="P6">Sposoby informowania uczniów o postępach edukacyjnych:</text:p>
      <text:p text:style-name="P4"><text:span text:style-name="T8">Sprawdzone i ocenione pisemne prace </text:span><text:a xlink:type="simple" xlink:href="#P1A6" text:style-name="Internet_20_link" text:visited-style-name="Visited_20_Internet_20_Link">ucznia</text:a><text:span text:style-name="T8"> są udostępniane </text:span><text:a xlink:type="simple" xlink:href="#P1A6" text:style-name="Internet_20_link" text:visited-style-name="Visited_20_Internet_20_Link">uczniowi</text:a><text:span text:style-name="T8"> i jego </text:span><text:a xlink:type="simple" xlink:href="#P1A6" text:style-name="Internet_20_link" text:visited-style-name="Visited_20_Internet_20_Link">rodzicom</text:a><text:span text:style-name="T8">. Mając na uwadze możliwość szybkiego i bezpośredniego dostępu do informacji: o postępach w nauce lub ich braku, wskazującej nad czym uczeń musi pracować, aby uzupełnić braki lub rozwinąć swoje umiejętności nauczyciel: <text:s text:c="83"/>1) przekazuje zainteresowanemu uczniowi lub jego rodzicom oryginał pracy z prośbą <text:s/>o zwrot z podpisem <text:s/>opiekunów.</text:span></text:p>
      <text:p text:style-name="P7">2) udostępnia i omawia sprawdzone prace <text:s/>w uzgodnionym terminie na terenie szkoły <text:s/>u nauczyciela przedmiotu</text:p>
      <text:p text:style-name="P7"/>
      <text:p text:style-name="P54">Sposoby informowania <text:s/>rodziców /prawnym opiekunom/ o postępach edukacyjnych ich dzieci:</text:p>
      <text:list xml:id="list5702578880756757990" text:style-name="WWNum11">
        <text:list-item>
          <text:p text:style-name="P55">na <text:s text:c="2"/>zebraniach <text:s text:c="2"/>z <text:s text:c="2"/>rodzicami <text:s/></text:p>
        </text:list-item>
        <text:list-item>
          <text:p text:style-name="P55">w <text:s text:c="2"/>środę <text:s/>miesiąca <text:s/>/„ drzwi otwarte szkoły” /, ustaloną przez szkołę</text:p>
        </text:list-item>
        <text:list-item>
          <text:p text:style-name="P56">indywidualnie <text:s/>lub <text:s/>telefonicznie w <text:s text:c="2"/>miarę <text:s text:c="2"/>potrzeby </text:p>
        </text:list-item>
        <text:list-item>
          <text:p text:style-name="P56">poprzez librus</text:p>
        </text:list-item>
      </text:list>
      <text:p text:style-name="P9"/>
      <text:p text:style-name="P10"/>
      <text:p text:style-name="P11"/>
      <text:p text:style-name="P11"/>
      <text:p text:style-name="P3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hyphenation-ladder-count="no-limit"/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line-height="100%" fo:hyphenation-ladder-count="no-limit" fo:keep-with-next="always"/>
      <style:text-properties style:font-name="Times New Roman" fo:font-size="16pt" fo:font-weight="bold" style:font-name-asian="Times New Roman1" style:font-size-asian="16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top="0cm" fo:margin-bottom="0cm" fo:line-height="100%" fo:text-align="center" style:justify-single-word="false" fo:hyphenation-ladder-count="no-limit"/>
      <style:text-properties style:font-name="Times New Roman" fo:font-size="16pt" fo:font-weight="bold" style:font-name-asian="Times New Roman1" style:font-size-asian="16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name-asian="Calibri1" style:font-size-asian="12pt" style:font-name-complex="Calibri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6pt" fo:font-weight="bold" style:font-name-asian="Times New Roman1" style:font-size-asian="16pt" style:language-asian="ar" style:country-asian="SA" style:font-weight-asian="bold" style:font-name-complex="Times New Roman1" style:font-size-complex="12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2pt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34cm" fo:text-indent="-0.635cm" fo:margin-left="6.334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04cm" fo:text-indent="-0.635cm" fo:margin-left="7.60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74cm" fo:text-indent="-0.635cm" fo:margin-left="8.874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44cm" fo:text-indent="-0.635cm" fo:margin-left="10.144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14cm" fo:text-indent="-0.635cm" fo:margin-left="11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iu</meta:initial-creator>
    <dc:creator>Marcin Siwiec</dc:creator>
    <meta:editing-cycles>22</meta:editing-cycles>
    <meta:creation-date>2018-12-01T18:59:00</meta:creation-date>
    <dc:date>2023-09-26T15:36:32.57</dc:date>
    <meta:editing-duration>PT16M57S</meta:editing-duration>
    <meta:generator>OpenOffice/4.1.11$Win32 OpenOffice.org_project/4111m1$Build-9808</meta:generator>
    <meta:document-statistic meta:table-count="1" meta:image-count="0" meta:object-count="0" meta:page-count="5" meta:paragraph-count="84" meta:word-count="1179" meta:character-count="90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