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AgendaPl-Semibold" svg:font-family="AgendaPl-Semibold, 'Times New Roman'" style:font-family-generic="roman"/>
    <style:font-face style:name="AgendaPl" svg:font-family="AgendaPl, 'Times New Roman'" style:font-family-generic="roman"/>
    <style:font-face style:name="Dutch801EU-Bold" svg:font-family="Dutch801EU-Bold, 'Times New Roman'" style:font-family-generic="roman"/>
    <style:font-face style:name="Dutch801HdEU-Italic" svg:font-family="Dutch801HdEU-Italic, 'Times New Roman'" style:font-family-generic="roman"/>
    <style:font-face style:name="Dutch801HdEU-Normal" svg:font-family="Dutch801HdEU-Normal, 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Tabela1" style:family="table">
      <style:table-properties style:width="25.083cm" table:align="left"/>
    </style:style>
    <style:style style:name="Tabela1.A" style:family="table-column">
      <style:table-column-properties style:column-width="0.974cm"/>
    </style:style>
    <style:style style:name="Tabela1.B" style:family="table-column">
      <style:table-column-properties style:column-width="4.923cm"/>
    </style:style>
    <style:style style:name="Tabela1.C" style:family="table-column">
      <style:table-column-properties style:column-width="4.348cm"/>
    </style:style>
    <style:style style:name="Tabela1.D" style:family="table-column">
      <style:table-column-properties style:column-width="3.538cm"/>
    </style:style>
    <style:style style:name="Tabela1.E" style:family="table-column">
      <style:table-column-properties style:column-width="3.545cm"/>
    </style:style>
    <style:style style:name="Tabela1.F" style:family="table-column">
      <style:table-column-properties style:column-width="3.494cm"/>
    </style:style>
    <style:style style:name="Tabela1.G" style:family="table-column">
      <style:table-column-properties style:column-width="4.26cm"/>
    </style:style>
    <style:style style:name="Tabela1.A1" style:family="table-cell">
      <style:table-cell-properties style:vertical-align="middle" fo:padding="0.049cm" fo:border="1pt solid #000000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B3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4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4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4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4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4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4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4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4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4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4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4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4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4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4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4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4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4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4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4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4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B4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4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4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4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4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4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4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4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4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4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4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4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4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4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4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4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4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4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4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4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4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4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4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4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4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4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5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5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5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5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5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5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5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5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5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5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5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5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5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5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5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5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5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5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5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5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5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5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5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5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5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5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5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5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5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5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5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5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5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5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5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B5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5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5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5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5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5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6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6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6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6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6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6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6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6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6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6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6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6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6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6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6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6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6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6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6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6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6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6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6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6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6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B6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6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6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6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6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6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6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6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6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6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6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6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6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6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6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6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6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6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6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6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6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7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D7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E7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7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G7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paragraph-rsid="0014129f"/>
    </style:style>
    <style:style style:name="P4" style:family="paragraph" style:parent-style-name="Standard">
      <style:text-properties officeooo:paragraph-rsid="00155617"/>
    </style:style>
    <style:style style:name="P5" style:family="paragraph" style:parent-style-name="Standard">
      <style:paragraph-properties fo:text-align="justify" style:justify-single-word="false"/>
      <style:text-properties officeooo:paragraph-rsid="00155617"/>
    </style:style>
    <style:style style:name="P6" style:family="paragraph" style:parent-style-name="Table_20_Contents">
      <style:paragraph-properties fo:margin-top="0cm" fo:margin-bottom="0cm" style:contextual-spacing="false"/>
      <style:text-properties fo:color="#000000" loext:opacity="100%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weight="bold"/>
    </style:style>
    <style:style style:name="P8" style:family="paragraph" style:parent-style-name="Table_20_Contents">
      <style:paragraph-properties fo:margin-top="0cm" fo:margin-bottom="0cm" style:contextual-spacing="false"/>
      <style:text-properties fo:color="#000000" loext:opacity="100%" style:text-line-through-style="none" style:text-line-through-type="none" style:text-underline-style="none" style:text-blinking="fals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/>
    </style:style>
    <style:style style:name="P10" style:family="paragraph" style:parent-style-name="Table_20_Contents">
      <style:paragraph-properties fo:margin-top="0cm" fo:margin-bottom="0cm" style:contextual-spacing="false"/>
      <style:text-properties fo:color="#000000" loext:opacity="100%"/>
    </style:style>
    <style:style style:name="P11" style:family="paragraph" style:parent-style-name="Table_20_Contents">
      <style:paragraph-properties fo:margin-top="0cm" fo:margin-bottom="0cm" style:contextual-spacing="false"/>
      <style:text-properties fo:color="#000000" loext:opacity="100%" fo:font-weight="bold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weight="bold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background-color="#ffff00"/>
    </style:style>
    <style:style style:name="P15" style:family="paragraph" style:parent-style-name="Table_20_Contents">
      <style:paragraph-properties fo:margin-top="0cm" fo:margin-bottom="0cm" style:contextual-spacing="false" fo:padding="0cm" fo:border="none"/>
      <style:text-properties fo:color="#000000" loext:opacity="100%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 style:list-style-name="L1">
      <style:text-properties fo:font-size="10pt" style:font-size-asian="10pt" style:font-size-complex="10pt"/>
    </style:style>
    <style:style style:name="P18" style:family="paragraph" style:parent-style-name="Standard" style:list-style-name="L2">
      <style:text-properties fo:font-size="10pt" style:font-size-asian="10pt" style:font-size-complex="10pt"/>
    </style:style>
    <style:style style:name="P19" style:family="paragraph" style:parent-style-name="Standard" style:list-style-name="L3">
      <style:text-properties fo:font-size="10pt" style:font-size-asian="10pt" style:font-size-complex="10pt"/>
    </style:style>
    <style:style style:name="P20" style:family="paragraph" style:parent-style-name="Standard" style:list-style-name="L4">
      <style:text-properties fo:font-size="10pt" style:font-size-asian="10pt" style:font-size-complex="10pt"/>
    </style:style>
    <style:style style:name="P21" style:family="paragraph" style:parent-style-name="Standard" style:list-style-name="L5">
      <style:text-properties fo:font-size="10pt" style:font-size-asian="10pt" style:font-size-complex="10pt"/>
    </style:style>
    <style:style style:name="P22" style:family="paragraph" style:parent-style-name="Standard" style:list-style-name="L6">
      <style:text-properties fo:font-size="10pt" style:font-size-asian="10pt" style:font-size-complex="10pt"/>
    </style:style>
    <style:style style:name="P23" style:family="paragraph" style:parent-style-name="Standard" style:list-style-name="L7">
      <style:text-properties fo:font-size="10pt" style:font-size-asian="10pt" style:font-size-complex="10pt"/>
    </style:style>
    <style:style style:name="P24" style:family="paragraph" style:parent-style-name="Standard">
      <style:text-properties officeooo:paragraph-rsid="00155617"/>
    </style:style>
    <style:style style:name="P25" style:family="paragraph" style:parent-style-name="Standard">
      <style:text-properties fo:color="#000000" loext:opacity="100%"/>
    </style:style>
    <style:style style:name="P26" style:family="paragraph" style:parent-style-name="Standard">
      <style:paragraph-properties fo:margin-left="0.335cm" fo:margin-right="-0.035cm" fo:margin-top="0cm" fo:margin-bottom="0cm" style:contextual-spacing="false" fo:line-height="0.37cm" fo:orphans="0" fo:widows="0" fo:text-indent="0cm" style:auto-text-indent="false" style:text-autospace="none"/>
      <style:text-properties fo:color="#231f20" loext:opacity="100%" style:text-position="5% 100%" fo:font-size="10pt" officeooo:paragraph-rsid="001c894e" style:font-size-asian="10pt" style:font-name-complex="Dutch801HdEU-Normal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officeooo:paragraph-rsid="001c894e"/>
    </style:style>
    <style:style style:name="P28" style:family="paragraph" style:parent-style-name="Standard">
      <style:paragraph-properties fo:margin-left="0.035cm" fo:margin-right="-0.035cm" fo:margin-top="0.12cm" fo:margin-bottom="0cm" style:contextual-spacing="false" fo:line-height="100%" fo:orphans="0" fo:widows="0" fo:text-indent="0cm" style:auto-text-indent="false" style:text-autospace="none"/>
      <style:text-properties fo:color="#000000" loext:opacity="100%" fo:font-size="10pt" officeooo:paragraph-rsid="001c894e" style:font-size-asian="10pt" style:font-name-complex="Dutch801HdEU-Normal" style:font-size-complex="10pt"/>
    </style:style>
    <style:style style:name="P29" style:family="paragraph" style:parent-style-name="Standard">
      <style:paragraph-properties fo:margin-left="0.035cm" fo:margin-right="-0.035cm" fo:margin-top="0cm" fo:margin-bottom="0cm" style:contextual-spacing="false" fo:line-height="0.388cm" fo:orphans="0" fo:widows="0" fo:text-indent="0cm" style:auto-text-indent="false" style:text-autospace="none"/>
      <style:text-properties fo:color="#000000" loext:opacity="100%" officeooo:paragraph-rsid="001c894e"/>
    </style:style>
    <style:style style:name="P30" style:family="paragraph" style:parent-style-name="Standard">
      <style:paragraph-properties fo:margin-left="0.035cm" fo:margin-right="-0.088cm" fo:margin-top="0cm" fo:margin-bottom="0cm" style:contextual-spacing="false" fo:line-height="0.388cm" fo:orphans="0" fo:widows="0" fo:text-indent="0cm" style:auto-text-indent="false" style:text-autospace="none"/>
      <style:text-properties fo:color="#000000" loext:opacity="100%" officeooo:paragraph-rsid="001c894e"/>
    </style:style>
    <style:style style:name="P31" style:family="paragraph" style:parent-style-name="Standard">
      <style:paragraph-properties fo:margin-left="0.335cm" fo:margin-right="-0.065cm" fo:margin-top="0.002cm" fo:margin-bottom="0cm" style:contextual-spacing="false" fo:line-height="85%" fo:orphans="0" fo:widows="0" fo:text-indent="-0.3cm" style:auto-text-indent="false" style:text-autospace="none"/>
      <style:text-properties fo:color="#000000" loext:opacity="100%" officeooo:paragraph-rsid="001c894e"/>
    </style:style>
    <style:style style:name="P32" style:family="paragraph" style:parent-style-name="Standard">
      <style:paragraph-properties fo:margin-left="0.035cm" fo:margin-right="-0.086cm" fo:margin-top="0cm" fo:margin-bottom="0cm" style:contextual-spacing="false" fo:line-height="0.416cm" fo:orphans="0" fo:widows="0" fo:text-indent="0cm" style:auto-text-indent="false" style:text-autospace="none"/>
      <style:text-properties fo:color="#000000" loext:opacity="100%" officeooo:paragraph-rsid="001c894e"/>
    </style:style>
    <style:style style:name="P33" style:family="paragraph" style:parent-style-name="Standard">
      <style:paragraph-properties fo:margin-left="0.035cm" fo:margin-right="-0.101cm" fo:margin-top="0cm" fo:margin-bottom="0cm" style:contextual-spacing="false" fo:line-height="0.416cm" fo:orphans="0" fo:widows="0" fo:text-indent="0cm" style:auto-text-indent="false" style:text-autospace="none"/>
      <style:text-properties fo:color="#000000" loext:opacity="100%" officeooo:paragraph-rsid="001c894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4129f" style:font-size-asian="10pt" style:font-size-complex="10pt"/>
    </style:style>
    <style:style style:name="T4" style:family="text">
      <style:text-properties fo:font-size="10pt" officeooo:rsid="00155617" style:font-size-asian="10pt" style:font-size-complex="10pt"/>
    </style:style>
    <style:style style:name="T5" style:family="text">
      <style:text-properties fo:font-size="10pt" style:font-size-asian="10pt" style:font-name-complex="Dutch801HdEU-Normal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name-complex="AgendaPl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name-complex="Dutch801EU-Bold" style:font-size-complex="10pt" style:font-weight-complex="bold"/>
    </style:style>
    <style:style style:name="T9" style:family="text">
      <style:text-properties fo:font-size="10pt" fo:letter-spacing="0.004cm" style:font-size-asian="10pt" style:font-name-complex="Dutch801HdEU-Normal" style:font-size-complex="10pt"/>
    </style:style>
    <style:style style:name="T10" style:family="text">
      <style:text-properties fo:font-size="10pt" fo:letter-spacing="-0.012cm" style:font-size-asian="10pt" style:font-name-complex="Dutch801HdEU-Normal" style:font-size-complex="10pt"/>
    </style:style>
    <style:style style:name="T11" style:family="text">
      <style:text-properties fo:font-size="10pt" fo:font-style="italic" style:font-size-asian="10pt" style:font-style-asian="italic" style:font-name-complex="Dutch801HdEU-Italic" style:font-size-complex="10pt" style:font-style-complex="italic"/>
    </style:style>
    <style:style style:name="T12" style:family="text">
      <style:text-properties fo:font-size="10pt" fo:letter-spacing="0.071cm" fo:font-weight="bold" style:font-size-asian="10pt" style:font-weight-asian="bold" style:font-name-complex="Calibri" style:font-size-complex="10pt" style:font-weight-complex="bold"/>
    </style:style>
    <style:style style:name="T13" style:family="text">
      <style:text-properties fo:font-size="10pt" fo:letter-spacing="0.023cm" fo:font-weight="bold" style:font-size-asian="10pt" style:font-weight-asian="bold" style:font-name-complex="Dutch801EU-Bold" style:font-size-complex="10pt" style:font-weight-complex="bold"/>
    </style:style>
    <style:style style:name="T14" style:family="text">
      <style:text-properties fo:font-size="10pt" fo:letter-spacing="0.023cm" style:font-size-asian="10pt" style:font-name-complex="Dutch801HdEU-Normal" style:font-size-complex="10pt"/>
    </style:style>
    <style:style style:name="T15" style:family="text">
      <style:text-properties fo:font-size="10pt" fo:letter-spacing="0.074cm" fo:font-weight="bold" style:font-size-asian="10pt" style:font-weight-asian="bold" style:font-name-complex="Calibri" style:font-size-complex="10pt" style:font-weight-complex="bold"/>
    </style:style>
    <style:style style:name="T16" style:family="text">
      <style:text-properties fo:font-size="10pt" fo:letter-spacing="0.032cm" fo:font-weight="bold" style:font-size-asian="10pt" style:font-weight-asian="bold" style:font-name-complex="Dutch801EU-Bold" style:font-size-complex="10pt" style:font-weight-complex="bold"/>
    </style:style>
    <style:style style:name="T17" style:family="text">
      <style:text-properties fo:font-size="10pt" fo:letter-spacing="0.032cm" style:font-size-asian="10pt" style:font-name-complex="Dutch801HdEU-Normal" style:font-size-complex="10pt"/>
    </style:style>
    <style:style style:name="T18" style:family="text">
      <style:text-properties fo:font-size="10pt" fo:letter-spacing="0.012cm" style:font-size-asian="10pt" style:font-name-complex="Dutch801HdEU-Normal" style:font-size-complex="10pt"/>
    </style:style>
    <style:style style:name="T19" style:family="text">
      <style:text-properties fo:font-size="10pt" fo:letter-spacing="-0.019cm" style:font-size-asian="10pt" style:font-name-complex="Dutch801HdEU-Normal" style:font-size-complex="10pt"/>
    </style:style>
    <style:style style:name="T20" style:family="text">
      <style:text-properties fo:color="#746fb3" loext:opacity="100%"/>
    </style:style>
    <style:style style:name="T21" style:family="text">
      <style:text-properties fo:color="#746fb3" loext:opacity="100%" fo:font-size="18pt" fo:font-weight="bold" officeooo:rsid="00155617" style:font-size-asian="10pt" style:font-size-complex="10pt"/>
    </style:style>
    <style:style style:name="T22" style:family="text">
      <style:text-properties fo:font-weight="bold"/>
    </style:style>
    <style:style style:name="T23" style:family="text">
      <style:text-properties fo:font-style="italic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font-size="10pt" style:font-size-asian="10pt" style:font-name-complex="Dutch801HdEU-Normal" style:font-size-complex="10pt"/>
    </style:style>
    <style:style style:name="T26" style:family="text">
      <style:text-properties fo:color="#000000" loext:opacity="100%" fo:font-size="10pt" officeooo:rsid="00155617" style:font-size-asian="10pt" style:font-size-complex="10pt"/>
    </style:style>
    <style:style style:name="T27" style:family="text">
      <style:text-properties fo:color="#000000" loext:opacity="100%" officeooo:rsid="00155617"/>
    </style:style>
    <style:style style:name="T28" style:family="text">
      <style:text-properties fo:color="#000000" loext:opacity="100%" fo:font-size="18pt" fo:font-weight="bold" officeooo:rsid="00155617" style:font-size-asian="10pt" style:font-size-complex="10pt"/>
    </style:style>
    <style:style style:name="T29" style:family="text">
      <style:text-properties fo:color="#000000" loext:opacity="100%" style:text-position="9% 100%" fo:font-size="16pt" fo:letter-spacing="-0.021cm" fo:font-weight="bold" style:font-size-asian="16pt" style:font-weight-asian="bold" style:font-name-complex="AgendaPl-Semibold" style:font-size-complex="16pt" style:font-weight-complex="bold"/>
    </style:style>
    <style:style style:name="T30" style:family="text">
      <style:text-properties fo:color="#000000" loext:opacity="100%" style:text-position="9% 100%" fo:font-size="16pt" fo:font-weight="bold" style:font-size-asian="16pt" style:font-weight-asian="bold" style:font-name-complex="AgendaPl-Semibold" style:font-size-complex="16pt" style:font-weight-complex="bold"/>
    </style:style>
    <style:style style:name="T31" style:family="text">
      <style:text-properties fo:color="#000000" loext:opacity="100%" style:text-position="9% 100%" fo:font-size="16pt" fo:letter-spacing="-0.009cm" fo:font-weight="bold" style:font-size-asian="16pt" style:font-weight-asian="bold" style:font-name-complex="AgendaPl-Semibold" style:font-size-complex="16pt" style:font-weight-complex="bold"/>
    </style:style>
    <style:style style:name="T32" style:family="text">
      <style:text-properties fo:color="#000000" loext:opacity="100%" style:text-position="9% 100%" fo:font-size="16pt" fo:letter-spacing="-0.016cm" fo:font-weight="bold" style:font-size-asian="16pt" style:font-weight-asian="bold" style:font-name-complex="AgendaPl-Semibold" style:font-size-complex="16pt" style:font-weight-complex="bold"/>
    </style:style>
    <style:style style:name="T33" style:family="text">
      <style:text-properties fo:color="#000000" loext:opacity="100%" style:text-position="9% 100%" fo:font-size="16pt" fo:letter-spacing="-0.004cm" fo:font-weight="bold" style:font-size-asian="16pt" style:font-weight-asian="bold" style:font-name-complex="AgendaPl-Semibold" style:font-size-complex="16pt" style:font-weight-complex="bold"/>
    </style:style>
    <style:style style:name="T34" style:family="text">
      <style:text-properties fo:color="#000000" loext:opacity="100%" style:text-position="9% 100%" fo:font-size="16pt" fo:letter-spacing="-0.005cm" fo:font-weight="bold" style:font-size-asian="16pt" style:font-weight-asian="bold" style:font-name-complex="AgendaPl-Semibold" style:font-size-complex="16pt" style:font-weight-complex="bold"/>
    </style:style>
    <style:style style:name="T35" style:family="text">
      <style:text-properties fo:color="#000000" loext:opacity="100%" style:text-position="9% 100%" fo:font-size="16pt" fo:letter-spacing="-0.012cm" fo:font-weight="bold" style:font-size-asian="16pt" style:font-weight-asian="bold" style:font-name-complex="AgendaPl-Semibold" style:font-size-complex="16pt" style:font-weight-complex="bold"/>
    </style:style>
    <style:style style:name="T36" style:family="text">
      <style:text-properties fo:color="#000000" loext:opacity="100%" style:text-position="9% 100%" fo:font-size="16pt" fo:letter-spacing="-0.019cm" fo:font-weight="bold" style:font-size-asian="16pt" style:font-weight-asian="bold" style:font-name-complex="AgendaPl-Semibold" style:font-size-complex="16pt" style:font-weight-complex="bold"/>
    </style:style>
    <style:style style:name="T37" style:family="text">
      <style:text-properties fo:color="#000000" loext:opacity="100%" style:text-position="9% 100%" fo:font-size="10pt" fo:letter-spacing="-0.021cm" fo:font-weight="bold" officeooo:rsid="00155617" style:font-size-asian="10pt" style:font-weight-asian="bold" style:font-name-complex="AgendaPl-Semibold" style:font-size-complex="10pt" style:font-weight-complex="bold"/>
    </style:style>
    <style:style style:name="T38" style:family="text">
      <style:text-properties style:text-position="33% 80%"/>
    </style:style>
    <style:style style:name="T39" style:family="text">
      <style:text-properties fo:color="#231f20" loext:opacity="100%" style:text-position="5% 100%" fo:font-size="10pt" style:font-size-asian="10pt" style:font-name-complex="Dutch801HdEU-Normal" style:font-size-complex="10pt"/>
    </style:style>
    <style:style style:name="T40" style:family="text">
      <style:text-properties fo:color="#231f20" loext:opacity="100%" style:text-position="5% 100%" fo:font-size="10pt" officeooo:rsid="00155617" style:font-size-asian="10pt" style:font-name-complex="Dutch801HdEU-Normal" style:font-size-complex="10pt"/>
    </style:style>
    <style:style style:name="T41" style:family="text">
      <style:text-properties fo:color="#231f20" loext:opacity="100%" style:text-position="5% 100%" fo:font-size="10pt" fo:letter-spacing="-0.002cm" fo:font-weight="bold" style:font-size-asian="10pt" style:font-weight-asian="bold" style:font-name-complex="Dutch801EU-Bold" style:font-size-complex="10pt" style:font-weight-complex="bold"/>
    </style:style>
    <style:style style:name="T42" style:family="text">
      <style:text-properties fo:color="#231f20" loext:opacity="100%" style:text-position="5% 100%" fo:font-size="10pt" fo:letter-spacing="-0.002cm" style:font-size-asian="10pt" style:font-name-complex="Dutch801HdEU-Normal" style:font-size-complex="10pt"/>
    </style:style>
    <style:style style:name="T43" style:family="text">
      <style:text-properties fo:color="#231f20" loext:opacity="100%" style:text-position="5% 100%" fo:font-size="10pt" fo:font-weight="bold" style:font-size-asian="10pt" style:font-weight-asian="bold" style:font-name-complex="Dutch801EU-Bold" style:font-size-complex="10pt" style:font-weight-complex="bold"/>
    </style:style>
    <style:style style:name="T44" style:family="text">
      <style:text-properties fo:color="#231f20" loext:opacity="100%" style:text-position="5% 100%" fo:font-size="10pt" fo:letter-spacing="-0.011cm" fo:font-weight="bold" style:font-size-asian="10pt" style:font-weight-asian="bold" style:font-name-complex="Dutch801EU-Bold" style:font-size-complex="10pt" style:font-weight-complex="bold"/>
    </style:style>
    <style:style style:name="T45" style:family="text">
      <style:text-properties fo:color="#231f20" loext:opacity="100%" style:text-position="5% 100%" fo:font-size="10pt" fo:letter-spacing="-0.011cm" style:font-size-asian="10pt" style:font-name-complex="Dutch801HdEU-Normal" style:font-size-complex="10pt"/>
    </style:style>
    <style:style style:name="T46" style:family="text">
      <style:text-properties fo:color="#231f20" loext:opacity="100%" style:text-position="5% 100%" fo:font-size="10pt" fo:letter-spacing="-0.012cm" style:font-size-asian="10pt" style:font-name-complex="Dutch801HdEU-Normal" style:font-size-complex="10pt"/>
    </style:style>
    <style:style style:name="T47" style:family="text">
      <style:text-properties fo:color="#231f20" loext:opacity="100%" style:text-position="5% 100%" fo:font-size="10pt" fo:letter-spacing="-0.03cm" style:font-size-asian="10pt" style:font-name-complex="Dutch801HdEU-Normal" style:font-size-complex="10pt"/>
    </style:style>
    <style:style style:name="T48" style:family="text">
      <style:text-properties fo:color="#231f20" loext:opacity="100%" style:text-position="5% 100%" fo:font-size="10pt" fo:letter-spacing="-0.014cm" style:font-size-asian="10pt" style:font-name-complex="Dutch801HdEU-Normal" style:font-size-complex="10pt"/>
    </style:style>
    <style:style style:name="T49" style:family="text">
      <style:text-properties fo:color="#231f20" loext:opacity="100%" style:text-position="5% 100%" fo:font-size="10pt" fo:letter-spacing="0.009cm" fo:font-weight="bold" style:font-size-asian="10pt" style:font-weight-asian="bold" style:font-name-complex="Dutch801EU-Bold" style:font-size-complex="10pt" style:font-weight-complex="bold"/>
    </style:style>
    <style:style style:name="T50" style:family="text">
      <style:text-properties fo:color="#231f20" loext:opacity="100%" style:text-position="5% 100%" fo:font-size="10pt" fo:letter-spacing="0.007cm" style:font-size-asian="10pt" style:font-name-complex="Dutch801HdEU-Normal" style:font-size-complex="10pt"/>
    </style:style>
    <style:style style:name="T51" style:family="text">
      <style:text-properties fo:color="#231f20" loext:opacity="100%" style:text-position="5% 100%" fo:font-size="10pt" fo:letter-spacing="-0.019cm" style:font-size-asian="10pt" style:font-name-complex="Dutch801HdEU-Normal" style:font-size-complex="10pt"/>
    </style:style>
    <style:style style:name="T52" style:family="text">
      <style:text-properties fo:color="#231f20" loext:opacity="100%" style:text-position="5% 100%" fo:font-size="10pt" fo:letter-spacing="-0.005cm" fo:font-weight="bold" style:font-size-asian="10pt" style:font-weight-asian="bold" style:font-name-complex="Dutch801EU-Bold" style:font-size-complex="10pt" style:font-weight-complex="bold"/>
    </style:style>
    <style:style style:name="T53" style:family="text">
      <style:text-properties fo:color="#231f20" loext:opacity="100%" style:text-position="5% 100%" fo:font-size="10pt" fo:letter-spacing="-0.007cm" style:font-size-asian="10pt" style:font-name-complex="Dutch801HdEU-Normal" style:font-size-complex="10pt"/>
    </style:style>
    <style:style style:name="T54" style:family="text">
      <style:text-properties fo:color="#231f20" loext:opacity="100%" style:text-position="5% 100%" fo:font-size="10pt" fo:letter-spacing="-0.026cm" style:font-size-asian="10pt" style:font-name-complex="Dutch801HdEU-Normal" style:font-size-complex="10pt"/>
    </style:style>
    <style:style style:name="T55" style:family="text">
      <style:text-properties fo:color="#231f20" loext:opacity="100%" fo:font-size="10pt" style:font-size-asian="10pt" style:font-name-complex="Dutch801HdEU-Normal" style:font-size-complex="10pt"/>
    </style:style>
    <style:style style:name="T56" style:family="text">
      <style:text-properties fo:color="#231f20" loext:opacity="100%" fo:font-size="10pt" fo:letter-spacing="0.004cm" style:font-size-asian="10pt" style:font-name-complex="Dutch801HdEU-Normal" style:font-size-complex="10pt"/>
    </style:style>
    <style:style style:name="T57" style:family="text">
      <style:text-properties fo:color="#231f20" loext:opacity="100%" fo:font-size="10pt" fo:letter-spacing="-0.012cm" style:font-size-asian="10pt" style:font-name-complex="Dutch801HdEU-Normal" style:font-size-complex="10pt"/>
    </style:style>
    <style:style style:name="T58" style:family="text">
      <style:text-properties fo:color="#231f20" loext:opacity="100%" fo:font-size="10pt" fo:font-style="italic" style:font-size-asian="10pt" style:font-style-asian="italic" style:font-name-complex="Dutch801HdEU-Italic" style:font-size-complex="10pt" style:font-style-complex="italic"/>
    </style:style>
    <style:style style:name="T59" style:family="text">
      <style:text-properties fo:color="#231f20" loext:opacity="100%" fo:font-size="10pt" fo:font-weight="bold" style:font-size-asian="10pt" style:font-weight-asian="bold" style:font-name-complex="Dutch801EU-Bold" style:font-size-complex="10pt" style:font-weight-complex="bold"/>
    </style:style>
    <style:style style:name="T60" style:family="text">
      <style:text-properties fo:color="#231f20" loext:opacity="100%" fo:font-size="10pt" fo:letter-spacing="0.023cm" fo:font-weight="bold" style:font-size-asian="10pt" style:font-weight-asian="bold" style:font-name-complex="Dutch801EU-Bold" style:font-size-complex="10pt" style:font-weight-complex="bold"/>
    </style:style>
    <style:style style:name="T61" style:family="text">
      <style:text-properties fo:color="#231f20" loext:opacity="100%" fo:font-size="10pt" fo:letter-spacing="0.023cm" style:font-size-asian="10pt" style:font-name-complex="Dutch801HdEU-Normal" style:font-size-complex="10pt"/>
    </style:style>
    <style:style style:name="T62" style:family="text">
      <style:text-properties fo:color="#231f20" loext:opacity="100%" fo:font-size="10pt" fo:letter-spacing="0.032cm" fo:font-weight="bold" style:font-size-asian="10pt" style:font-weight-asian="bold" style:font-name-complex="Dutch801EU-Bold" style:font-size-complex="10pt" style:font-weight-complex="bold"/>
    </style:style>
    <style:style style:name="T63" style:family="text">
      <style:text-properties fo:color="#231f20" loext:opacity="100%" fo:font-size="10pt" fo:letter-spacing="0.032cm" style:font-size-asian="10pt" style:font-name-complex="Dutch801HdEU-Normal" style:font-size-complex="10pt"/>
    </style:style>
    <style:style style:name="T64" style:family="text">
      <style:text-properties fo:color="#231f20" loext:opacity="100%" fo:font-size="10pt" fo:letter-spacing="0.012cm" style:font-size-asian="10pt" style:font-name-complex="Dutch801HdEU-Normal" style:font-size-complex="10pt"/>
    </style:style>
    <style:style style:name="T65" style:family="text">
      <style:text-properties fo:color="#231f20" loext:opacity="100%" fo:font-size="10pt" fo:letter-spacing="-0.019cm" style:font-size-asian="10pt" style:font-name-complex="Dutch801HdEU-Normal" style:font-size-complex="10pt"/>
    </style:style>
    <style:style style:name="T66" style:family="text">
      <style:text-properties fo:color="#f7941d" loext:opacity="100%" style:text-position="9% 100%" fo:font-size="16pt" fo:letter-spacing="-0.021cm" fo:font-weight="bold" style:font-size-asian="16pt" style:font-weight-asian="bold" style:font-name-complex="AgendaPl-Semibold" style:font-size-complex="16pt" style:font-weight-complex="bold"/>
    </style:style>
    <style:style style:name="T67" style:family="text">
      <style:text-properties fo:color="#f7941d" loext:opacity="100%" style:text-position="9% 100%" fo:font-size="16pt" fo:font-weight="bold" style:font-size-asian="16pt" style:font-weight-asian="bold" style:font-name-complex="AgendaPl-Semibold" style:font-size-complex="16pt" style:font-weight-complex="bold"/>
    </style:style>
    <style:style style:name="T68" style:family="text">
      <style:text-properties fo:color="#f7941d" loext:opacity="100%" style:text-position="9% 100%" fo:font-size="16pt" fo:letter-spacing="-0.009cm" fo:font-weight="bold" style:font-size-asian="16pt" style:font-weight-asian="bold" style:font-name-complex="AgendaPl-Semibold" style:font-size-complex="16pt" style:font-weight-complex="bold"/>
    </style:style>
    <style:style style:name="T69" style:family="text">
      <style:text-properties fo:color="#f7941d" loext:opacity="100%" style:text-position="9% 100%" fo:font-size="16pt" fo:letter-spacing="-0.016cm" fo:font-weight="bold" style:font-size-asian="16pt" style:font-weight-asian="bold" style:font-name-complex="AgendaPl-Semibold" style:font-size-complex="16pt" style:font-weight-complex="bold"/>
    </style:style>
    <style:style style:name="T70" style:family="text">
      <style:text-properties fo:color="#f7941d" loext:opacity="100%" style:text-position="9% 100%" fo:font-size="16pt" fo:letter-spacing="-0.004cm" fo:font-weight="bold" style:font-size-asian="16pt" style:font-weight-asian="bold" style:font-name-complex="AgendaPl-Semibold" style:font-size-complex="16pt" style:font-weight-complex="bold"/>
    </style:style>
    <style:style style:name="T71" style:family="text">
      <style:text-properties fo:color="#f7941d" loext:opacity="100%" style:text-position="9% 100%" fo:font-size="16pt" fo:letter-spacing="-0.005cm" fo:font-weight="bold" style:font-size-asian="16pt" style:font-weight-asian="bold" style:font-name-complex="AgendaPl-Semibold" style:font-size-complex="16pt" style:font-weight-complex="bold"/>
    </style:style>
    <style:style style:name="T72" style:family="text">
      <style:text-properties fo:color="#f7941d" loext:opacity="100%" style:text-position="9% 100%" fo:font-size="16pt" fo:letter-spacing="-0.012cm" fo:font-weight="bold" style:font-size-asian="16pt" style:font-weight-asian="bold" style:font-name-complex="AgendaPl-Semibold" style:font-size-complex="16pt" style:font-weight-complex="bold"/>
    </style:style>
    <style:style style:name="T73" style:family="text">
      <style:text-properties fo:color="#f7941d" loext:opacity="100%" style:text-position="9% 100%" fo:font-size="16pt" fo:letter-spacing="-0.019cm" fo:font-weight="bold" style:font-size-asian="16pt" style:font-weight-asian="bold" style:font-name-complex="AgendaPl-Semibold" style:font-size-complex="16pt" style:font-weight-complex="bold"/>
    </style:style>
    <style:style style:name="T74" style:family="text">
      <style:text-properties fo:color="#005aaa" loext:opacity="100%" fo:font-size="10pt" fo:font-weight="bold" style:font-size-asian="10pt" style:font-weight-asian="bold" style:font-name-complex="AgendaPl" style:font-size-complex="10pt" style:font-weight-complex="bold"/>
    </style:style>
    <style:style style:name="T75" style:family="text">
      <style:text-properties fo:color="#005aaa" loext:opacity="100%" fo:font-size="10pt" fo:letter-spacing="0.071cm" fo:font-weight="bold" style:font-size-asian="10pt" style:font-weight-asian="bold" style:font-name-complex="Calibri" style:font-size-complex="10pt" style:font-weight-complex="bold"/>
    </style:style>
    <style:style style:name="T76" style:family="text">
      <style:text-properties fo:color="#005aaa" loext:opacity="100%" fo:font-size="10pt" fo:letter-spacing="0.074cm" fo:font-weight="bold" style:font-size-asian="10pt" style:font-weight-asian="bold" style:font-name-complex="Calibri" style:font-size-complex="10pt" style:font-weight-complex="bold"/>
    </style:style>
    <style:style style:name="T77" style:family="text">
      <style:text-properties fo:color="#005aaa" loext:opacity="100%" style:text-position="5% 100%" fo:font-size="10pt" fo:font-weight="bold" style:font-size-asian="10pt" style:font-weight-asian="bold" style:font-name-complex="AgendaPl" style:font-size-complex="10pt" style:font-weight-complex="bold"/>
    </style:style>
    <style:style style:name="T78" style:family="text">
      <style:text-properties fo:color="#005aaa" loext:opacity="100%" style:text-position="5% 100%" fo:font-size="10pt" fo:letter-spacing="0.071cm" fo:font-weight="bold" style:font-size-asian="10pt" style:font-weight-asian="bold" style:font-name-complex="Calibri" style:font-size-complex="10pt" style:font-weight-complex="bold"/>
    </style:style>
    <style:style style:name="T79" style:family="text">
      <style:text-properties style:text-position="9% 100%" fo:font-size="16pt" fo:letter-spacing="-0.021cm" fo:font-weight="bold" style:font-size-asian="16pt" style:font-weight-asian="bold" style:font-name-complex="AgendaPl-Semibold" style:font-size-complex="16pt" style:font-weight-complex="bold"/>
    </style:style>
    <style:style style:name="T80" style:family="text">
      <style:text-properties style:text-position="9% 100%" fo:font-size="16pt" fo:font-weight="bold" style:font-size-asian="16pt" style:font-weight-asian="bold" style:font-name-complex="AgendaPl-Semibold" style:font-size-complex="16pt" style:font-weight-complex="bold"/>
    </style:style>
    <style:style style:name="T81" style:family="text">
      <style:text-properties style:text-position="9% 100%" fo:font-size="16pt" fo:letter-spacing="-0.009cm" fo:font-weight="bold" style:font-size-asian="16pt" style:font-weight-asian="bold" style:font-name-complex="AgendaPl-Semibold" style:font-size-complex="16pt" style:font-weight-complex="bold"/>
    </style:style>
    <style:style style:name="T82" style:family="text">
      <style:text-properties style:text-position="9% 100%" fo:font-size="16pt" fo:letter-spacing="-0.016cm" fo:font-weight="bold" style:font-size-asian="16pt" style:font-weight-asian="bold" style:font-name-complex="AgendaPl-Semibold" style:font-size-complex="16pt" style:font-weight-complex="bold"/>
    </style:style>
    <style:style style:name="T83" style:family="text">
      <style:text-properties style:text-position="9% 100%" fo:font-size="16pt" fo:letter-spacing="-0.004cm" fo:font-weight="bold" style:font-size-asian="16pt" style:font-weight-asian="bold" style:font-name-complex="AgendaPl-Semibold" style:font-size-complex="16pt" style:font-weight-complex="bold"/>
    </style:style>
    <style:style style:name="T84" style:family="text">
      <style:text-properties style:text-position="9% 100%" fo:font-size="16pt" fo:letter-spacing="-0.005cm" fo:font-weight="bold" style:font-size-asian="16pt" style:font-weight-asian="bold" style:font-name-complex="AgendaPl-Semibold" style:font-size-complex="16pt" style:font-weight-complex="bold"/>
    </style:style>
    <style:style style:name="T85" style:family="text">
      <style:text-properties style:text-position="9% 100%" fo:font-size="16pt" fo:letter-spacing="-0.012cm" fo:font-weight="bold" style:font-size-asian="16pt" style:font-weight-asian="bold" style:font-name-complex="AgendaPl-Semibold" style:font-size-complex="16pt" style:font-weight-complex="bold"/>
    </style:style>
    <style:style style:name="T86" style:family="text">
      <style:text-properties style:text-position="9% 100%" fo:font-size="16pt" fo:letter-spacing="-0.019cm" fo:font-weight="bold" style:font-size-asian="16pt" style:font-weight-asian="bold" style:font-name-complex="AgendaPl-Semibold" style:font-size-complex="16pt" style:font-weight-complex="bold"/>
    </style:style>
    <style:style style:name="T87" style:family="text">
      <style:text-properties style:text-position="5% 100%" fo:font-size="10pt" fo:font-weight="bold" style:font-size-asian="10pt" style:font-weight-asian="bold" style:font-name-complex="AgendaPl" style:font-size-complex="10pt" style:font-weight-complex="bold"/>
    </style:style>
    <style:style style:name="T88" style:family="text">
      <style:text-properties style:text-position="5% 100%" fo:font-size="10pt" fo:font-weight="bold" style:font-size-asian="10pt" style:font-weight-asian="bold" style:font-name-complex="Dutch801EU-Bold" style:font-size-complex="10pt" style:font-weight-complex="bold"/>
    </style:style>
    <style:style style:name="T89" style:family="text">
      <style:text-properties style:text-position="5% 100%" fo:font-size="10pt" fo:letter-spacing="0.071cm" fo:font-weight="bold" style:font-size-asian="10pt" style:font-weight-asian="bold" style:font-name-complex="Calibri" style:font-size-complex="10pt" style:font-weight-complex="bold"/>
    </style:style>
    <style:style style:name="T90" style:family="text">
      <style:text-properties style:text-position="5% 100%" fo:font-size="10pt" fo:letter-spacing="-0.002cm" fo:font-weight="bold" style:font-size-asian="10pt" style:font-weight-asian="bold" style:font-name-complex="Dutch801EU-Bold" style:font-size-complex="10pt" style:font-weight-complex="bold"/>
    </style:style>
    <style:style style:name="T91" style:family="text">
      <style:text-properties style:text-position="5% 100%" fo:font-size="10pt" fo:letter-spacing="-0.002cm" style:font-size-asian="10pt" style:font-name-complex="Dutch801HdEU-Normal" style:font-size-complex="10pt"/>
    </style:style>
    <style:style style:name="T92" style:family="text">
      <style:text-properties style:text-position="5% 100%" fo:font-size="10pt" fo:letter-spacing="-0.011cm" fo:font-weight="bold" style:font-size-asian="10pt" style:font-weight-asian="bold" style:font-name-complex="Dutch801EU-Bold" style:font-size-complex="10pt" style:font-weight-complex="bold"/>
    </style:style>
    <style:style style:name="T93" style:family="text">
      <style:text-properties style:text-position="5% 100%" fo:font-size="10pt" fo:letter-spacing="-0.011cm" style:font-size-asian="10pt" style:font-name-complex="Dutch801HdEU-Normal" style:font-size-complex="10pt"/>
    </style:style>
    <style:style style:name="T94" style:family="text">
      <style:text-properties style:text-position="5% 100%" fo:font-size="10pt" style:font-size-asian="10pt" style:font-name-complex="Dutch801HdEU-Normal" style:font-size-complex="10pt"/>
    </style:style>
    <style:style style:name="T95" style:family="text">
      <style:text-properties style:text-position="5% 100%" fo:font-size="10pt" officeooo:rsid="00155617" style:font-size-asian="10pt" style:font-name-complex="Dutch801HdEU-Normal" style:font-size-complex="10pt"/>
    </style:style>
    <style:style style:name="T96" style:family="text">
      <style:text-properties style:text-position="5% 100%" fo:font-size="10pt" fo:letter-spacing="-0.012cm" style:font-size-asian="10pt" style:font-name-complex="Dutch801HdEU-Normal" style:font-size-complex="10pt"/>
    </style:style>
    <style:style style:name="T97" style:family="text">
      <style:text-properties style:text-position="5% 100%" fo:font-size="10pt" fo:letter-spacing="-0.03cm" style:font-size-asian="10pt" style:font-name-complex="Dutch801HdEU-Normal" style:font-size-complex="10pt"/>
    </style:style>
    <style:style style:name="T98" style:family="text">
      <style:text-properties style:text-position="5% 100%" fo:font-size="10pt" fo:letter-spacing="-0.014cm" style:font-size-asian="10pt" style:font-name-complex="Dutch801HdEU-Normal" style:font-size-complex="10pt"/>
    </style:style>
    <style:style style:name="T99" style:family="text">
      <style:text-properties style:text-position="5% 100%" fo:font-size="10pt" fo:letter-spacing="0.009cm" fo:font-weight="bold" style:font-size-asian="10pt" style:font-weight-asian="bold" style:font-name-complex="Dutch801EU-Bold" style:font-size-complex="10pt" style:font-weight-complex="bold"/>
    </style:style>
    <style:style style:name="T100" style:family="text">
      <style:text-properties style:text-position="5% 100%" fo:font-size="10pt" fo:letter-spacing="0.007cm" style:font-size-asian="10pt" style:font-name-complex="Dutch801HdEU-Normal" style:font-size-complex="10pt"/>
    </style:style>
    <style:style style:name="T101" style:family="text">
      <style:text-properties style:text-position="5% 100%" fo:font-size="10pt" fo:letter-spacing="-0.019cm" style:font-size-asian="10pt" style:font-name-complex="Dutch801HdEU-Normal" style:font-size-complex="10pt"/>
    </style:style>
    <style:style style:name="T102" style:family="text">
      <style:text-properties style:text-position="5% 100%" fo:font-size="10pt" fo:letter-spacing="-0.005cm" fo:font-weight="bold" style:font-size-asian="10pt" style:font-weight-asian="bold" style:font-name-complex="Dutch801EU-Bold" style:font-size-complex="10pt" style:font-weight-complex="bold"/>
    </style:style>
    <style:style style:name="T103" style:family="text">
      <style:text-properties style:text-position="5% 100%" fo:font-size="10pt" fo:letter-spacing="-0.007cm" style:font-size-asian="10pt" style:font-name-complex="Dutch801HdEU-Normal" style:font-size-complex="10pt"/>
    </style:style>
    <style:style style:name="T104" style:family="text">
      <style:text-properties style:text-position="5% 100%" fo:font-size="10pt" fo:letter-spacing="-0.026cm" style:font-size-asian="10pt" style:font-name-complex="Dutch801HdEU-Normal" style:font-size-complex="10pt"/>
    </style:style>
    <style:style style:name="T105" style:family="text">
      <style:text-properties fo:font-size="18pt" fo:font-weight="bold" officeooo:rsid="00155617" style:font-size-asian="10pt" style:font-size-complex="10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1">PSO z matematyki</text:span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>Przedmiotowy system oceniania z </text:span></text:span><text:span text:style-name="Domyślna_20_czcionka_20_akapitu"><text:span text:style-name="T4">matematyki</text:span></text:span><text:span text:style-name="Domyślna_20_czcionka_20_akapitu"><text:span text:style-name="T2"> jest zgodny z ogólnymi zasadami oceniania z przedmiotów zawartymi w Regulaminie Szkoły.</text:span></text:span></text:p>
      <text:p text:style-name="P5"><text:span text:style-name="Domyślna_20_czcionka_20_akapitu"><text:span text:style-name="T2"/></text:span></text:p>
      <text:p text:style-name="Standard"><text:span text:style-name="Domyślna_20_czcionka_20_akapitu"><text:span text:style-name="T2">I. Formy aktywności podlegające ocenie:</text:span></text:span></text:p>
      <text:p text:style-name="Standard"><text:span text:style-name="Domyślna_20_czcionka_20_akapitu"><text:span text:style-name="T6">1. Praca klasowa (waga 5)</text:span></text:span></text:p>
      <text:list xml:id="list2556816532" text:style-name="L1">
        <text:list-item>
          <text:p text:style-name="P17">przeprowadzane po zakończeniu każdego działu, zapowiadane tydzień wcześniej,</text:p>
        </text:list-item>
        <text:list-item>
          <text:p text:style-name="P17">prace klasowe są obowiązkowe, jeżeli uczeń opuścił sprawdzian z przyczyn losowych, powinien go napisać w terminie nie przekraczającym 2 tygodni od powrotu do szkoły.</text:p>
        </text:list-item>
        <text:list-item>
          <text:p text:style-name="P17">poprawa ocen niedostatecznych z prac klasowych jest obowiązkowa,</text:p>
        </text:list-item>
        <text:list-item>
          <text:p text:style-name="P17">Oceny otrzymane z poprawy są wpisywane do dziennika, nawet w przypadku, gdy ocena uzyskana z poprawy jest niższa niż wcześniejsza.</text:p>
        </text:list-item>
        <text:list-item>
          <text:p text:style-name="P17">Uczeń może poprawić raz w semestrze także ocenę pozytywną z</text:p>
        </text:list-item>
        <text:list-item>
          <text:p text:style-name="P17">nie ocenia się ucznia po dłuższej nieobecności w szkole (min. 5 dni, usprawiedliwione). Wówczas termin sprawdzianu jest ustalany indywidualnie</text:p>
        </text:list-item>
        <text:list-item>
          <text:p text:style-name="P17">w przypadku nieobecności nieusprawiedliwionej lub gdy uczeń był nieobecny w szkole, tylko w dniu pisania pracy klasowej, nauczyciel może poprosić ucznia o jej napisanie na dowolnej lekcji. W przypadku odmowy otrzymuje on ocenę niedostateczną.</text:p>
        </text:list-item>
      </text:list>
      <text:p text:style-name="P1"/>
      <text:p text:style-name="P2">2. Kartkówki (waga 3)</text:p>
      <text:list xml:id="list3323435919" text:style-name="L2">
        <text:list-item>
          <text:p text:style-name="P18">obejmujące materiał z trzech ostatnich lekcji (nie muszą być zapowiadane),</text:p>
        </text:list-item>
        <text:list-item>
          <text:p text:style-name="P18">poprawa ocen niedostatecznych ze kartkówek jest dobrowolna</text:p>
        </text:list-item>
      </text:list>
      <text:p text:style-name="P1"/>
      <text:p text:style-name="P2">3. Wypowiedzi ustne (waga 1)</text:p>
      <text:list xml:id="list2708258042" text:style-name="L3">
        <text:list-item>
          <text:p text:style-name="P19">ocenianie są pod względem rzeczowości, stosowania języka matematycznego, umiejętności formułowania dłuższej wypowiedzi; przy odpowiedzi ustnej obowiązuje znajomość materiału z trzech ostatnich lekcji, w przypadku lekcji powtórzeniowych - z całego działu</text:p>
        </text:list-item>
      </text:list>
      <text:p text:style-name="P1"/>
      <text:p text:style-name="P2">4. Praca na lekcji (waga 1)</text:p>
      <text:p text:style-name="P2">5. Praca domowa zadana na czas kilku dni (waga 2)</text:p>
      <text:p text:style-name="P2">6. Praca domowa zadana na kolejną lekcję (waga 1)</text:p>
      <text:p text:style-name="P2">7. Aktywność na lekcji (waga 1)</text:p>
      <text:list xml:id="list3524669526" text:style-name="L4">
        <text:list-item>
          <text:p text:style-name="P20">uczeń może otrzymywać za udział w lekcjach plusy, gdy zgromadzi pięć plusów uzyskuje ocenę bardzo dobrą, a gdy uzyska ich mniej, w końcu semestru zostają one zamienione odpowiednio przy czterech plusach na ocenę bardzo dobrą, a przy trzech na ocenę dostateczną.</text:p>
        </text:list-item>
        <text:list-item>
          <text:p text:style-name="P20">Uczeń za brak pracy na lekcji, błędne odpowiedzi na podstawowe pytania z treści omawianych na zajęciach itp. otrzymuje minusy. Piąty minus jest jednoznaczny z wystawieniem oceny niedostatecznej</text:p>
        </text:list-item>
      </text:list>
      <text:p text:style-name="P1"/>
      <text:p text:style-name="P2">8. Test semestralny, diagnostyczny (waga 3)</text:p>
      <text:p text:style-name="P2">9. Praca dodatkowa (waga 2)</text:p>
      <text:list xml:id="list3821654110" text:style-name="L5">
        <text:list-item>
          <text:p text:style-name="P21">schematy, plansze, rysunki, wykresy itp. Przy ocenianiu uwzględnia się: wkład włożonej pracy, twórczość pracy, estetykę wykonania. Prace takie wykonuje się za zgodą nauczyciela</text:p>
        </text:list-item>
      </text:list>
      <text:p text:style-name="P1"/>
      <text:p text:style-name="P2">10. Osiągnięcia w konkursach</text:p>
      <text:list xml:id="list549727787" text:style-name="L6">
        <text:list-item>
          <text:p text:style-name="P22">szkolny (waga 3),</text:p>
        </text:list-item>
        <text:list-item>
          <text:p text:style-name="P22">wyższy (waga 5).</text:p>
        </text:list-item>
      </text:list>
      <text:p text:style-name="P1"/>
      <text:p text:style-name="P1">II. Skala punktowa:</text:p>
      <text:list xml:id="list3090597921" text:style-name="L7">
        <text:list-item>
          <text:p text:style-name="P23">w przypadku sprawdzianów, prac pisemnych lub kartkówek przyjmuje się skalę punktową przeliczaną na oceny cyfrowe wg kryteriów:</text:p>
        </text:list-item>
      </text:list>
      <text:p text:style-name="P1">- ocena celująca.........................100% plus zadanie dodatkowe</text:p>
      <text:p text:style-name="P1"><text:soft-page-break/>- bardzo dobra............................100%-90%</text:p>
      <text:p text:style-name="P1">- dobra........................................89%-75%</text:p>
      <text:p text:style-name="P1">- dostateczna..............................74%-50%</text:p>
      <text:p text:style-name="P1">- dopuszczająca..........................49%-30%</text:p>
      <text:p text:style-name="P1">- niedostateczna.........................29%-0%.</text:p>
      <text:p text:style-name="P1"/>
      <text:p text:style-name="P1">III. Uczeń ma prawo być nieprzygotowany do lekcji tzn. nie posiada pracy domowej, przyborów do geometrii, nie powtórzył zadanego materiału (nie jest wówczas pytany i nie pisze niezapowiedzianych kartkówek) maksymalnie dwa razy w ciągu semestru bez podania przyczyny. W uzasadnionych przypadkach może się usprawiedliwić podając przyczynę nieprzygotowania. Uzyskuje wówczas wpis do dziennika ,,np”-nieprzygotowany do lekcji.</text:p>
      <text:p text:style-name="Standard"><text:span text:style-name="Domyślna_20_czcionka_20_akapitu"><text:span text:style-name="T2"><text:s/></text:span></text:span></text:p>
      <text:p text:style-name="Standard"><text:span text:style-name="Domyślna_20_czcionka_20_akapitu"><text:span text:style-name="T2">IV. Wszelkiego rodzaju ściąganie na pracach klasowych i kartkówkach jest jednoznaczne z uzyskaniem oceny niedostatecznej.</text:span></text:span></text:p>
      <text:p text:style-name="Standard"><text:span text:style-name="Domyślna_20_czcionka_20_akapitu"><text:span text:style-name="T2"/></text:span></text:p>
      <text:p text:style-name="P3"><text:span text:style-name="Domyślna_20_czcionka_20_akapitu"><text:span text:style-name="T3">V. Przy sprawdzaniu wiadomości ucznia i przy jego ocenianiu brane są pod uwagę opinie i orzeczenia PPP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VI. Uczeń zobowiązany jest do posiadania podręcznika i prowadzenia zeszytu przedmiotowego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VII. Oceny wystawiane przez nauczyciela są jawne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VIII. Ocena półroczna i końcoworoczna nie jest średnią arytmetyczną ocen cząstkowych. Każda z tych ocen jest wypadkową ocen cząstkowych z podanych form aktywności </text:span></text:span><text:span text:style-name="Domyślna_20_czcionka_20_akapitu"><text:span text:style-name="T4">według podanych wag.</text:span></text:span></text:p>
      <text:p text:style-name="P3"><text:span text:style-name="Domyślna_20_czcionka_20_akapitu"><text:span text:style-name="T4"/></text:span></text:p>
      <text:p text:style-name="P4"><text:span text:style-name="Domyślna_20_czcionka_20_akapitu"><text:span text:style-name="T4">IX. Osiągnięcia uczniów udokumentowane są w postaci ocen w dzienniku lekcyjnym, w arkuszach ocen, na świadectwie. Prace klasowe uczniów są przechowywane przez nauczyciela przez rok i są do wglądu rodziców. Krótkie sprawdziany (kartkówki) <text:s/>są przechowywane przez nauczyciela przez rok lub wklejane przez uczniów do zeszytów.</text:span></text:span></text:p>
      <text:p text:style-name="P27"><text:span text:style-name="Domyślna_20_czcionka_20_akapitu"><text:span text:style-name="T37"/></text:span></text:p>
      <text:p text:style-name="P27"><text:span text:style-name="T29">W</text:span><text:span text:style-name="T30">ym</text:span><text:span text:style-name="T31">a</text:span><text:span text:style-name="T32">g</text:span><text:span text:style-name="T30">an</text:span><text:span text:style-name="T33">i</text:span><text:span text:style-name="T30">a na p</text:span><text:span text:style-name="T34">o</text:span><text:span text:style-name="T30">s</text:span><text:span text:style-name="T35">z</text:span><text:span text:style-name="T31">c</text:span><text:span text:style-name="T30">ze</text:span><text:span text:style-name="T36">g</text:span><text:span text:style-name="T30">ólne o</text:span><text:span text:style-name="T32">c</text:span><text:span text:style-name="T30">eny sz</text:span><text:span text:style-name="T36">k</text:span><text:span text:style-name="T30">olne</text:span></text:p>
      <text:p text:style-name="P28">Ocena postępów ucznia jest wynikiem oceny stopnia opanowania jego umiejętności podstawowych i ponadpodstawowych.</text:p>
      <text:p text:style-name="P30"><text:span text:style-name="T5">W</text:span><text:span text:style-name="T9"> </text:span><text:span text:style-name="T5">poniższej</text:span><text:span text:style-name="T9"> </text:span><text:span text:style-name="T5">tabeli</text:span><text:span text:style-name="T9"> </text:span><text:span text:style-name="T5">umiejętności</text:span><text:span text:style-name="T9"> </text:span><text:span text:style-name="T5">te</text:span><text:span text:style-name="T9"> </text:span><text:span text:style-name="T5">przypisane</text:span><text:span text:style-name="T9"> </text:span><text:span text:style-name="T5">poszczególnym</text:span><text:span text:style-name="T9"> </text:span><text:span text:style-name="T5">rozdziałom</text:span><text:span text:style-name="T9"> </text:span><text:span text:style-name="T5">zostały</text:span><text:span text:style-name="T9"> </text:span><text:span text:style-name="T5">odniesione</text:span><text:span text:style-name="T9"> </text:span><text:span text:style-name="T5">do</text:span><text:span text:style-name="T9"> </text:span><text:span text:style-name="T5">poszczególnych</text:span><text:span text:style-name="T9"> </text:span><text:span text:style-name="T5">ocen</text:span><text:span text:style-name="T9"> </text:span><text:span text:style-name="T5">sz</text:span><text:span text:style-name="T10">k</text:span><text:span text:style-name="T5">olnych</text:span><text:span text:style-name="T9"> </text:span><text:span text:style-name="T5">zgodnie</text:span><text:span text:style-name="T9"> </text:span><text:span text:style-name="T5">z</text:span><text:span text:style-name="T9"> </text:span><text:span text:style-name="T5">przyjętymi</text:span><text:span text:style-name="T9"> </text:span><text:span text:style-name="T5">w</text:span><text:span text:style-name="T9"> </text:span><text:span text:style-name="T5">programie</text:span></text:p>
      <text:p text:style-name="P29"><text:span text:style-name="T5">nauczania </text:span><text:span text:style-name="T11">Matematyka </text:span><text:span text:style-name="T5">założeniami, aby ocenę</text:span></text:p>
      <text:p text:style-name="P31"><text:span text:style-name="T7">•</text:span><text:span text:style-name="T12"> </text:span><text:span text:style-name="T8">dopuszczającą</text:span><text:span text:style-name="T13"> </text:span><text:span text:style-name="T5">otrzymywał</text:span><text:span text:style-name="T14"> </text:span><text:span text:style-name="T5">uczeń,</text:span><text:span text:style-name="T14"> </text:span><text:span text:style-name="T5">który</text:span><text:span text:style-name="T14"> </text:span><text:span text:style-name="T5">nabył</text:span><text:span text:style-name="T14"> </text:span><text:span text:style-name="T5">wię</text:span><text:span text:style-name="T10">k</text:span><text:span text:style-name="T5">szość</text:span><text:span text:style-name="T14"> </text:span><text:span text:style-name="T5">umiejętności</text:span><text:span text:style-name="T14"> </text:span><text:span text:style-name="T5">sprzyjających</text:span><text:span text:style-name="T14"> </text:span><text:span text:style-name="T5">osiągnięciu</text:span><text:span text:style-name="T14"> </text:span><text:span text:style-name="T5">wymagań</text:span><text:span text:style-name="T14"> </text:span><text:span text:style-name="T5">podstawowych</text:span><text:span text:style-name="T14"> </text:span><text:span text:style-name="T5">i</text:span><text:span text:style-name="T14"> </text:span><text:span text:style-name="T5">potrafi</text:span><text:span text:style-name="T9"> </text:span><text:span text:style-name="T5">je</text:span><text:span text:style-name="T14"> </text:span><text:span text:style-name="T5">wy</text:span><text:span text:style-name="T10">k</text:span><text:span text:style-name="T5">orzystać</text:span><text:span text:style-name="T14"> </text:span><text:span text:style-name="T5">w</text:span><text:span text:style-name="T14"> </text:span><text:span text:style-name="T5">sytuacjach typowych,</text:span></text:p>
      <text:p text:style-name="P32"><text:span text:style-name="T87">•</text:span><text:span text:style-name="T89"> </text:span><text:span text:style-name="T90">dostateczn</text:span><text:span text:style-name="T88">ą</text:span><text:span text:style-name="T92"> </text:span><text:span text:style-name="T91">otrzymywa</text:span><text:span text:style-name="T94">ł</text:span><text:span text:style-name="T93"> </text:span><text:span text:style-name="T91">uczeń</text:span><text:span text:style-name="T94">,</text:span><text:span text:style-name="T93"> </text:span><text:span text:style-name="T91">któr</text:span><text:span text:style-name="T94">y</text:span><text:span text:style-name="T93"> </text:span><text:span text:style-name="T91">naby</text:span><text:span text:style-name="T94">ł</text:span><text:span text:style-name="T93"> </text:span><text:span text:style-name="T91">wszystki</text:span><text:span text:style-name="T94">e</text:span><text:span text:style-name="T93"> </text:span><text:span text:style-name="T91">umiejętnośc</text:span><text:span text:style-name="T94">i</text:span><text:span text:style-name="T93"> </text:span><text:span text:style-name="T91">sprzyjając</text:span><text:span text:style-name="T94">e</text:span><text:span text:style-name="T93"> </text:span><text:span text:style-name="T91">osiągnięci</text:span><text:span text:style-name="T94">u</text:span><text:span text:style-name="T93"> </text:span><text:span text:style-name="T91">wymaga</text:span><text:span text:style-name="T94">ń</text:span><text:span text:style-name="T93"> </text:span><text:span text:style-name="T91">podstawowyc</text:span><text:span text:style-name="T94">h</text:span><text:span text:style-name="T96"> </text:span><text:span text:style-name="T94">i</text:span><text:span text:style-name="T93"> </text:span><text:span text:style-name="T91">potraf</text:span><text:span text:style-name="T94">i</text:span><text:span text:style-name="T97"> </text:span><text:span text:style-name="T91">j</text:span><text:span text:style-name="T94">e</text:span><text:span text:style-name="T93"> </text:span><text:span text:style-name="T91">wy</text:span><text:span text:style-name="T98">k</text:span><text:span text:style-name="T91">orzysta</text:span><text:span text:style-name="T94">ć</text:span><text:span text:style-name="T93"> </text:span><text:span text:style-name="T94">w</text:span><text:span text:style-name="T93"> </text:span><text:span text:style-name="T91">sytuacjac</text:span><text:span text:style-name="T94">h</text:span><text:span text:style-name="T93"> </text:span><text:span text:style-name="T91">typowych,</text:span></text:p>
      <text:p text:style-name="P30"><text:span text:style-name="T87">•</text:span><text:span text:style-name="T89"> </text:span><text:span text:style-name="T88">dobrą</text:span><text:span text:style-name="T99"> </text:span><text:span text:style-name="T94">otrzymywał</text:span><text:span text:style-name="T100"> </text:span><text:span text:style-name="T94">uczeń,</text:span><text:span text:style-name="T100"> </text:span><text:span text:style-name="T94">który</text:span><text:span text:style-name="T100"> </text:span><text:span text:style-name="T94">nabył</text:span><text:span text:style-name="T100"> </text:span><text:span text:style-name="T94">wszystkie</text:span><text:span text:style-name="T100"> </text:span><text:span text:style-name="T94">umiejętności</text:span><text:span text:style-name="T100"> </text:span><text:span text:style-name="T94">sprzyjające</text:span><text:span text:style-name="T100"> </text:span><text:span text:style-name="T94">osiągnięciu</text:span><text:span text:style-name="T100"> </text:span><text:span text:style-name="T94">wymagań</text:span><text:span text:style-name="T100"> </text:span><text:span text:style-name="T94">podstawowych,</text:span><text:span text:style-name="T100"> </text:span><text:span text:style-name="T94">niektóre</text:span><text:span text:style-name="T100"> </text:span><text:span text:style-name="T94">umiejętności</text:span><text:span text:style-name="T100"> </text:span><text:span text:style-name="T94">sprzyjające</text:span><text:span text:style-name="T100"> </text:span><text:span text:style-name="T94">osiągnięciu</text:span><text:span text:style-name="T100"> </text:span><text:span text:style-name="T94">wymagań ponadpodstawowych i potrafi</text:span><text:span text:style-name="T101"> </text:span><text:span text:style-name="T94">je wy</text:span><text:span text:style-name="T96">k</text:span><text:span text:style-name="T94">orzystać w sytuacjach typowych,</text:span></text:p>
      <text:p text:style-name="P31"><text:span text:style-name="T7">•</text:span><text:span text:style-name="T15"> </text:span><text:span text:style-name="T8">bardzo</text:span><text:span text:style-name="T16"> </text:span><text:span text:style-name="T8">dobrą</text:span><text:span text:style-name="T16"> </text:span><text:span text:style-name="T5">otrzymywał</text:span><text:span text:style-name="T17"> </text:span><text:span text:style-name="T5">uczeń,</text:span><text:span text:style-name="T17"> </text:span><text:span text:style-name="T5">który</text:span><text:span text:style-name="T17"> </text:span><text:span text:style-name="T5">nabył</text:span><text:span text:style-name="T17"> </text:span><text:span text:style-name="T5">wszystkie</text:span><text:span text:style-name="T17"> </text:span><text:span text:style-name="T5">umiejętności</text:span><text:span text:style-name="T17"> </text:span><text:span text:style-name="T5">sprzyjające</text:span><text:span text:style-name="T17"> </text:span><text:span text:style-name="T5">osiągnięciu</text:span><text:span text:style-name="T17"> </text:span><text:span text:style-name="T5">wymagań</text:span><text:span text:style-name="T17"> </text:span><text:span text:style-name="T5">podstawowych</text:span><text:span text:style-name="T17"> </text:span><text:span text:style-name="T5">i</text:span><text:span text:style-name="T17"> </text:span><text:span text:style-name="T5">potrafi</text:span><text:span text:style-name="T18"> </text:span><text:span text:style-name="T5">je</text:span><text:span text:style-name="T17"> </text:span><text:span text:style-name="T5">wy</text:span><text:span text:style-name="T10">k</text:span><text:span text:style-name="T5">orzystywać</text:span><text:span text:style-name="T17"> </text:span><text:span text:style-name="T5">w</text:span><text:span text:style-name="T17"> </text:span><text:span text:style-name="T5">sytuacjach nietypowych oraz nabył niektóre umiejętności sprzyjające osiągnięciu wymagań ponadpodstawowych i potrafi</text:span><text:span text:style-name="T19"> </text:span><text:span text:style-name="T5">je wy</text:span><text:span text:style-name="T10">k</text:span><text:span text:style-name="T5">orzystać w sytuacjach typowych,</text:span></text:p>
      <text:p text:style-name="P33"><text:span text:style-name="T87">•</text:span><text:span text:style-name="T89"> </text:span><text:span text:style-name="T88">celującą</text:span><text:span text:style-name="T102"> </text:span><text:span text:style-name="T94">otrzymywał</text:span><text:span text:style-name="T103"> </text:span><text:span text:style-name="T94">uczeń,</text:span><text:span text:style-name="T103"> </text:span><text:span text:style-name="T94">który</text:span><text:span text:style-name="T103"> </text:span><text:span text:style-name="T94">nabył</text:span><text:span text:style-name="T103"> </text:span><text:span text:style-name="T94">wszystkie</text:span><text:span text:style-name="T103"> </text:span><text:span text:style-name="T94">umiejętności</text:span><text:span text:style-name="T103"> </text:span><text:span text:style-name="T94">sprzyjające</text:span><text:span text:style-name="T103"> </text:span><text:span text:style-name="T94">osiągnięciu</text:span><text:span text:style-name="T103"> </text:span><text:span text:style-name="T94">wymagań</text:span><text:span text:style-name="T103"> </text:span><text:span text:style-name="T94">podstawowych</text:span><text:span text:style-name="T103"> </text:span><text:span text:style-name="T94">i</text:span><text:span text:style-name="T103"> </text:span><text:span text:style-name="T94">ponadpodstawowych</text:span><text:span text:style-name="T103"> </text:span><text:span text:style-name="T94">i</text:span><text:span text:style-name="T103"> </text:span><text:span text:style-name="T94">potrafi</text:span><text:span text:style-name="T104"> </text:span><text:span text:style-name="T94">je</text:span><text:span text:style-name="T103"> </text:span><text:span text:style-name="T94">wy</text:span><text:span text:style-name="T96">k</text:span><text:span text:style-name="T94">orzystywać</text:span></text:p>
      <text:p text:style-name="P26"><text:span text:style-name="Domyślna_20_czcionka_20_akapitu"><text:span text:style-name="T27">w sytuacjach nietypowych.</text:span></text:span></text:p>
      <text:p text:style-name="P4"><text:span text:style-name="Domyślna_20_czcionka_20_akapitu"><text:span text:style-name="T26"/></text:span></text:p>
      <text:p text:style-name="P4"><text:span text:style-name="Domyślna_20_czcionka_20_akapitu"><text:span text:style-name="T28"/></text:span></text:p>
      <text:p text:style-name="P4"><text:span text:style-name="Domyślna_20_czcionka_20_akapitu"><text:span text:style-name="T28"/></text:span></text:p>
      <text:p text:style-name="P4"><text:span text:style-name="Domyślna_20_czcionka_20_akapitu"><text:span text:style-name="T28"/></text:span></text:p>
      <text:p text:style-name="P4"><text:soft-page-break/><text:span text:style-name="Domyślna_20_czcionka_20_akapitu"><text:span text:style-name="T28">WYMAGANIA EDUKACYJNE. KLASA 4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leLine1855919232080">
            <table:table-cell table:style-name="Tabela1.A1" table:number-rows-spanned="2" office:value-type="string">
              <text:p text:style-name="P7">Lp.</text:p>
            </table:table-cell>
            <table:table-cell table:style-name="Tabela1.B1" table:number-rows-spanned="2" office:value-type="string">
              <text:p text:style-name="P7">Temat</text:p>
            </table:table-cell>
            <table:table-cell table:style-name="Tabela1.B1" table:number-columns-spanned="2" office:value-type="string">
              <text:p text:style-name="P7">Wymagania podstawowe</text:p>
            </table:table-cell>
            <table:covered-table-cell/>
            <table:table-cell table:style-name="Tabela1.B1" table:number-columns-spanned="3" office:value-type="string">
              <text:p text:style-name="P7">Wymagania ponadpodstawowe</text:p>
            </table:table-cell>
            <table:covered-table-cell/>
            <table:covered-table-cell/>
          </table:table-row>
          <table:table-row table:style-name="TableLine1855919242688">
            <table:covered-table-cell/>
            <table:covered-table-cell/>
            <table:table-cell table:style-name="Tabela1.C2" office:value-type="string">
              <text:p text:style-name="P7">konieczne</text:p>
              <text:p text:style-name="P7">(ocena dopuszczająca)</text:p>
            </table:table-cell>
            <table:table-cell table:style-name="Tabela1.C2" office:value-type="string">
              <text:p text:style-name="P7">podstawowe</text:p>
              <text:p text:style-name="P7">(ocena dostateczna)</text:p>
            </table:table-cell>
            <table:table-cell table:style-name="Tabela1.C2" office:value-type="string">
              <text:p text:style-name="P7">rozszerzające (ocena dobra)</text:p>
            </table:table-cell>
            <table:table-cell table:style-name="Tabela1.C2" office:value-type="string">
              <text:p text:style-name="P7">dopełniające</text:p>
              <text:p text:style-name="P7">(ocena bardzo dobra)</text:p>
            </table:table-cell>
            <table:table-cell table:style-name="Tabela1.C2" office:value-type="string">
              <text:p text:style-name="P7">wykraczające (ocena celująca)</text:p>
            </table:table-cell>
          </table:table-row>
          <table:table-row table:style-name="TableLine1855919239424">
            <table:table-cell table:style-name="Tabela1.A3" office:value-type="string">
              <text:p text:style-name="P9"> </text:p>
            </table:table-cell>
            <table:table-cell table:style-name="Tabela1.B3" office:value-type="string">
              <text:p text:style-name="P9"> </text:p>
            </table:table-cell>
            <table:table-cell table:style-name="Tabela1.C3" office:value-type="string">
              <text:p text:style-name="P7">2</text:p>
            </table:table-cell>
            <table:table-cell table:style-name="Tabela1.D3" office:value-type="string">
              <text:p text:style-name="P7">3</text:p>
            </table:table-cell>
            <table:table-cell table:style-name="Tabela1.E3" office:value-type="string">
              <text:p text:style-name="P7">4</text:p>
            </table:table-cell>
            <table:table-cell table:style-name="Tabela1.F3" office:value-type="string">
              <text:p text:style-name="P7">5</text:p>
            </table:table-cell>
            <table:table-cell table:style-name="Tabela1.G3" office:value-type="string">
              <text:p text:style-name="P7">6</text:p>
            </table:table-cell>
          </table:table-row>
        </table:table-header-rows>
        <table:table-row table:style-name="TableLine1855919232352">
          <table:table-cell table:style-name="Tabela1.A3" table:number-columns-spanned="7" office:value-type="string">
            <text:p text:style-name="P7">DZIAŁ I. W ŚWIECIE RACHUNKÓW PAMIĘCI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55919235344">
          <table:table-cell table:style-name="Tabela1.A3" office:value-type="string">
            <text:p text:style-name="P7">1.</text:p>
          </table:table-cell>
          <table:table-cell table:style-name="Tabela1.C2" office:value-type="string">
            <text:p text:style-name="P11">Dodawanie pamięciowe</text:p>
          </table:table-cell>
          <table:table-cell table:style-name="Tabela1.C5" office:value-type="string">
            <text:p text:style-name="P6">- liczbę jednocyfrową dodaje do dowolnej liczby naturalnej</text:p>
          </table:table-cell>
          <table:table-cell table:style-name="Tabela1.D5" office:value-type="string">
            <text:p text:style-name="P6">- dodaje w pamięci liczby naturalne dwucyfrowe</text:p>
          </table:table-cell>
          <table:table-cell table:style-name="Tabela1.E5" office:value-type="string">
            <text:p text:style-name="P6">- dodaje w pamięci liczby wielocyfrowe w przypadkach takich jak  230 + 180</text:p>
          </table:table-cell>
          <table:table-cell table:style-name="Tabela1.F5" office:value-type="string">
            <text:p text:style-name="P6"> </text:p>
          </table:table-cell>
          <table:table-cell table:style-name="Tabela1.G5" office:value-type="string">
            <text:p text:style-name="P6">- dodaje w pamięci kilka liczb naturalnych dwu- i jednocyfrowych</text:p>
          </table:table-cell>
        </table:table-row>
        <table:table-row table:style-name="TableLine1855919236976">
          <table:table-cell table:style-name="Tabela1.A3" office:value-type="string">
            <text:p text:style-name="P9"> <text:span text:style-name="T22">2.</text:span></text:p>
          </table:table-cell>
          <table:table-cell table:style-name="Tabela1.C2" office:value-type="string">
            <text:p text:style-name="P11">Odejmowanie pamięciowe</text:p>
          </table:table-cell>
          <table:table-cell table:style-name="Tabela1.C6" office:value-type="string">
            <text:p text:style-name="P6">- liczbę jednocyfrową odejmuje od dowolnej liczby naturalnej</text:p>
          </table:table-cell>
          <table:table-cell table:style-name="Tabela1.D6" office:value-type="string">
            <text:p text:style-name="P6">- odejmuje w pamięci liczby naturalne dwucyfrowe</text:p>
          </table:table-cell>
          <table:table-cell table:style-name="Tabela1.C2" office:value-type="string">
            <text:p text:style-name="P6">- odejmuje w pamięci liczby wielocyfrowe w przypadkach takich jak 460 – 120</text:p>
          </table:table-cell>
          <table:table-cell table:style-name="Tabela1.F6" office:value-type="string">
            <text:p text:style-name="P6"> </text:p>
          </table:table-cell>
          <table:table-cell table:style-name="Tabela1.G6" office:value-type="string">
            <text:p text:style-name="P6"> </text:p>
          </table:table-cell>
        </table:table-row>
        <table:table-row table:style-name="TableLine1855919238608">
          <table:table-cell table:style-name="Tabela1.A3" office:value-type="string">
            <text:p text:style-name="P7">3.</text:p>
          </table:table-cell>
          <table:table-cell table:style-name="Tabela1.C2" office:value-type="string">
            <text:p text:style-name="P11">Mnożenie pamięciowe</text:p>
          </table:table-cell>
          <table:table-cell table:style-name="Tabela1.C7" office:value-type="string">
            <text:p text:style-name="P6">- mnoży liczbę naturalną przez liczbę naturalną jednocyfrową w pamięci (w najprostszych przykładach)</text:p>
          </table:table-cell>
          <table:table-cell table:style-name="Tabela1.D7" office:value-type="string">
            <text:p text:style-name="P6">- stosuje wygodne dla niego sposoby ułatwiające obliczenia, w tym przemienność i łączność dodawania i mnożenia</text:p>
          </table:table-cell>
          <table:table-cell table:style-name="Tabela1.E7" office:value-type="string">
            <text:p text:style-name="P6">- mnoży liczbę naturalną przez liczbę naturalną jednocyfrową w pamięci</text:p>
          </table:table-cell>
          <table:table-cell table:style-name="Tabela1.F7" office:value-type="string">
            <text:p text:style-name="P6"> </text:p>
          </table:table-cell>
          <table:table-cell table:style-name="Tabela1.G7" office:value-type="string">
            <text:p text:style-name="P6">- oblicza jeden z czynników iloczynu mając dany jego wynik</text:p>
            <text:p text:style-name="P6">- stosuje mnożenie i dodawanie w zadaniach nietypowych </text:p>
          </table:table-cell>
        </table:table-row>
        <table:table-row table:style-name="TableLine1855919232624">
          <table:table-cell table:style-name="Tabela1.A3" office:value-type="string">
            <text:p text:style-name="P7">4.</text:p>
          </table:table-cell>
          <table:table-cell table:style-name="Tabela1.C2" office:value-type="string">
            <text:p text:style-name="P11">Dzielenie pamięciowe</text:p>
          </table:table-cell>
          <table:table-cell table:style-name="Tabela1.C8" office:value-type="string">
            <text:p text:style-name="P6">- dzieli liczbę naturalną przez liczbę naturalną jednocyfrową w pamięci (w najprostszych przykładach)</text:p>
          </table:table-cell>
          <table:table-cell table:style-name="Tabela1.D8" office:value-type="string">
            <text:p text:style-name="P6">- stosuje wygodne dla niego sposoby ułatwiające obliczenia</text:p>
          </table:table-cell>
          <table:table-cell table:style-name="Tabela1.E8" office:value-type="string">
            <text:p text:style-name="P6">- dzieli liczbę naturalną przez liczbę naturalną jednocyfrową w pamięci</text:p>
          </table:table-cell>
          <table:table-cell table:style-name="Tabela1.F8" office:value-type="string">
            <text:p text:style-name="P6"> </text:p>
          </table:table-cell>
          <table:table-cell table:style-name="Tabela1.G8" office:value-type="string">
            <text:p text:style-name="P6">- stosuje dzielenie liczb naturalnych w sytuacjach nietypowych</text:p>
          </table:table-cell>
        </table:table-row>
        <table:table-row table:style-name="TableLine1855919233984">
          <table:table-cell table:style-name="Tabela1.A3" office:value-type="string">
            <text:p text:style-name="P7">5.</text:p>
          </table:table-cell>
          <table:table-cell table:style-name="Tabela1.C2" office:value-type="string">
            <text:p text:style-name="P11">O ile więcej? O ile mniej?</text:p>
          </table:table-cell>
          <table:table-cell table:style-name="Tabela1.C9" office:value-type="string">
            <text:p text:style-name="P6">- porównuje różnicowo liczby naturalne</text:p>
          </table:table-cell>
          <table:table-cell table:style-name="Tabela1.D9" office:value-type="string">
            <text:p text:style-name="P6"> </text:p>
          </table:table-cell>
          <table:table-cell table:style-name="Tabela1.E9" office:value-type="string">
            <text:p text:style-name="P6"> </text:p>
          </table:table-cell>
          <table:table-cell table:style-name="Tabela1.F9" office:value-type="string">
            <text:p text:style-name="P6"> </text:p>
          </table:table-cell>
          <table:table-cell table:style-name="Tabela1.G9" office:value-type="string">
            <text:p text:style-name="P6">- stosuje porównywanie różnicowe w zadaniach o podwyższonym stopniu trudności</text:p>
          </table:table-cell>
        </table:table-row>
        <table:table-row table:style-name="TableLine1855919262000">
          <table:table-cell table:style-name="Tabela1.A3" office:value-type="string">
            <text:p text:style-name="P7">6.</text:p>
          </table:table-cell>
          <table:table-cell table:style-name="Tabela1.C2" office:value-type="string">
            <text:p text:style-name="P11">Ile razy więcej? Ile razy <text:soft-page-break/>mniej?</text:p>
          </table:table-cell>
          <table:table-cell table:style-name="Tabela1.C10" office:value-type="string">
            <text:p text:style-name="P6">- porównuje ilorazowo <text:soft-page-break/>liczby naturalne</text:p>
          </table:table-cell>
          <table:table-cell table:style-name="Tabela1.D10" office:value-type="string">
            <text:p text:style-name="P6"> </text:p>
          </table:table-cell>
          <table:table-cell table:style-name="Tabela1.E10" office:value-type="string">
            <text:p text:style-name="P6"> </text:p>
          </table:table-cell>
          <table:table-cell table:style-name="Tabela1.F10" office:value-type="string">
            <text:p text:style-name="P6"> </text:p>
          </table:table-cell>
          <table:table-cell table:style-name="Tabela1.G10" office:value-type="string">
            <text:p text:style-name="P6">- stosuje porównywanie <text:soft-page-break/>ilorazowe w zadaniach o podwyższonym stopniu trudności </text:p>
          </table:table-cell>
        </table:table-row>
        <table:table-row table:style-name="TableLine1855919256832">
          <table:table-cell table:style-name="Tabela1.A3" office:value-type="string">
            <text:p text:style-name="P7">7.</text:p>
          </table:table-cell>
          <table:table-cell table:style-name="Tabela1.C2" office:value-type="string">
            <text:p text:style-name="P11">Dzielenie pamięciowe z resztą</text:p>
          </table:table-cell>
          <table:table-cell table:style-name="Tabela1.C11" office:value-type="string">
            <text:p text:style-name="P6">- wykonuje dzielenie z resztą liczb naturalnych</text:p>
          </table:table-cell>
          <table:table-cell table:style-name="Tabela1.D11" office:value-type="string">
            <text:p text:style-name="P6">- wyznacza wynik dzielenia z resztą liczby <text:span text:style-name="T23">a</text:span> przez liczbę <text:span text:style-name="T23">b</text:span> i zapisuje liczbę <text:span text:style-name="T23">a</text:span> w postaci </text:p>
          </table:table-cell>
          <table:table-cell table:style-name="Tabela1.E11" office:value-type="string">
            <text:p text:style-name="P6"> </text:p>
          </table:table-cell>
          <table:table-cell table:style-name="Tabela1.F11" office:value-type="string">
            <text:p text:style-name="P6">- stosuje dzielenie z resztą liczb naturalnych w sytuacjach typowych</text:p>
          </table:table-cell>
          <table:table-cell table:style-name="Tabela1.G11" office:value-type="string">
            <text:p text:style-name="P6">- stosuje dzielenie z resztą liczb naturalnych w sytuacjach nietypowych</text:p>
          </table:table-cell>
        </table:table-row>
        <table:table-row table:style-name="TableLine1855919262272">
          <table:table-cell table:style-name="Tabela1.A3" office:value-type="string">
            <text:p text:style-name="P7">8.</text:p>
          </table:table-cell>
          <table:table-cell table:style-name="Tabela1.C2" office:value-type="string">
            <text:p text:style-name="P11">Potęgowanie</text:p>
          </table:table-cell>
          <table:table-cell table:style-name="Tabela1.C12" office:value-type="string">
            <text:p text:style-name="P6">- przedstawia drugą i trzecią potęgę za pomocą iloczynu takich samych czynników</text:p>
          </table:table-cell>
          <table:table-cell table:style-name="Tabela1.D12" office:value-type="string">
            <text:p text:style-name="P6">- oblicza kwadrat i sześcian liczby naturalnej; zapisuje iloczyn takich samych dwóch lub trzech czynników za pomocą potęgi</text:p>
          </table:table-cell>
          <table:table-cell table:style-name="Tabela1.E12" office:value-type="string">
            <text:p text:style-name="P6">- zapisuje liczby w postaci potęg</text:p>
          </table:table-cell>
          <table:table-cell table:style-name="Tabela1.F12" office:value-type="string">
            <text:p text:style-name="P6">- rozwiązuje zadania tekstowe z zastosowaniem potęg </text:p>
          </table:table-cell>
          <table:table-cell table:style-name="Tabela1.G12" office:value-type="string">
            <text:p text:style-name="P6"> </text:p>
          </table:table-cell>
        </table:table-row>
        <table:table-row table:style-name="TableLine1855919258464">
          <table:table-cell table:style-name="Tabela1.A3" office:value-type="string">
            <text:p text:style-name="P7">9.</text:p>
          </table:table-cell>
          <table:table-cell table:style-name="Tabela1.C2" office:value-type="string">
            <text:p text:style-name="P11">Kolejność wykonywania działań</text:p>
          </table:table-cell>
          <table:table-cell table:style-name="Tabela1.C13" office:value-type="string">
            <text:p text:style-name="P6">- zna reguły dotyczące kolejności wykonywania działań</text:p>
          </table:table-cell>
          <table:table-cell table:style-name="Tabela1.D13" office:value-type="string">
            <text:p text:style-name="P6">- zna i stosuje reguły dotyczące kolejności wykonywania działań</text:p>
          </table:table-cell>
          <table:table-cell table:style-name="Tabela1.E13" office:value-type="string">
            <text:p text:style-name="P6"> </text:p>
          </table:table-cell>
          <table:table-cell table:style-name="Tabela1.F13" office:value-type="string">
            <text:p text:style-name="P6"> - stosuje reguły dotyczące kolejności wykonywania działań w wyrażeniach o skomplikowanej budowie</text:p>
          </table:table-cell>
          <table:table-cell table:style-name="Tabela1.G13" office:value-type="string">
            <text:p text:style-name="P6"> </text:p>
          </table:table-cell>
        </table:table-row>
        <table:table-row table:style-name="TableLine1855919265264">
          <table:table-cell table:style-name="Tabela1.A3" office:value-type="string">
            <text:p text:style-name="P11">10.</text:p>
          </table:table-cell>
          <table:table-cell table:style-name="Tabela1.C2" office:value-type="string">
            <text:p text:style-name="P11">Zadania tekstowe</text:p>
          </table:table-cell>
          <table:table-cell table:style-name="Tabela1.C14" office:value-type="string">
            <text:p text:style-name="P6">- rozwiązuje elementarne zadania tekstowe z zastosowaniem dodawania, odejmowania, mnożenia</text:p>
          </table:table-cell>
          <table:table-cell table:style-name="Tabela1.D14" office:value-type="string">
            <text:p text:style-name="P6">- stosuje reguły dotyczące kolejności wykonywania działań; stosuje wygodne dla niego sposoby ułatwiające <text:soft-page-break/>obliczenia, w tym przemienność i łączność dodawania i mnożenia</text:p>
            <text:p text:style-name="P6">- do rozwiązywania prostych zadań osadzonych w kontekście praktycznym stosuje poznaną wiedzę z zakresu arytmetyki</text:p>
          </table:table-cell>
          <table:table-cell table:style-name="Tabela1.E14" office:value-type="string">
            <text:p text:style-name="P6">- do rozwiązywania zadań osadzonych w kontekście praktycznym (typowym) stosuje poznaną wiedzę z zakresu arytmetyki</text:p>
          </table:table-cell>
          <table:table-cell table:style-name="Tabela1.F14" office:value-type="string">
            <text:p text:style-name="P6">- rozwiązuje i układa zadania tekstowe wielodziałaniowe</text:p>
          </table:table-cell>
          <table:table-cell table:style-name="Tabela1.G14" office:value-type="string">
            <text:p text:style-name="P6">- do rozwiązywania zadań osadzonych w kontekście praktycznym (nietypowym) stosuje poznaną wiedzę z zakresu arytmetyki</text:p>
            <text:p text:style-name="P6">- układa zadania i <text:soft-page-break/>łamigłówki, rozwiązuje je</text:p>
            <text:p text:style-name="P6">- stawia nowe pytania związane z sytuacją w rozwiązanym zadaniu</text:p>
          </table:table-cell>
        </table:table-row>
        <table:table-row table:style-name="TableLine1855919261184">
          <table:table-cell table:style-name="Tabela1.A3" office:value-type="string">
            <text:p text:style-name="P14"> </text:p>
          </table:table-cell>
          <table:table-cell table:style-name="Tabela1.B15" table:number-columns-spanned="6" office:value-type="string">
            <text:p text:style-name="P7">DZIAŁ II. W ŚWIECIE LICZ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55919263360">
          <table:table-cell table:style-name="Tabela1.A3" office:value-type="string">
            <text:p text:style-name="P7">11.</text:p>
          </table:table-cell>
          <table:table-cell table:style-name="Tabela1.C2" office:value-type="string">
            <text:p text:style-name="P11">Liczby wielocyfrowe</text:p>
          </table:table-cell>
          <table:table-cell table:style-name="Tabela1.C16" office:value-type="string">
            <text:p text:style-name="P6">- odczytuje liczby naturalne wielocyfrowe do dziesięciu tysięcy  </text:p>
            <text:p text:style-name="P6">- zapisuje liczby naturalne wielocyfrowe do dziesięciu tysięcy</text:p>
          </table:table-cell>
          <table:table-cell table:style-name="Tabela1.D16" office:value-type="string">
            <text:p text:style-name="P6">- odczytuje liczby naturalne wielocyfrowe do miliona </text:p>
            <text:p text:style-name="P6">- zapisuje liczby naturalne wielocyfrowe do miliona</text:p>
          </table:table-cell>
          <table:table-cell table:style-name="Tabela1.E16" office:value-type="string">
            <text:p text:style-name="P6">- odczytuje liczby naturalne wielocyfrowe </text:p>
            <text:p text:style-name="P6">- zapisuje liczby naturalne wielocyfrowe </text:p>
            <text:p text:style-name="P6">- buduje liczby o podanych własnościach w postaci jednego warunku</text:p>
          </table:table-cell>
          <table:table-cell table:style-name="Tabela1.F16" office:value-type="string">
            <text:p text:style-name="P6">- buduje liczby o podanych własnościach w postaci wielu warunków</text:p>
          </table:table-cell>
          <table:table-cell table:style-name="Tabela1.G16" office:value-type="string">
            <text:p text:style-name="P6">- określa, ile jest liczb o podanych własnościach</text:p>
          </table:table-cell>
        </table:table-row>
        <table:table-row table:style-name="TableLine1855919254656">
          <table:table-cell table:style-name="Tabela1.A3" office:value-type="string">
            <text:p text:style-name="P7">12.</text:p>
          </table:table-cell>
          <table:table-cell table:style-name="Tabela1.C2" office:value-type="string">
            <text:p text:style-name="P11">Oś liczbowa</text:p>
          </table:table-cell>
          <table:table-cell table:style-name="Tabela1.C17" office:value-type="string">
            <text:p text:style-name="P6">- odczytuje współrzędne punktów na osi liczbowej w sytuacjach typowych</text:p>
          </table:table-cell>
          <table:table-cell table:style-name="Tabela1.D17" office:value-type="string">
            <text:p text:style-name="P6">- zaznacza liczby naturalne na osi liczbowej w sytuacjach typowych</text:p>
          </table:table-cell>
          <table:table-cell table:style-name="Tabela1.E17" office:value-type="string">
            <text:p text:style-name="P6">- odczytuje współrzędne punktów na osi liczbowej w sytuacjach nietypowych</text:p>
          </table:table-cell>
          <table:table-cell table:style-name="Tabela1.F17" office:value-type="string">
            <text:p text:style-name="P6">- zaznacza liczby naturalne na osi liczbowej w sytuacjach nietypowych</text:p>
          </table:table-cell>
          <table:table-cell table:style-name="Tabela1.G17" office:value-type="string">
            <text:p text:style-name="P6"> </text:p>
          </table:table-cell>
        </table:table-row>
        <text:soft-page-break/>
        <table:table-row table:style-name="TableLine1855919255472">
          <table:table-cell table:style-name="Tabela1.A3" office:value-type="string">
            <text:p text:style-name="P7">13.</text:p>
          </table:table-cell>
          <table:table-cell table:style-name="Tabela1.C2" office:value-type="string">
            <text:p text:style-name="P11">Porównywanie liczb</text:p>
          </table:table-cell>
          <table:table-cell table:style-name="Tabela1.C18" office:value-type="string">
            <text:p text:style-name="P6">- odczytuje liczby naturalne zaznaczone na osi liczbowej w sytuacjach typowych</text:p>
            <text:p text:style-name="P6">- porównuje liczby naturalne mniejsze od tysiąca</text:p>
          </table:table-cell>
          <table:table-cell table:style-name="Tabela1.D18" office:value-type="string">
            <text:p text:style-name="P6">- zaznacza liczby naturalne na osi liczbowej w sytuacjach typowych  </text:p>
            <text:p text:style-name="P6">- porównuje liczby naturalne mniejsze od miliona</text:p>
          </table:table-cell>
          <table:table-cell table:style-name="Tabela1.E18" office:value-type="string">
            <text:p text:style-name="P6"> </text:p>
          </table:table-cell>
          <table:table-cell table:style-name="Tabela1.F18" office:value-type="string">
            <text:p text:style-name="P6"> </text:p>
          </table:table-cell>
          <table:table-cell table:style-name="Tabela1.G18" office:value-type="string">
            <text:p text:style-name="P6">- wykorzystuje w sytuacjach problemowych porównywanie liczb naturalnych wielocyfrowych  </text:p>
            <text:p text:style-name="P6"> </text:p>
          </table:table-cell>
        </table:table-row>
        <table:table-row table:style-name="TableLine1855919259008">
          <table:table-cell table:style-name="Tabela1.A3" office:value-type="string">
            <text:p text:style-name="P7">14.</text:p>
          </table:table-cell>
          <table:table-cell table:style-name="Tabela1.C2" office:value-type="string">
            <text:p text:style-name="P11">Jednostki długości</text:p>
          </table:table-cell>
          <table:table-cell table:style-name="Tabela1.C19" office:value-type="string">
            <text:p text:style-name="P6">- zna różne jednostki długości</text:p>
          </table:table-cell>
          <table:table-cell table:style-name="Tabela1.D19" office:value-type="string">
            <text:p text:style-name="P6">- zamienia jednostki długości, np. metry na centymetry, centymetry na milimetry</text:p>
          </table:table-cell>
          <table:table-cell table:style-name="Tabela1.E19" office:value-type="string">
            <text:p text:style-name="P6">- zamienia jednostki długości</text:p>
          </table:table-cell>
          <table:table-cell table:style-name="Tabela1.F19" office:value-type="string">
            <text:p text:style-name="P6"> </text:p>
          </table:table-cell>
          <table:table-cell table:style-name="Tabela1.G19" office:value-type="string">
            <text:p text:style-name="P6"> </text:p>
          </table:table-cell>
        </table:table-row>
        <table:table-row table:style-name="TableLine1855919256016">
          <table:table-cell table:style-name="Tabela1.A3" office:value-type="string">
            <text:p text:style-name="P7">15.</text:p>
          </table:table-cell>
          <table:table-cell table:style-name="Tabela1.C2" office:value-type="string">
            <text:p text:style-name="P11">Jednostki masy</text:p>
          </table:table-cell>
          <table:table-cell table:style-name="Tabela1.C20" office:value-type="string">
            <text:p text:style-name="P6">- zna różne jednostki masy</text:p>
          </table:table-cell>
          <table:table-cell table:style-name="Tabela1.D20" office:value-type="string">
            <text:p text:style-name="P6">- zamienia jednostki masy, np. kilogramy na dekagramy, dekagramy na gramy</text:p>
          </table:table-cell>
          <table:table-cell table:style-name="Tabela1.E20" office:value-type="string">
            <text:p text:style-name="P6">- zamienia jednostki masy</text:p>
          </table:table-cell>
          <table:table-cell table:style-name="Tabela1.F20" office:value-type="string">
            <text:p text:style-name="P6"> </text:p>
          </table:table-cell>
          <table:table-cell table:style-name="Tabela1.G20" office:value-type="string">
            <text:p text:style-name="P6">- wykorzystuje w sytuacjach problemowych zamianę jednostek i poznaną wiedzę z zakresu arytmetyki</text:p>
          </table:table-cell>
        </table:table-row>
        <table:table-row table:style-name="TableLine1855919252480">
          <table:table-cell table:style-name="Tabela1.A3" office:value-type="string">
            <text:p text:style-name="P7">16.</text:p>
          </table:table-cell>
          <table:table-cell table:style-name="Tabela1.C2" office:value-type="string">
            <text:p text:style-name="P11">System rzymski</text:p>
          </table:table-cell>
          <table:table-cell table:style-name="Tabela1.C21" office:value-type="string">
            <text:p text:style-name="P6">- przedstawia w systemie dziesiątkowym liczby zapisane w systemie rzymskim w zakresie do 12</text:p>
            <text:p text:style-name="P6">- przedstawia w systemie rzymskim liczby zapisane w systemie dziesiątkowym w zakresie do 12</text:p>
          </table:table-cell>
          <table:table-cell table:style-name="Tabela1.D21" office:value-type="string">
            <text:p text:style-name="P6">- przedstawia w systemie dziesiątkowym liczby zapisane w systemie rzymskim w zakresie do 30  </text:p>
            <text:p text:style-name="P6">- przedstawia w systemie rzymskim liczby zapisane w systemie dziesiątkowym w <text:soft-page-break/>zakresie do 30</text:p>
          </table:table-cell>
          <table:table-cell table:style-name="Tabela1.E21" office:value-type="string">
            <text:p text:style-name="P6">- przedstawia w systemie dziesiątkowym liczby zapisane w systemie rzymskim w zakresie do 3000</text:p>
          </table:table-cell>
          <table:table-cell table:style-name="Tabela1.F21" office:value-type="string">
            <text:p text:style-name="P6">- przedstawia w systemie rzymskim liczby zapisane w systemie dziesiątkowym w zakresie do 3000</text:p>
          </table:table-cell>
          <table:table-cell table:style-name="Tabela1.G21" office:value-type="string">
            <text:p text:style-name="P6"> </text:p>
          </table:table-cell>
        </table:table-row>
        <table:table-row table:style-name="TableLine1855919275056">
          <table:table-cell table:style-name="Tabela1.A3" office:value-type="string">
            <text:p text:style-name="P7">17.</text:p>
          </table:table-cell>
          <table:table-cell table:style-name="Tabela1.C2" office:value-type="string">
            <text:p text:style-name="P11">Kalendarz i obliczenia kalendarzowe</text:p>
          </table:table-cell>
          <table:table-cell table:style-name="Tabela1.C22" office:value-type="string">
            <text:p text:style-name="P6">- posługuje się kalendarzem</text:p>
          </table:table-cell>
          <table:table-cell table:style-name="Tabela1.D22" office:value-type="string">
            <text:p text:style-name="P6">- wykonuje proste obliczenia kalendarzowe na dniach, tygodniach, miesiącach, latach</text:p>
          </table:table-cell>
          <table:table-cell table:style-name="Tabela1.E22" office:value-type="string">
            <text:p text:style-name="P6">- wykonuje obliczenia kalendarzowe na dniach, tygodniach, miesiącach, latach w sytuacjach typowych</text:p>
          </table:table-cell>
          <table:table-cell table:style-name="Tabela1.F22" office:value-type="string">
            <text:p text:style-name="P6">- wykonuje obliczenia kalendarzowe na dniach, tygodniach, miesiącach, latach w sytuacjach nietypowych</text:p>
          </table:table-cell>
          <table:table-cell table:style-name="Tabela1.G22" office:value-type="string">
            <text:p text:style-name="P6"> </text:p>
          </table:table-cell>
        </table:table-row>
        <table:table-row table:style-name="TableLine1855919280496">
          <table:table-cell table:style-name="Tabela1.A3" office:value-type="string">
            <text:p text:style-name="P7">18.</text:p>
          </table:table-cell>
          <table:table-cell table:style-name="Tabela1.C2" office:value-type="string">
            <text:p text:style-name="P11">Zegar i obliczenia zegarowe</text:p>
          </table:table-cell>
          <table:table-cell table:style-name="Tabela1.C23" office:value-type="string">
            <text:p text:style-name="P6">- posługuje się zegarem</text:p>
          </table:table-cell>
          <table:table-cell table:style-name="Tabela1.D23" office:value-type="string">
            <text:p text:style-name="P6">- wykonuje proste obliczenia zegarowe na godzinach, minutach i sekundach</text:p>
          </table:table-cell>
          <table:table-cell table:style-name="Tabela1.E23" office:value-type="string">
            <text:p text:style-name="P6">- wykonuje obliczenia zegarowe na godzinach, minutach i sekundach w sytuacjach typowych</text:p>
          </table:table-cell>
          <table:table-cell table:style-name="Tabela1.F23" office:value-type="string">
            <text:p text:style-name="P6">- wykonuje obliczenia zegarowe na godzinach, minutach i sekundach w sytuacjach nietypowych</text:p>
          </table:table-cell>
          <table:table-cell table:style-name="Tabela1.G23" office:value-type="string">
            <text:p text:style-name="P6"> </text:p>
          </table:table-cell>
        </table:table-row>
        <table:table-row table:style-name="TableLine1855919276144">
          <table:table-cell table:style-name="Tabela1.A3" office:value-type="string">
            <text:p text:style-name="P14"> </text:p>
          </table:table-cell>
          <table:table-cell table:style-name="Tabela1.C2" table:number-columns-spanned="6" office:value-type="string">
            <text:p text:style-name="P7">DZIAŁ III. W ŚWIECIE FIGUR PŁASKICH CZ.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55919271248">
          <table:table-cell table:style-name="Tabela1.A3" office:value-type="string">
            <text:p text:style-name="P7">19.</text:p>
          </table:table-cell>
          <table:table-cell table:style-name="Tabela1.C2" office:value-type="string">
            <text:p text:style-name="P11">Punkty, odcinki, proste i półproste</text:p>
          </table:table-cell>
          <table:table-cell table:style-name="Tabela1.C25" office:value-type="string">
            <text:p text:style-name="P6">- rozpoznaje i nazywa figury: punkt, prosta, półprosta, odcinek</text:p>
          </table:table-cell>
          <table:table-cell table:style-name="Tabela1.D25" office:value-type="string">
            <text:p text:style-name="P6"> </text:p>
          </table:table-cell>
          <table:table-cell table:style-name="Tabela1.E25" office:value-type="string">
            <text:p text:style-name="P6"> </text:p>
          </table:table-cell>
          <table:table-cell table:style-name="Tabela1.F25" office:value-type="string">
            <text:p text:style-name="P6">- zna pojęcie łamanej </text:p>
            <text:p text:style-name="P6">- rozróżnia łamane od innych figur i argumentuje decyzję </text:p>
          </table:table-cell>
          <table:table-cell table:style-name="Tabela1.G25" office:value-type="string">
            <text:p text:style-name="P6"> </text:p>
          </table:table-cell>
        </table:table-row>
        <table:table-row table:style-name="TableLine1855919269344">
          <table:table-cell table:style-name="Tabela1.A3" office:value-type="string">
            <text:p text:style-name="P7">20.</text:p>
          </table:table-cell>
          <table:table-cell table:style-name="Tabela1.C2" office:value-type="string">
            <text:p text:style-name="P11">Wzajemne położenie prostych i odcinków</text:p>
          </table:table-cell>
          <table:table-cell table:style-name="Tabela1.C26" office:value-type="string">
            <text:p text:style-name="P6">- rozpoznaje odcinki oraz proste prostopadłe i równoległe; rysuje pary odcinków równoległych na kracie</text:p>
          </table:table-cell>
          <table:table-cell table:style-name="Tabela1.D26" office:value-type="string">
            <text:p text:style-name="P6">- rysuje pary odcinków prostopadłych na kracie lub za pomocą ekierki</text:p>
          </table:table-cell>
          <table:table-cell table:style-name="Tabela1.E26" office:value-type="string">
            <text:p text:style-name="P6"> - rysuje pary odcinków prostopadłych za pomocą ekierki i linijki </text:p>
            <text:p text:style-name="P6">- rysuje pary odcinków <text:soft-page-break/>równoległych za pomocą ekierki i linijki</text:p>
          </table:table-cell>
          <table:table-cell table:style-name="Tabela1.F26" office:value-type="string">
            <text:p text:style-name="P6"> </text:p>
          </table:table-cell>
          <table:table-cell table:style-name="Tabela1.G26" office:value-type="string">
            <text:p text:style-name="P6"> </text:p>
          </table:table-cell>
        </table:table-row>
        <table:table-row table:style-name="TableLine1855919282128">
          <table:table-cell table:style-name="Tabela1.A3" office:value-type="string">
            <text:p text:style-name="P7">21.</text:p>
          </table:table-cell>
          <table:table-cell table:style-name="Tabela1.C2" office:value-type="string">
            <text:p text:style-name="P11">Mierzenie i rysowanie odcinków</text:p>
          </table:table-cell>
          <table:table-cell table:style-name="Tabela1.C27" office:value-type="string">
            <text:p text:style-name="P6">- mierzy długość odcinka z dokładnością do 1 centymetra</text:p>
          </table:table-cell>
          <table:table-cell table:style-name="Tabela1.D27" office:value-type="string">
            <text:p text:style-name="P6">- mierzy długość odcinka z dokładnością do 1 milimetra </text:p>
            <text:p text:style-name="P6">- prawidłowo stosuje jednostki długości: metr, centymetr, decymetr</text:p>
          </table:table-cell>
          <table:table-cell table:style-name="Tabela1.E27" office:value-type="string">
            <text:p text:style-name="P6"> </text:p>
          </table:table-cell>
          <table:table-cell table:style-name="Tabela1.F27" office:value-type="string">
            <text:p text:style-name="P6">- oblicza długość łamanej</text:p>
          </table:table-cell>
          <table:table-cell table:style-name="Tabela1.G27" office:value-type="string">
            <text:p text:style-name="P6"> </text:p>
          </table:table-cell>
        </table:table-row>
        <table:table-row table:style-name="TableLine1855919266896">
          <table:table-cell table:style-name="Tabela1.A3" office:value-type="string">
            <text:p text:style-name="P7">22.</text:p>
          </table:table-cell>
          <table:table-cell table:style-name="Tabela1.C2" office:value-type="string">
            <text:p text:style-name="P11">Mierzenie i rysowanie kątów</text:p>
          </table:table-cell>
          <table:table-cell table:style-name="Tabela1.C28" office:value-type="string">
            <text:p text:style-name="P6">- wskazuje w kątach ramiona i wierzchołek</text:p>
          </table:table-cell>
          <table:table-cell table:style-name="Tabela1.D28" office:value-type="string">
            <text:p text:style-name="P6">- mierzy kąty mniejsze od 180 stopni z dokładnością do 1 stopnia</text:p>
          </table:table-cell>
          <table:table-cell table:style-name="Tabela1.E28" office:value-type="string">
            <text:p text:style-name="P6">- rysuje kąt o mierze mniejszej niż 180 stopni</text:p>
          </table:table-cell>
          <table:table-cell table:style-name="Tabela1.F28" office:value-type="string">
            <text:p text:style-name="P6"> </text:p>
          </table:table-cell>
          <table:table-cell table:style-name="Tabela1.G28" office:value-type="string">
            <text:p text:style-name="P6">- rysuje kąty pełne, półpełne oraz wklęsłe</text:p>
          </table:table-cell>
        </table:table-row>
        <table:table-row table:style-name="TableLine1855919276960">
          <table:table-cell table:style-name="Tabela1.A3" office:value-type="string">
            <text:p text:style-name="P7">23.</text:p>
          </table:table-cell>
          <table:table-cell table:style-name="Tabela1.C2" office:value-type="string">
            <text:p text:style-name="P11">Rodzaje kątów</text:p>
          </table:table-cell>
          <table:table-cell table:style-name="Tabela1.C29" office:value-type="string">
            <text:p text:style-name="P6">- rozpoznaje kąt prosty, ostry, rozwarty</text:p>
            <text:p text:style-name="P6">- rysuje kąt prosty</text:p>
          </table:table-cell>
          <table:table-cell table:style-name="Tabela1.D29" office:value-type="string">
            <text:p text:style-name="P6">- porównuje kąty</text:p>
          </table:table-cell>
          <table:table-cell table:style-name="Tabela1.E29" office:value-type="string">
            <text:p text:style-name="P6">- rozpoznaje kąt półpełny</text:p>
          </table:table-cell>
          <table:table-cell table:style-name="Tabela1.F29" office:value-type="string">
            <text:p text:style-name="P6"> </text:p>
          </table:table-cell>
          <table:table-cell table:style-name="Tabela1.G29" office:value-type="string">
            <text:p text:style-name="P6">- rozpoznaje kąty pełne, półpełne oraz wklęsłe</text:p>
          </table:table-cell>
        </table:table-row>
        <table:table-row table:style-name="TableLine1855919279408">
          <table:table-cell table:style-name="Tabela1.A3" office:value-type="string">
            <text:p text:style-name="P7">24.</text:p>
          </table:table-cell>
          <table:table-cell table:style-name="Tabela1.C2" office:value-type="string">
            <text:p text:style-name="P11">Prostokąty i kwadraty</text:p>
          </table:table-cell>
          <table:table-cell table:style-name="Tabela1.C30" office:value-type="string">
            <text:p text:style-name="P6">- rozpoznaje i nazywa kwadrat, prostokąt</text:p>
            <text:p text:style-name="P6">- zna najważniejsze własności kwadratu, prostokąta</text:p>
            <text:p text:style-name="P6">- oblicza obwód wielokąta o danych długościach boków</text:p>
          </table:table-cell>
          <table:table-cell table:style-name="Tabela1.D30" office:value-type="string">
            <text:p text:style-name="P6">- stosuje najważniejsze własności kwadratu, prostokąta</text:p>
          </table:table-cell>
          <table:table-cell table:style-name="Tabela1.E30" office:value-type="string">
            <text:p text:style-name="P6"> </text:p>
          </table:table-cell>
          <table:table-cell table:style-name="Tabela1.F30" office:value-type="string">
            <text:p text:style-name="P6"> </text:p>
          </table:table-cell>
          <table:table-cell table:style-name="Tabela1.G30" office:value-type="string">
            <text:p text:style-name="P6"> </text:p>
          </table:table-cell>
        </table:table-row>
        <table:table-row table:style-name="TableLine1855919280224">
          <table:table-cell table:style-name="Tabela1.A3" office:value-type="string">
            <text:p text:style-name="P7">25.</text:p>
          </table:table-cell>
          <table:table-cell table:style-name="Tabela1.C2" office:value-type="string">
            <text:p text:style-name="P11">Wielokąty</text:p>
          </table:table-cell>
          <table:table-cell table:style-name="Tabela1.C31" office:value-type="string">
            <text:p text:style-name="P6"> </text:p>
          </table:table-cell>
          <table:table-cell table:style-name="Tabela1.D31" office:value-type="string">
            <text:p text:style-name="P6">- rozpoznaje podstawowe własności wielokąta</text:p>
            <text:p text:style-name="P6"><text:soft-page-break/>- rysuje wielokąty o podanych własnościach</text:p>
          </table:table-cell>
          <table:table-cell table:style-name="Tabela1.E31" office:value-type="string">
            <text:p text:style-name="P6"> </text:p>
          </table:table-cell>
          <table:table-cell table:style-name="Tabela1.F31" office:value-type="string">
            <text:p text:style-name="P15">- zna pojęcie przekątnej wielokąta</text:p>
            <text:p text:style-name="P6"><text:soft-page-break/> </text:p>
          </table:table-cell>
          <table:table-cell table:style-name="Tabela1.G31" office:value-type="string">
            <text:p text:style-name="P15"> </text:p>
          </table:table-cell>
        </table:table-row>
        <table:table-row table:style-name="TableLine1855919269072">
          <table:table-cell table:style-name="Tabela1.A3" office:value-type="string">
            <text:p text:style-name="P7">26.</text:p>
          </table:table-cell>
          <table:table-cell table:style-name="Tabela1.C2" office:value-type="string">
            <text:p text:style-name="P11">Obliczanie obwodu wielokąta</text:p>
          </table:table-cell>
          <table:table-cell table:style-name="Tabela1.C32" office:value-type="string">
            <text:p text:style-name="P6">- oblicza obwód wielokąta o danych długościach boków</text:p>
          </table:table-cell>
          <table:table-cell table:style-name="Tabela1.D32" office:value-type="string">
            <text:p text:style-name="P6"> </text:p>
          </table:table-cell>
          <table:table-cell table:style-name="Tabela1.E32" office:value-type="string">
            <text:p text:style-name="P6">- stosuje wzór na obwód kwadratu, prostokąta do obliczenia długości boku</text:p>
          </table:table-cell>
          <table:table-cell table:style-name="Tabela1.F32" office:value-type="string">
            <text:p text:style-name="P6"> </text:p>
          </table:table-cell>
          <table:table-cell table:style-name="Tabela1.G32" office:value-type="string">
            <text:p text:style-name="P6">- stosuje wzór na obwód kwadratu, prostokąta w sytuacjach problemowych</text:p>
          </table:table-cell>
        </table:table-row>
        <table:table-row table:style-name="TableLine1855919300080">
          <table:table-cell table:style-name="Tabela1.A3" office:value-type="string">
            <text:p text:style-name="P14"> </text:p>
          </table:table-cell>
          <table:table-cell table:style-name="Tabela1.C2" table:number-columns-spanned="6" office:value-type="string">
            <text:p text:style-name="P7">DZIAŁ IV. W ŚWIECIE DZIAŁAŃ PISEM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55919286480">
          <table:table-cell table:style-name="Tabela1.A3" office:value-type="string">
            <text:p text:style-name="P7">27.</text:p>
          </table:table-cell>
          <table:table-cell table:style-name="Tabela1.C2" office:value-type="string">
            <text:p text:style-name="P11">Dodawanie pisemne</text:p>
          </table:table-cell>
          <table:table-cell table:style-name="Tabela1.C34" office:value-type="string">
            <text:p text:style-name="P6">- dodaje liczby naturalne wielocyfrowe pisemnie bez przekroczenia progu dziesiątkowego</text:p>
          </table:table-cell>
          <table:table-cell table:style-name="Tabela1.D34" office:value-type="string">
            <text:p text:style-name="P6">- dodaje liczby naturalne wielocyfrowe pisemnie z przekroczeniem progu dziesiątkowego</text:p>
          </table:table-cell>
          <table:table-cell table:style-name="Tabela1.E34" office:value-type="string">
            <text:p text:style-name="P6"> </text:p>
          </table:table-cell>
          <table:table-cell table:style-name="Tabela1.F34" office:value-type="string">
            <text:p text:style-name="P6"> </text:p>
          </table:table-cell>
          <table:table-cell table:style-name="Tabela1.G34" office:value-type="string">
            <text:p text:style-name="P6"> </text:p>
          </table:table-cell>
        </table:table-row>
        <table:table-row table:style-name="TableLine1855919294368">
          <table:table-cell table:style-name="Tabela1.A3" office:value-type="string">
            <text:p text:style-name="P7">28.</text:p>
          </table:table-cell>
          <table:table-cell table:style-name="Tabela1.C2" office:value-type="string">
            <text:p text:style-name="P11">Odejmowanie pisemne</text:p>
          </table:table-cell>
          <table:table-cell table:style-name="Tabela1.C35" office:value-type="string">
            <text:p text:style-name="P6">- odejmuje liczby naturalne wielocyfrowe pisemnie bez przekroczenia progu dziesiątkowego</text:p>
          </table:table-cell>
          <table:table-cell table:style-name="Tabela1.D35" office:value-type="string">
            <text:p text:style-name="P6">- odejmuje liczby naturalne wielocyfrowe pisemnie z przekroczeniem progu dziesiątkowego</text:p>
          </table:table-cell>
          <table:table-cell table:style-name="Tabela1.E35" office:value-type="string">
            <text:p text:style-name="P6"> </text:p>
          </table:table-cell>
          <table:table-cell table:style-name="Tabela1.F35" office:value-type="string">
            <text:p text:style-name="P6"> </text:p>
          </table:table-cell>
          <table:table-cell table:style-name="Tabela1.G35" office:value-type="string">
            <text:p text:style-name="P6"> </text:p>
          </table:table-cell>
        </table:table-row>
        <table:table-row table:style-name="TableLine1855919288656">
          <table:table-cell table:style-name="Tabela1.A3" office:value-type="string">
            <text:p text:style-name="P7">29.</text:p>
          </table:table-cell>
          <table:table-cell table:style-name="Tabela1.C2" office:value-type="string">
            <text:p text:style-name="P11">Mnożenie pisemne przez liczbę jednocyfrową</text:p>
          </table:table-cell>
          <table:table-cell table:style-name="Tabela1.C36" office:value-type="string">
            <text:p text:style-name="P6">- mnoży liczbę naturalną przez liczbę naturalną jednocyfrową pisemnie</text:p>
            <text:p text:style-name="P6"> </text:p>
          </table:table-cell>
          <table:table-cell table:style-name="Tabela1.D36" office:value-type="string">
            <text:p text:style-name="P6"> </text:p>
          </table:table-cell>
          <table:table-cell table:style-name="Tabela1.E36" office:value-type="string">
            <text:p text:style-name="P6">- stosuje mnożenie liczby naturalnej przez liczbę naturalną jednocyfrową w zadaniach tekstowych</text:p>
          </table:table-cell>
          <table:table-cell table:style-name="Tabela1.F36" office:value-type="string">
            <text:p text:style-name="P6"> </text:p>
          </table:table-cell>
          <table:table-cell table:style-name="Tabela1.G36" office:value-type="string">
            <text:p text:style-name="P6"> </text:p>
          </table:table-cell>
        </table:table-row>
        <text:soft-page-break/>
        <table:table-row table:style-name="TableLine1855919291648">
          <table:table-cell table:style-name="Tabela1.A3" office:value-type="string">
            <text:p text:style-name="P7">30.</text:p>
          </table:table-cell>
          <table:table-cell table:style-name="Tabela1.C2" office:value-type="string">
            <text:p text:style-name="P11">Dzielenie pisemne przez liczbę jednocyfrową</text:p>
          </table:table-cell>
          <table:table-cell table:style-name="Tabela1.C37" office:value-type="string">
            <text:p text:style-name="P6">- dzieli liczbę naturalną przez liczbę naturalną jednocyfrową pisemnie</text:p>
          </table:table-cell>
          <table:table-cell table:style-name="Tabela1.D37" office:value-type="string">
            <text:p text:style-name="P6"> </text:p>
          </table:table-cell>
          <table:table-cell table:style-name="Tabela1.E37" office:value-type="string">
            <text:p text:style-name="P6"> </text:p>
          </table:table-cell>
          <table:table-cell table:style-name="Tabela1.F37" office:value-type="string">
            <text:p text:style-name="P6">- stosuje dzielenie liczby naturalnej przez liczbę naturalną jednocyfrową w zadaniach tekstowych</text:p>
          </table:table-cell>
          <table:table-cell table:style-name="Tabela1.G37" office:value-type="string">
            <text:p text:style-name="P6"> </text:p>
          </table:table-cell>
        </table:table-row>
        <table:table-row table:style-name="TableLine1855919298176">
          <table:table-cell table:style-name="Tabela1.A3" office:value-type="string">
            <text:p text:style-name="P7">31.</text:p>
          </table:table-cell>
          <table:table-cell table:style-name="Tabela1.C2" office:value-type="string">
            <text:p text:style-name="P11">Zadania tekstowe </text:p>
          </table:table-cell>
          <table:table-cell table:style-name="Tabela1.C38" office:value-type="string">
            <text:p text:style-name="P6"> </text:p>
          </table:table-cell>
          <table:table-cell table:style-name="Tabela1.D38" office:value-type="string">
            <text:p text:style-name="P6">- stosuje reguły dotyczące kolejności wykonywania działań </text:p>
            <text:p text:style-name="P6">- stosuje wygodne dla niego sposoby ułatwiające obliczenia, w tym przemienność i łączność dodawania i mnożenia </text:p>
            <text:p text:style-name="P6">- do rozwiązywania prostych zadań osadzonych w kontekście praktycznym stosuje poznaną wiedzę z zakresu arytmetyki</text:p>
          </table:table-cell>
          <table:table-cell table:style-name="Tabela1.E38" office:value-type="string">
            <text:p text:style-name="P6">- do rozwiązywania zadań osadzonych w kontekście praktycznym (typowym) stosuje poznaną wiedzę z zakresu arytmetyki</text:p>
          </table:table-cell>
          <table:table-cell table:style-name="Tabela1.F38" office:value-type="string">
            <text:p text:style-name="P6"> </text:p>
          </table:table-cell>
          <table:table-cell table:style-name="Tabela1.G38" office:value-type="string">
            <text:p text:style-name="P6">- do rozwiązywania zadań osadzonych w kontekście praktycznym (nietypowym) stosuje poznaną wiedzę z zakresu arytmetyki </text:p>
            <text:p text:style-name="P6">- układa zadania i łamigłówki, rozwiązuje je</text:p>
            <text:p text:style-name="P6">- stawia nowe pytania związane z sytuacją w rozwiązanym zadaniu</text:p>
          </table:table-cell>
        </table:table-row>
        <table:table-row table:style-name="TableLine1855919286208">
          <table:table-cell table:style-name="Tabela1.A3" office:value-type="string">
            <text:p text:style-name="P14"> </text:p>
          </table:table-cell>
          <table:table-cell table:style-name="Tabela1.B39" table:number-columns-spanned="6" office:value-type="string">
            <text:p text:style-name="P7">DZIAŁ V. W ŚWIECIE FIGUR PŁASKICH CZ.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55919292464">
          <table:table-cell table:style-name="Tabela1.A3" office:value-type="string">
            <text:p text:style-name="P7">32.</text:p>
          </table:table-cell>
          <table:table-cell table:style-name="Tabela1.C2" office:value-type="string">
            <text:p text:style-name="P11">Koła i okręgi</text:p>
          </table:table-cell>
          <table:table-cell table:style-name="Tabela1.C40" office:value-type="string">
            <text:p text:style-name="P6">- rozróżnia koło i okrąg</text:p>
            <text:p text:style-name="P6">- wskazuje na rysunku <text:soft-page-break/>średnicę oraz promień koła i okręgu</text:p>
          </table:table-cell>
          <table:table-cell table:style-name="Tabela1.D40" office:value-type="string">
            <text:p text:style-name="P6">- wskazuje na rysunku cięciwę <text:soft-page-break/>koła i okręgu</text:p>
            <text:p text:style-name="P6">- rysuje cięciwę koła i okręgu</text:p>
          </table:table-cell>
          <table:table-cell table:style-name="Tabela1.E40" office:value-type="string">
            <text:p text:style-name="P6">- oblicza długość promienia <text:soft-page-break/>(średnicy) znając długość średnicy (promienia)</text:p>
          </table:table-cell>
          <table:table-cell table:style-name="Tabela1.F40" office:value-type="string">
            <text:p text:style-name="P6">- wykorzystuje pojęcie <text:soft-page-break/>średnicy/promienia do rozwiązywania prostych zadań z treścią</text:p>
          </table:table-cell>
          <table:table-cell table:style-name="Tabela1.G40" office:value-type="string">
            <text:p text:style-name="P6"> </text:p>
          </table:table-cell>
        </table:table-row>
        <table:table-row table:style-name="TableLine1855919294912">
          <table:table-cell table:style-name="Tabela1.A3" office:value-type="string">
            <text:p text:style-name="P7">33.</text:p>
          </table:table-cell>
          <table:table-cell table:style-name="Tabela1.C2" office:value-type="string">
            <text:p text:style-name="P11">Symetrie</text:p>
          </table:table-cell>
          <table:table-cell table:style-name="Tabela1.C41" office:value-type="string">
            <text:p text:style-name="P6">- rozpoznaje figury osiowosymetryczne</text:p>
          </table:table-cell>
          <table:table-cell table:style-name="Tabela1.D41" office:value-type="string">
            <text:p text:style-name="P6">- wskazuje osie symetrii figury</text:p>
          </table:table-cell>
          <table:table-cell table:style-name="Tabela1.E41" office:value-type="string">
            <text:p text:style-name="P6"> </text:p>
          </table:table-cell>
          <table:table-cell table:style-name="Tabela1.F41" office:value-type="string">
            <text:p text:style-name="P6"> </text:p>
          </table:table-cell>
          <table:table-cell table:style-name="Tabela1.G41" office:value-type="string">
            <text:p text:style-name="P6">- określa liczbę osi symetrii figur takich jak koło, okrąg, odcinek, prosta</text:p>
          </table:table-cell>
        </table:table-row>
        <table:table-row table:style-name="TableLine1855919295184">
          <table:table-cell table:style-name="Tabela1.A3" office:value-type="string">
            <text:p text:style-name="P7">34.</text:p>
          </table:table-cell>
          <table:table-cell table:style-name="Tabela1.C2" office:value-type="string">
            <text:p text:style-name="P11">Skala</text:p>
          </table:table-cell>
          <table:table-cell table:style-name="Tabela1.C42" office:value-type="string">
            <text:p text:style-name="P6">- rysuje odcinki i prostokąty w skalach 1 : 1, 2 : 1 i 1 : 2</text:p>
          </table:table-cell>
          <table:table-cell table:style-name="Tabela1.D42" office:value-type="string">
            <text:p text:style-name="P6">- oblicza rzeczywistą długość odcinka, gdy dana jest jego długość w skali</text:p>
            <text:p text:style-name="P6">- oblicza długość odcinka w skali, gdy dana jest jego rzeczywista długość</text:p>
          </table:table-cell>
          <table:table-cell table:style-name="Tabela1.E42" office:value-type="string">
            <text:p text:style-name="P6">- stosuje własności odcinków przedstawionych w skali w sytuacjach typowych </text:p>
          </table:table-cell>
          <table:table-cell table:style-name="Tabela1.F42" office:value-type="string">
            <text:p text:style-name="P6">- stosuje własności odcinków przedstawionych w skali w sytuacjach nietypowych</text:p>
          </table:table-cell>
          <table:table-cell table:style-name="Tabela1.G42" office:value-type="string">
            <text:p text:style-name="P6">- wskazuje skalę, w której jeden odcinek jest obrazem drugiego</text:p>
          </table:table-cell>
        </table:table-row>
        <table:table-row table:style-name="TableLine1855919301168">
          <table:table-cell table:style-name="Tabela1.A3" office:value-type="string">
            <text:p text:style-name="P7">35.</text:p>
          </table:table-cell>
          <table:table-cell table:style-name="Tabela1.C2" office:value-type="string">
            <text:p text:style-name="P11">Skala na mapach i planach</text:p>
          </table:table-cell>
          <table:table-cell table:style-name="Tabela1.C43" office:value-type="string">
            <text:p text:style-name="P6"> </text:p>
          </table:table-cell>
          <table:table-cell table:style-name="Tabela1.D43" office:value-type="string">
            <text:p text:style-name="P6"> </text:p>
          </table:table-cell>
          <table:table-cell table:style-name="Tabela1.E43" office:value-type="string">
            <text:p text:style-name="P6">- oblicza w prostych przypadkach rzeczywistą odległość na podstawie mapy ze skalą mianowaną</text:p>
          </table:table-cell>
          <table:table-cell table:style-name="Tabela1.F43" office:value-type="string">
            <text:p text:style-name="P6"> </text:p>
          </table:table-cell>
          <table:table-cell table:style-name="Tabela1.G43" office:value-type="string">
            <text:p text:style-name="P6">- wyznacza rzeczywistą odległość między obiektami na planie i na mapie, posługując się skalą mianowaną </text:p>
          </table:table-cell>
        </table:table-row>
        <table:table-row table:style-name="TableLine1855919290560">
          <table:table-cell table:style-name="Tabela1.A3" office:value-type="string">
            <text:p text:style-name="P14"> </text:p>
          </table:table-cell>
          <table:table-cell table:style-name="Tabela1.B44" table:number-columns-spanned="6" office:value-type="string">
            <text:p text:style-name="P7">DZIAŁ VI. W ŚWIECIE UŁAMKÓW ZWYKŁ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55919296272">
          <table:table-cell table:style-name="Tabela1.A3" office:value-type="string">
            <text:p text:style-name="P7">36.</text:p>
          </table:table-cell>
          <table:table-cell table:style-name="Tabela1.C2" office:value-type="string">
            <text:p text:style-name="P11">Ułamki zwykłe</text:p>
          </table:table-cell>
          <table:table-cell table:style-name="Tabela1.C45" office:value-type="string">
            <text:p text:style-name="P6">- opisuje część danej całości za pomocą ułamka</text:p>
            <text:p text:style-name="P6">- wskazuje opisaną ułamkiem część całości</text:p>
            <text:p text:style-name="P6">- odczytuje ułamki <text:soft-page-break/>zwykłe</text:p>
          </table:table-cell>
          <table:table-cell table:style-name="Tabela1.D45" office:value-type="string">
            <text:p text:style-name="P6">- zapisuje ułamki zapisane słownie z użyciem kreski ułamkowej</text:p>
            <text:p text:style-name="P6">- zapisuje słowami ułamki zapisane z <text:soft-page-break/>użyciem kreski ułamkowej</text:p>
            <text:p text:style-name="P6"> </text:p>
          </table:table-cell>
          <table:table-cell table:style-name="Tabela1.E45" office:value-type="string">
            <text:p text:style-name="P6">- odczytuje ułamki zwykłe zaznaczone na osi liczbowej</text:p>
          </table:table-cell>
          <table:table-cell table:style-name="Tabela1.F45" office:value-type="string">
            <text:p text:style-name="P6"> </text:p>
          </table:table-cell>
          <table:table-cell table:style-name="Tabela1.G45" office:value-type="string">
            <text:p text:style-name="P6"> </text:p>
          </table:table-cell>
        </table:table-row>
        <table:table-row table:style-name="TableLine1855919304432">
          <table:table-cell table:style-name="Tabela1.A3" office:value-type="string">
            <text:p text:style-name="P7">37.</text:p>
          </table:table-cell>
          <table:table-cell table:style-name="Tabela1.C2" office:value-type="string">
            <text:p text:style-name="P11">Liczby mieszane</text:p>
          </table:table-cell>
          <table:table-cell table:style-name="Tabela1.C46" office:value-type="string">
            <text:p text:style-name="P6">- odczytuje ułamki zwykłe i liczby mieszane zaznaczone na osi liczbowej</text:p>
          </table:table-cell>
          <table:table-cell table:style-name="Tabela1.D46" office:value-type="string">
            <text:p text:style-name="P6">- przedstawia ułamki niewłaściwe w postaci liczby mieszanej</text:p>
            <text:p text:style-name="P6">- zaznacza ułamki zwykłe i liczby mieszane na osi liczbowej w sytuacjach, gdy ułamki mają jednakowe mianowniki</text:p>
          </table:table-cell>
          <table:table-cell table:style-name="Tabela1.E46" office:value-type="string">
            <text:p text:style-name="P6"> </text:p>
          </table:table-cell>
          <table:table-cell table:style-name="Tabela1.F46" office:value-type="string">
            <text:p text:style-name="P6">- do rozwiązywania zadań osadzonych w kontekście praktycznym (typowym) stosuje poznaną wiedzę z zakresu arytmetyki</text:p>
          </table:table-cell>
          <table:table-cell table:style-name="Tabela1.G46" office:value-type="string">
            <text:p text:style-name="P6">- do rozwiązywania zadań osadzonych w kontekście praktycznym (nietypowym) stosuje poznaną wiedzę z zakresu arytmetyki </text:p>
            <text:p text:style-name="P6"> </text:p>
          </table:table-cell>
        </table:table-row>
        <table:table-row table:style-name="TableLine1855919303888">
          <table:table-cell table:style-name="Tabela1.A3" office:value-type="string">
            <text:p text:style-name="P7">38.</text:p>
          </table:table-cell>
          <table:table-cell table:style-name="Tabela1.C2" office:value-type="string">
            <text:p text:style-name="P11">Ułamek jako wynik dzielenia</text:p>
          </table:table-cell>
          <table:table-cell table:style-name="Tabela1.C47" office:value-type="string">
            <text:p text:style-name="P6">- opisuje część danej całości za pomocą ułamka</text:p>
            <text:p text:style-name="P6">- wskazuje opisaną ułamkiem część całości</text:p>
          </table:table-cell>
          <table:table-cell table:style-name="Tabela1.D47" office:value-type="string">
            <text:p text:style-name="P6">- przedstawia ułamek jako iloraz liczb naturalnych</text:p>
            <text:p text:style-name="P6">- przedstawia iloraz liczb naturalnych jako ułamek</text:p>
          </table:table-cell>
          <table:table-cell table:style-name="Tabela1.E47" office:value-type="string">
            <text:p text:style-name="P6"> </text:p>
          </table:table-cell>
          <table:table-cell table:style-name="Tabela1.F47" office:value-type="string">
            <text:p text:style-name="P6"> </text:p>
          </table:table-cell>
          <table:table-cell table:style-name="Tabela1.G47" office:value-type="string">
            <text:p text:style-name="P6"> </text:p>
          </table:table-cell>
        </table:table-row>
        <table:table-row table:style-name="TableLine1855861784752">
          <table:table-cell table:style-name="Tabela1.A3" office:value-type="string">
            <text:p text:style-name="P7">39.</text:p>
          </table:table-cell>
          <table:table-cell table:style-name="Tabela1.C2" office:value-type="string">
            <text:p text:style-name="P11">Ułamki właściwe i niewłaściwe</text:p>
          </table:table-cell>
          <table:table-cell table:style-name="Tabela1.C48" office:value-type="string">
            <text:p text:style-name="P6">- rozróżnia ułamki właściwe i niewłaściwe</text:p>
          </table:table-cell>
          <table:table-cell table:style-name="Tabela1.D48" office:value-type="string">
            <text:p text:style-name="P6">- zamienia liczbę mieszaną na ułamek niewłaściwy i odwrotnie</text:p>
          </table:table-cell>
          <table:table-cell table:style-name="Tabela1.E48" office:value-type="string">
            <text:p text:style-name="P6"> </text:p>
          </table:table-cell>
          <table:table-cell table:style-name="Tabela1.F48" office:value-type="string">
            <text:p text:style-name="P6"> </text:p>
          </table:table-cell>
          <table:table-cell table:style-name="Tabela1.G48" office:value-type="string">
            <text:p text:style-name="P6"> </text:p>
          </table:table-cell>
        </table:table-row>
        <table:table-row table:style-name="TableLine1855861773056">
          <table:table-cell table:style-name="Tabela1.A3" office:value-type="string">
            <text:p text:style-name="P7">40.</text:p>
          </table:table-cell>
          <table:table-cell table:style-name="Tabela1.C2" office:value-type="string">
            <text:p text:style-name="P11">Rozszerzanie i skracanie ułamków</text:p>
          </table:table-cell>
          <table:table-cell table:style-name="Tabela1.C49" office:value-type="string">
            <text:p text:style-name="P6">- skraca i rozszerza ułamki w prostych przypadkach</text:p>
          </table:table-cell>
          <table:table-cell table:style-name="Tabela1.D49" office:value-type="string">
            <text:p text:style-name="P6"> </text:p>
          </table:table-cell>
          <table:table-cell table:style-name="Tabela1.E49" office:value-type="string">
            <text:p text:style-name="P6">- zapisuje ułamki w postaci nieskracalnej</text:p>
          </table:table-cell>
          <table:table-cell table:style-name="Tabela1.F49" office:value-type="string">
            <text:p text:style-name="P6">- znajduje wspólny mianownik dwóch ułamków</text:p>
            <text:p text:style-name="P6"> </text:p>
          </table:table-cell>
          <table:table-cell table:style-name="Tabela1.G49" office:value-type="string">
            <text:p text:style-name="P6"> </text:p>
          </table:table-cell>
        </table:table-row>
        <table:table-row table:style-name="TableLine1855861787472">
          <table:table-cell table:style-name="Tabela1.A3" office:value-type="string">
            <text:p text:style-name="P7">41.</text:p>
          </table:table-cell>
          <table:table-cell table:style-name="Tabela1.C2" office:value-type="string">
            <text:p text:style-name="P11">Porównywanie ułamków</text:p>
          </table:table-cell>
          <table:table-cell table:style-name="Tabela1.C50" office:value-type="string">
            <text:p text:style-name="P6">- porównuje ułamki <text:soft-page-break/>zwykłe o jednakowych licznikach lub mianownikach, korzystając z rysunku</text:p>
          </table:table-cell>
          <table:table-cell table:style-name="Tabela1.D50" office:value-type="string">
            <text:p text:style-name="P6">- porównuje ułamki <text:soft-page-break/>zwykłe o jednakowych licznikach lub mianownikach i liczby mieszane o z częściami ułamkowymi o jednakowych licznikach lub mianownikach</text:p>
            <text:p text:style-name="P6">- porównuje różnicowo ułamki </text:p>
          </table:table-cell>
          <table:table-cell table:style-name="Tabela1.E50" office:value-type="string">
            <text:p text:style-name="P6">- odróżnia ułamki <text:soft-page-break/>większe, mniejsze niż lub równe </text:p>
            <text:p text:style-name="P6"> </text:p>
          </table:table-cell>
          <table:table-cell table:style-name="Tabela1.F50" office:value-type="string">
            <text:p text:style-name="P6">- porównuje dwa <text:soft-page-break/>ułamki zwykłe</text:p>
            <text:p text:style-name="P6">- porównuje dwie liczby mieszane</text:p>
          </table:table-cell>
          <table:table-cell table:style-name="Tabela1.G50" office:value-type="string">
            <text:p text:style-name="P6">- porządkuje malejąco <text:soft-page-break/>lub rosnąco ułamki o różnych mianownikach</text:p>
          </table:table-cell>
        </table:table-row>
        <table:table-row table:style-name="TableLine1855861785296">
          <table:table-cell table:style-name="Tabela1.A3" office:value-type="string">
            <text:p text:style-name="P7">42.</text:p>
          </table:table-cell>
          <table:table-cell table:style-name="Tabela1.C2" office:value-type="string">
            <text:p text:style-name="P11">Dodawanie ułamków o jednakowych mianownikach</text:p>
          </table:table-cell>
          <table:table-cell table:style-name="Tabela1.C51" office:value-type="string">
            <text:p text:style-name="P6"> </text:p>
          </table:table-cell>
          <table:table-cell table:style-name="Tabela1.D51" office:value-type="string">
            <text:p text:style-name="P6">- dodaje ułamki zwykłe o jednakowych mianownikach, a także liczby mieszane</text:p>
          </table:table-cell>
          <table:table-cell table:style-name="Tabela1.E51" office:value-type="string">
            <text:p text:style-name="P6">- sumę zapisuje w postaci ułamka nieskracalnego</text:p>
          </table:table-cell>
          <table:table-cell table:style-name="Tabela1.F51" office:value-type="string">
            <text:p text:style-name="P6">- do rozwiązywania zadań osadzonych w kontekście praktycznym (typowym) stosuje poznaną wiedzę z zakresu arytmetyki</text:p>
          </table:table-cell>
          <table:table-cell table:style-name="Tabela1.G51" office:value-type="string">
            <text:p text:style-name="P6">- dodaje ułamki o różnych mianownikach</text:p>
          </table:table-cell>
        </table:table-row>
        <table:table-row table:style-name="TableLine1855861777952">
          <table:table-cell table:style-name="Tabela1.A3" office:value-type="string">
            <text:p text:style-name="P7">43.</text:p>
          </table:table-cell>
          <table:table-cell table:style-name="Tabela1.C2" office:value-type="string">
            <text:p text:style-name="P11">Odejmowanie ułamków o jednakowych mianownikach</text:p>
          </table:table-cell>
          <table:table-cell table:style-name="Tabela1.C52" office:value-type="string">
            <text:p text:style-name="P6"> </text:p>
          </table:table-cell>
          <table:table-cell table:style-name="Tabela1.D52" office:value-type="string">
            <text:p text:style-name="P6">- odejmuje ułamki zwykłe o jednakowych mianownikach, a także liczby mieszane</text:p>
          </table:table-cell>
          <table:table-cell table:style-name="Tabela1.E52" office:value-type="string">
            <text:p text:style-name="P6">- różnicę zapisuje w postaci ułamka nieskracalnego</text:p>
          </table:table-cell>
          <table:table-cell table:style-name="Tabela1.F52" office:value-type="string">
            <text:p text:style-name="P6">- do rozwiązywania zadań osadzonych w kontekście praktycznym (typowym) stosuje poznaną wiedzę z zakresu arytmetyki</text:p>
          </table:table-cell>
          <table:table-cell table:style-name="Tabela1.G52" office:value-type="string">
            <text:p text:style-name="P6"> </text:p>
          </table:table-cell>
        </table:table-row>
        <table:table-row table:style-name="TableLine1855861782576">
          <table:table-cell table:style-name="Tabela1.A3" office:value-type="string">
            <text:p text:style-name="P14"> </text:p>
          </table:table-cell>
          <table:table-cell table:style-name="Tabela1.C2" table:number-columns-spanned="6" office:value-type="string">
            <text:p text:style-name="P7">DZIAŁ VII. W ŚWIECIE PÓL FIGUR PŁASKI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55861781216">
          <table:table-cell table:style-name="Tabela1.A3" office:value-type="string">
            <text:p text:style-name="P7">44.</text:p>
          </table:table-cell>
          <table:table-cell table:style-name="Tabela1.C2" office:value-type="string">
            <text:p text:style-name="P11">Pole figury</text:p>
          </table:table-cell>
          <table:table-cell table:style-name="Tabela1.C54" office:value-type="string">
            <text:p text:style-name="P6">- oblicza pola wielokątów przedstawionych na <text:soft-page-break/>rysunku, dzieląc je na figury jednostkowe</text:p>
          </table:table-cell>
          <table:table-cell table:style-name="Tabela1.D54" office:value-type="string">
            <text:p text:style-name="P6">- oblicza pola wielokątów w sytuacjach <text:soft-page-break/>praktycznych</text:p>
          </table:table-cell>
          <table:table-cell table:style-name="Tabela1.E54" office:value-type="string">
            <text:p text:style-name="P6"> </text:p>
          </table:table-cell>
          <table:table-cell table:style-name="Tabela1.F54" office:value-type="string">
            <text:p text:style-name="P6"> </text:p>
          </table:table-cell>
          <table:table-cell table:style-name="Tabela1.G54" office:value-type="string">
            <text:p text:style-name="P6"> </text:p>
          </table:table-cell>
        </table:table-row>
        <table:table-row table:style-name="TableLine1855861782848">
          <table:table-cell table:style-name="Tabela1.A3" office:value-type="string">
            <text:p text:style-name="P7">45.</text:p>
          </table:table-cell>
          <table:table-cell table:style-name="Tabela1.C2" office:value-type="string">
            <text:p text:style-name="P11">Jednostki pola</text:p>
          </table:table-cell>
          <table:table-cell table:style-name="Tabela1.C55" office:value-type="string">
            <text:p text:style-name="P6">- zamienia jednostki długości: metr, centymetr, decymetr, milimetr, kilometr</text:p>
          </table:table-cell>
          <table:table-cell table:style-name="Tabela1.D55" office:value-type="string">
            <text:p text:style-name="P6">- stosuje jednostki pola: m², cm², km², mm², dm² (bez zamiany jednostek w trakcie obliczeń)</text:p>
          </table:table-cell>
          <table:table-cell table:style-name="Tabela1.E55" office:value-type="string">
            <text:p text:style-name="P6"> </text:p>
          </table:table-cell>
          <table:table-cell table:style-name="Tabela1.F55" office:value-type="string">
            <text:p text:style-name="P6"> </text:p>
          </table:table-cell>
          <table:table-cell table:style-name="Tabela1.G55" office:value-type="string">
            <text:p text:style-name="P6">- dostrzega zależność między jednostkami pola: m², cm², km², mm<text:span text:style-name="T38">2</text:span>, dm²</text:p>
          </table:table-cell>
        </table:table-row>
        <table:table-row table:style-name="TableLine1855861781488">
          <table:table-cell table:style-name="Tabela1.A3" office:value-type="string">
            <text:p text:style-name="P7">46.</text:p>
          </table:table-cell>
          <table:table-cell table:style-name="Tabela1.C2" office:value-type="string">
            <text:p text:style-name="P11">Pole prostokąta</text:p>
          </table:table-cell>
          <table:table-cell table:style-name="Tabela1.C56" office:value-type="string">
            <text:p text:style-name="P6">- stosuje jednostki pola: m², cm² (bez zamiany jednostek w trakcie obliczeń)</text:p>
          </table:table-cell>
          <table:table-cell table:style-name="Tabela1.D56" office:value-type="string">
            <text:p text:style-name="P6">- oblicza pola: kwadratu, prostokąta przedstawionych na rysunku (w tym na własnym rysunku pomocniczym) oraz w sytuacjach praktycznych </text:p>
            <text:p text:style-name="P6">- stosuje jednostki pola: km², mm², dm² (bez zamiany jednostek w trakcie obliczeń)</text:p>
            <text:p text:style-name="P6">- zamienia jednostki długości: metr, centymetr, decymetr</text:p>
          </table:table-cell>
          <table:table-cell table:style-name="Tabela1.E56" office:value-type="string">
            <text:p text:style-name="P6">- stosuje wzór na pole kwadratu lub prostokąta do obliczenia długości jednego jego boku w sytuacjach typowych</text:p>
          </table:table-cell>
          <table:table-cell table:style-name="Tabela1.F56" office:value-type="string">
            <text:p text:style-name="P6">- stosuje wzór na pole kwadratu lub prostokąta do obliczenia długości jednego jego boku w sytuacjach nietypowych</text:p>
          </table:table-cell>
          <table:table-cell table:style-name="Tabela1.G56" office:value-type="string">
            <text:p text:style-name="P6">- stosuje wzór na pole kwadratu lub prostokąta w sytuacjach problemowych</text:p>
          </table:table-cell>
        </table:table-row>
        <table:table-row table:style-name="TableLine1855861758368">
          <table:table-cell table:style-name="Tabela1.A3" office:value-type="string">
            <text:p text:style-name="P7">47.</text:p>
          </table:table-cell>
          <table:table-cell table:style-name="Tabela1.C2" office:value-type="string">
            <text:p text:style-name="P11">Zamiana jednostek pola</text:p>
          </table:table-cell>
          <table:table-cell table:style-name="Tabela1.C57" office:value-type="string">
            <text:p text:style-name="P6">- stosuje jednostki pola: m², cm² (bez zamiany jednostek w trakcie obliczeń)</text:p>
          </table:table-cell>
          <table:table-cell table:style-name="Tabela1.D57" office:value-type="string">
            <text:p text:style-name="P6">- zamienia jednostki pola, np. m² na cm² lub cm² na mm²</text:p>
          </table:table-cell>
          <table:table-cell table:style-name="Tabela1.E57" office:value-type="string">
            <text:p text:style-name="P6"> </text:p>
          </table:table-cell>
          <table:table-cell table:style-name="Tabela1.F57" office:value-type="string">
            <text:p text:style-name="P6">- stosuje i zamienia jednostki pola: km², mm², dm² w zadaniach tekstowych</text:p>
          </table:table-cell>
          <table:table-cell table:style-name="Tabela1.G57" office:value-type="string">
            <text:p text:style-name="P6"> </text:p>
          </table:table-cell>
        </table:table-row>
        <table:table-row table:style-name="TableLine1855861757008">
          <table:table-cell table:style-name="Tabela1.A3" office:value-type="string">
            <text:p text:style-name="P14"> </text:p>
          </table:table-cell>
          <table:table-cell table:style-name="Tabela1.B58" table:number-columns-spanned="6" office:value-type="string">
            <text:p text:style-name="P7">DZIAŁ VIII. W ŚWIECIE UŁAMKÓW DZIESIĘTNYCH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855897287744">
          <table:table-cell table:style-name="Tabela1.A3" office:value-type="string">
            <text:p text:style-name="P7">48.</text:p>
          </table:table-cell>
          <table:table-cell table:style-name="Tabela1.C2" office:value-type="string">
            <text:p text:style-name="P11">Ułamki o mianownikach 10, 100, 1000, …</text:p>
          </table:table-cell>
          <table:table-cell table:style-name="Tabela1.C59" office:value-type="string">
            <text:p text:style-name="P6">- podaje przykłady ułamków dziesiętnych</text:p>
          </table:table-cell>
          <table:table-cell table:style-name="Tabela1.D59" office:value-type="string">
            <text:p text:style-name="P6">- odczytuje i zapisuje ułamki w postaci dziesiętnej </text:p>
            <text:p text:style-name="P6">- zaznacza ułamki dziesiętne na osi liczbowej</text:p>
          </table:table-cell>
          <table:table-cell table:style-name="Tabela1.E59" office:value-type="string">
            <text:p text:style-name="P6">- zamienia ułamki zwykłe na ułamki dziesiętne</text:p>
          </table:table-cell>
          <table:table-cell table:style-name="Tabela1.F59" office:value-type="string">
            <text:p text:style-name="P6"> </text:p>
          </table:table-cell>
          <table:table-cell table:style-name="Tabela1.G59" office:value-type="string">
            <text:p text:style-name="P6">- rozwiązuje zadania problemowe z użyciem ułamków dziesiętnych</text:p>
          </table:table-cell>
        </table:table-row>
        <table:table-row table:style-name="TableLine1855932982416">
          <table:table-cell table:style-name="Tabela1.A3" office:value-type="string">
            <text:p text:style-name="P7">49.</text:p>
          </table:table-cell>
          <table:table-cell table:style-name="Tabela1.C2" office:value-type="string">
            <text:p text:style-name="P11">Porównywanie ułamków dziesiętnych</text:p>
          </table:table-cell>
          <table:table-cell table:style-name="Tabela1.C60" office:value-type="string">
            <text:p text:style-name="P6"> </text:p>
          </table:table-cell>
          <table:table-cell table:style-name="Tabela1.D60" office:value-type="string">
            <text:p text:style-name="P6">- porównuje ułamki dziesiętne</text:p>
          </table:table-cell>
          <table:table-cell table:style-name="Tabela1.E60" office:value-type="string">
            <text:p text:style-name="P6">- porządkuje rosnąco lub malejąco ułamki dziesiętne</text:p>
          </table:table-cell>
          <table:table-cell table:style-name="Tabela1.F60" office:value-type="string">
            <text:p text:style-name="P6"> </text:p>
          </table:table-cell>
          <table:table-cell table:style-name="Tabela1.G60" office:value-type="string">
            <text:p text:style-name="P6">- rozwiązuje zadania problemowe z użyciem ułamków dziesiętnych</text:p>
          </table:table-cell>
        </table:table-row>
        <table:table-row table:style-name="TableLine1855932978336">
          <table:table-cell table:style-name="Tabela1.A3" office:value-type="string">
            <text:p text:style-name="P7">50.</text:p>
          </table:table-cell>
          <table:table-cell table:style-name="Tabela1.C2" office:value-type="string">
            <text:p text:style-name="P11">Ułamki dziesiętne i wyrażenia dwumianowane</text:p>
          </table:table-cell>
          <table:table-cell table:style-name="Tabela1.C61" office:value-type="string">
            <text:p text:style-name="P8">- zamienia i prawidłowo stosuje jednostki długości: metr, centymetr, decymetr, milimetr, kilometr</text:p>
            <text:p text:style-name="P6"> </text:p>
            <text:p text:style-name="P6">- zamienia i prawidłowo stosuje jednostki masy: gram, kilogram, dekagram, tona</text:p>
          </table:table-cell>
          <table:table-cell table:style-name="Tabela1.D61" office:value-type="string">
            <text:p text:style-name="P8">- zapisuje wyrażenia dwumianowane w postaci ułamka dziesiętnego i odwrotnie</text:p>
            <text:p text:style-name="P6"> </text:p>
          </table:table-cell>
          <table:table-cell table:style-name="Tabela1.E61" office:value-type="string">
            <text:p text:style-name="P6">- porównuje wyrażenia dwumianowane</text:p>
          </table:table-cell>
          <table:table-cell table:style-name="Tabela1.F61" office:value-type="string">
            <text:p text:style-name="P6"> </text:p>
          </table:table-cell>
          <table:table-cell table:style-name="Tabela1.G61" office:value-type="string">
            <text:p text:style-name="P6"> </text:p>
          </table:table-cell>
        </table:table-row>
        <table:table-row table:style-name="TableLine1855932966640">
          <table:table-cell table:style-name="Tabela1.A3" office:value-type="string">
            <text:p text:style-name="P7">51.</text:p>
          </table:table-cell>
          <table:table-cell table:style-name="Tabela1.C2" office:value-type="string">
            <text:p text:style-name="P11">Dodawanie ułamków dziesiętnych</text:p>
          </table:table-cell>
          <table:table-cell table:style-name="Tabela1.C62" office:value-type="string">
            <text:p text:style-name="P6">- dodaje ułamki dziesiętne w pamięci</text:p>
          </table:table-cell>
          <table:table-cell table:style-name="Tabela1.D62" office:value-type="string">
            <text:p text:style-name="P6">- dodaje ułamki dziesiętne pisemnie</text:p>
          </table:table-cell>
          <table:table-cell table:style-name="Tabela1.E62" office:value-type="string">
            <text:p text:style-name="P6"> </text:p>
          </table:table-cell>
          <table:table-cell table:style-name="Tabela1.F62" office:value-type="string">
            <text:p text:style-name="P6">- dodaje ułamki dziesiętne</text:p>
          </table:table-cell>
          <table:table-cell table:style-name="Tabela1.G62" office:value-type="string">
            <text:p text:style-name="P6">- rozwiązuje zadania problemowe z użyciem dodawania ułamków dziesiętnych</text:p>
          </table:table-cell>
        </table:table-row>
        <table:table-row table:style-name="TableLine1855932980512">
          <table:table-cell table:style-name="Tabela1.A3" office:value-type="string">
            <text:p text:style-name="P7">52.</text:p>
          </table:table-cell>
          <table:table-cell table:style-name="Tabela1.C2" office:value-type="string">
            <text:p text:style-name="P11">Odejmowanie ułamków dziesiętnych</text:p>
          </table:table-cell>
          <table:table-cell table:style-name="Tabela1.C63" office:value-type="string">
            <text:p text:style-name="P6">- odejmuje ułamki dziesiętne w pamięci</text:p>
          </table:table-cell>
          <table:table-cell table:style-name="Tabela1.D63" office:value-type="string">
            <text:p text:style-name="P6">- odejmuje ułamki dziesiętne pisemnie</text:p>
          </table:table-cell>
          <table:table-cell table:style-name="Tabela1.E63" office:value-type="string">
            <text:p text:style-name="P6"> </text:p>
          </table:table-cell>
          <table:table-cell table:style-name="Tabela1.F63" office:value-type="string">
            <text:p text:style-name="P6">- odejmuje ułamki dziesiętne</text:p>
          </table:table-cell>
          <table:table-cell table:style-name="Tabela1.G63" office:value-type="string">
            <text:p text:style-name="P6">- rozwiązuje zadania problemowe z użyciem działań na ułamkach dziesiętnych</text:p>
          </table:table-cell>
        </table:table-row>
        <table:table-row table:style-name="TableLine1855932982688">
          <table:table-cell table:style-name="Tabela1.A3" office:value-type="string">
            <text:p text:style-name="P7">53.</text:p>
          </table:table-cell>
          <table:table-cell table:style-name="Tabela1.C2" office:value-type="string">
            <text:p text:style-name="P11">Zadania tekstowe</text:p>
          </table:table-cell>
          <table:table-cell table:style-name="Tabela1.C64" office:value-type="string">
            <text:p text:style-name="P6"> </text:p>
          </table:table-cell>
          <table:table-cell table:style-name="Tabela1.D64" office:value-type="string">
            <text:p text:style-name="P6">- wykorzystuje ułamki dziesiętne i <text:soft-page-break/>działania na nich w sytuacjach życiowych</text:p>
          </table:table-cell>
          <table:table-cell table:style-name="Tabela1.E64" office:value-type="string">
            <text:p text:style-name="P6">- wykorzystuje ułamki dziesiętne i <text:soft-page-break/>działania na nich w typowych zadaniach tekstowych </text:p>
          </table:table-cell>
          <table:table-cell table:style-name="Tabela1.F64" office:value-type="string">
            <text:p text:style-name="P6">- wykorzystuje ułamki dziesiętne i <text:soft-page-break/>działania na nich w nietypowych zadaniach tekstowych</text:p>
          </table:table-cell>
          <table:table-cell table:style-name="Tabela1.G64" office:value-type="string">
            <text:p text:style-name="P6">- wykorzystuje ułamki dziesiętne i działania na <text:soft-page-break/>nich w zadaniach problemowych</text:p>
          </table:table-cell>
        </table:table-row>
        <table:table-row table:style-name="TableLine1855932981056">
          <table:table-cell table:style-name="Tabela1.A3" office:value-type="string">
            <text:p text:style-name="P14"> </text:p>
          </table:table-cell>
          <table:table-cell table:style-name="Tabela1.B65" table:number-columns-spanned="6" office:value-type="string">
            <text:p text:style-name="P7">DZIAŁ IX. W ŚWIECIE FIGUR PRZESTRZEN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55932972080">
          <table:table-cell table:style-name="Tabela1.A3" office:value-type="string">
            <text:p text:style-name="P7">54.</text:p>
          </table:table-cell>
          <table:table-cell table:style-name="Tabela1.C2" office:value-type="string">
            <text:p text:style-name="P11">Figury przestrzenne</text:p>
          </table:table-cell>
          <table:table-cell table:style-name="Tabela1.C66" office:value-type="string">
            <text:p text:style-name="P6">- rozróżnia figury płaskie i przestrzenne</text:p>
          </table:table-cell>
          <table:table-cell table:style-name="Tabela1.D66" office:value-type="string">
            <text:p text:style-name="P6">- opisuje figurę przestrzenną, podając jej charakterystyczne cechy, takie jak: liczba ścian, krawędzi, wierzchołków</text:p>
          </table:table-cell>
          <table:table-cell table:style-name="Tabela1.E66" office:value-type="string">
            <text:p text:style-name="P6"> </text:p>
          </table:table-cell>
          <table:table-cell table:style-name="Tabela1.F66" office:value-type="string">
            <text:p text:style-name="P6">- buduje szkielet figury przestrzennej zgodnie z zadanym opisem</text:p>
          </table:table-cell>
          <table:table-cell table:style-name="Tabela1.G66" office:value-type="string">
            <text:p text:style-name="P6"> </text:p>
          </table:table-cell>
        </table:table-row>
        <table:table-row table:style-name="TableLine1855932967184">
          <table:table-cell table:style-name="Tabela1.A3" office:value-type="string">
            <text:p text:style-name="P7">55.</text:p>
          </table:table-cell>
          <table:table-cell table:style-name="Tabela1.C2" office:value-type="string">
            <text:p text:style-name="P11">Sześciany</text:p>
          </table:table-cell>
          <table:table-cell table:style-name="Tabela1.C67" office:value-type="string">
            <text:p text:style-name="P6">- wskazuje wśród graniastosłupów sześciany i uzasadnia swój wybór</text:p>
          </table:table-cell>
          <table:table-cell table:style-name="Tabela1.D67" office:value-type="string">
            <text:p text:style-name="P6">- opisuje własności sześcianu</text:p>
            <text:p text:style-name="P6">- wykorzystuje podane zależności pomiędzy długościami krawędzi prostopadłościanu do wyznaczania długości poszczególnych krawędzi</text:p>
          </table:table-cell>
          <table:table-cell table:style-name="Tabela1.E67" office:value-type="string">
            <text:p text:style-name="P6">- rysuje sześcian</text:p>
            <text:p text:style-name="P6">- oblicza sumę długości krawędzi sześcianu</text:p>
          </table:table-cell>
          <table:table-cell table:style-name="Tabela1.F67" office:value-type="string">
            <text:p text:style-name="P6">- oblicza długość krawędzi sześcianu, mając daną sumę wszystkich jego krawędzi</text:p>
          </table:table-cell>
          <table:table-cell table:style-name="Tabela1.G67" office:value-type="string">
            <text:p text:style-name="P6">- rozwiązuje zadania problemowe dotyczące sześcianów</text:p>
          </table:table-cell>
        </table:table-row>
        <table:table-row table:style-name="TableLine1855932968000">
          <table:table-cell table:style-name="Tabela1.A3" office:value-type="string">
            <text:p text:style-name="P7">56.</text:p>
          </table:table-cell>
          <table:table-cell table:style-name="Tabela1.C2" office:value-type="string">
            <text:p text:style-name="P11">Prostopadłościany</text:p>
          </table:table-cell>
          <table:table-cell table:style-name="Tabela1.C68" office:value-type="string">
            <text:p text:style-name="P6">- wskazuje wśród graniastosłupów prostopadłościany i uzasadnia swój wybór</text:p>
          </table:table-cell>
          <table:table-cell table:style-name="Tabela1.D68" office:value-type="string">
            <text:p text:style-name="P6">- opisuje własności prostopadłościanu</text:p>
            <text:p text:style-name="P6">- wykorzystuje podane zależności pomiędzy <text:soft-page-break/>długościami krawędzi prostopadłościanu do wyznaczania długości poszczególnych krawędzi</text:p>
          </table:table-cell>
          <table:table-cell table:style-name="Tabela1.E68" office:value-type="string">
            <text:p text:style-name="P6">- rysuje prostopadłościan</text:p>
            <text:p text:style-name="P6">- oblicza sumę długości krawędzi prostopadłościanu</text:p>
          </table:table-cell>
          <table:table-cell table:style-name="Tabela1.F68" office:value-type="string">
            <text:p text:style-name="P6">- oblicza długość krawędzi prostopadłościanu, mając dane sumę wszystkich jego <text:soft-page-break/>krawędzi i długości dwóch różnych krawędzi</text:p>
          </table:table-cell>
          <table:table-cell table:style-name="Tabela1.G68" office:value-type="string">
            <text:p text:style-name="P6">- rozwiązuje zadania problemowe dotyczące prostopadłościanów</text:p>
          </table:table-cell>
        </table:table-row>
        <table:table-row table:style-name="TableLine1855932970720">
          <table:table-cell table:style-name="Tabela1.A3" office:value-type="string">
            <text:p text:style-name="P7">57.</text:p>
          </table:table-cell>
          <table:table-cell table:style-name="Tabela1.C2" office:value-type="string">
            <text:p text:style-name="P11">Siatki prostopadłościanów</text:p>
          </table:table-cell>
          <table:table-cell table:style-name="Tabela1.C69" office:value-type="string">
            <text:p text:style-name="P6">- rozpoznaje siatki prostopadłościanu i sześcianu</text:p>
          </table:table-cell>
          <table:table-cell table:style-name="Tabela1.D69" office:value-type="string">
            <text:p text:style-name="P6">- rysuje siatki prostopadłościanu i sześcianu</text:p>
            <text:p text:style-name="P6">- wykorzystuje podane zależności pomiędzy długościami krawędzi prostopadłościanu do wyznaczania długości poszczególnych krawędzi</text:p>
          </table:table-cell>
          <table:table-cell table:style-name="Tabela1.E69" office:value-type="string">
            <text:p text:style-name="P6">- stosuje zależności pomiędzy długościami krawędzi prostopadłościanu w sytuacjach typowych </text:p>
          </table:table-cell>
          <table:table-cell table:style-name="Tabela1.F69" office:value-type="string">
            <text:p text:style-name="P6">- stosuje zależności pomiędzy długościami krawędzi prostopadłościanu w sytuacjach nietypowych</text:p>
          </table:table-cell>
          <table:table-cell table:style-name="Tabela1.G69" office:value-type="string">
            <text:p text:style-name="P6"> </text:p>
          </table:table-cell>
        </table:table-row>
        <table:table-row table:style-name="TableLine1855932969360">
          <table:table-cell table:style-name="Tabela1.A3" office:value-type="string">
            <text:p text:style-name="P7">58.</text:p>
          </table:table-cell>
          <table:table-cell table:style-name="Tabela1.C2" office:value-type="string">
            <text:p text:style-name="P11">Pole powierzchni prostopadłościanu</text:p>
          </table:table-cell>
          <table:table-cell table:style-name="Tabela1.C70" office:value-type="string">
            <text:p text:style-name="P6">- oblicza pole powierzchni sześcianu i prostopadłościanu, wykorzystując siatkę bryły</text:p>
          </table:table-cell>
          <table:table-cell table:style-name="Tabela1.D70" office:value-type="string">
            <text:p text:style-name="P6">- oblicza pole powierzchni sześcianu i prostopadłościanu o podanych wymiarach</text:p>
          </table:table-cell>
          <table:table-cell table:style-name="Tabela1.E70" office:value-type="string">
            <text:p text:style-name="P6"> </text:p>
          </table:table-cell>
          <table:table-cell table:style-name="Tabela1.F70" office:value-type="string">
            <text:p text:style-name="P6">- oblicza pole powierzchni sześcianu i prostopadłościanu w sytuacjach praktycznych</text:p>
          </table:table-cell>
          <table:table-cell table:style-name="Tabela1.G70" office:value-type="string">
            <text:p text:style-name="P6">- wykonuje obliczenia dotyczące pola powierzchni sześcianu i prostopadłościanu w sytuacjach nietypowych i problemowych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AgendaPl-Semibold" svg:font-family="AgendaPl-Semibold, 'Times New Roman'" style:font-family-generic="roman"/>
    <style:font-face style:name="AgendaPl" svg:font-family="AgendaPl, 'Times New Roman'" style:font-family-generic="roman"/>
    <style:font-face style:name="Dutch801EU-Bold" svg:font-family="Dutch801EU-Bold, 'Times New Roman'" style:font-family-generic="roman"/>
    <style:font-face style:name="Dutch801HdEU-Italic" svg:font-family="Dutch801HdEU-Italic, 'Times New Roman'" style:font-family-generic="roman"/>
    <style:font-face style:name="Dutch801HdEU-Normal" svg:font-family="Dutch801HdEU-Normal, 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002cm" fo:margin-left="1.286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23-09-04T23:08:00Z</meta:creation-date>
    <dc:date>2023-09-10T21:08:32.271000000</dc:date>
    <meta:print-date>2023-09-05T07:39:00Z</meta:print-date>
    <meta:editing-cycles>7</meta:editing-cycles>
    <meta:editing-duration>PT27M28S</meta:editing-duration>
    <meta:document-statistic meta:table-count="1" meta:image-count="0" meta:object-count="0" meta:page-count="17" meta:paragraph-count="549" meta:word-count="3338" meta:character-count="23697" meta:non-whitespace-character-count="20694"/>
    <meta:template xlink:type="simple" xlink:actuate="onRequest" xlink:title="" xlink:href="Normal"/>
  </office:meta>
</office:document-meta>
</file>