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150%"/>
      <style:text-properties fo:font-size="12pt" style:font-size-asian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fo:color="#000000" loext:opacity="100%"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fo:font-size="12pt" fo:font-weight="bold" style:font-size-asian="12pt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margin-left="0.63cm" fo:margin-right="0cm" fo:margin-top="0.212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2" style:family="paragraph" style:parent-style-name="Standard">
      <style:paragraph-properties fo:margin-left="0.649cm" fo:margin-right="0cm" fo:line-height="150%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0.635cm" fo:margin-right="0cm" fo:margin-top="0.176cm" fo:margin-bottom="0.176cm" style:contextual-spacing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4" style:family="paragraph" style:parent-style-name="Tekst_20_podstawowy">
      <style:paragraph-properties fo:margin-left="0.635cm" fo:margin-right="0cm" fo:margin-top="0cm" fo:margin-bottom="0cm" style:contextual-spacing="false" fo:text-indent="0cm" style:auto-text-indent="false">
        <style:tab-stops>
          <style:tab-stop style:position="7.502cm"/>
        </style:tab-stops>
      </style:paragraph-properties>
      <style:text-properties fo:color="#000000" loext:opacity="100%" fo:font-weight="bold" style:font-weight-asian="bold" style:font-size-complex="12pt"/>
    </style:style>
    <style:style style:name="P15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6" style:family="paragraph" style:parent-style-name="Text_20_body">
      <style:paragraph-properties fo:line-height="150%"/>
      <style:text-properties style:font-name="Times New Roman" fo:font-size="12pt" style:font-size-asian="12pt" style:font-name-complex="Times New Roman"/>
    </style:style>
    <style:style style:name="P17" style:family="paragraph" style:parent-style-name="Text_20_body">
      <style:paragraph-properties fo:line-height="150%"/>
      <style:text-properties fo:color="#2f2f2f" loext:opacity="100%"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line-height="150%" fo:text-align="start" style:justify-single-word="false"/>
      <style:text-properties fo:color="#2f2f2f" loext:opacity="100%" style:font-name="Times New Roman" fo:font-size="12pt" style:font-size-asian="12pt" style:font-size-complex="12pt"/>
    </style:style>
    <style:style style:name="P19" style:family="paragraph" style:parent-style-name="Text_20_body">
      <style:paragraph-properties fo:line-height="150%" fo:text-align="start" style:justify-single-word="false"/>
    </style:style>
    <style:style style:name="P20" style:family="paragraph" style:parent-style-name="Tekst_20_podstawowy_20_wcięty_20_2">
      <style:paragraph-properties fo:margin-left="1.251cm" fo:margin-right="0cm" fo:line-height="150%" fo:text-indent="0cm" style:auto-text-indent="false">
        <style:tab-stops/>
      </style:paragraph-properties>
      <style:text-properties style:font-name="Times New Roman" fo:font-size="12pt" style:font-size-asian="12pt" style:font-name-complex="Times New Roman"/>
    </style:style>
    <style:style style:name="P21" style:family="paragraph" style:parent-style-name="Standard">
      <style:paragraph-properties fo:margin-left="1.531cm" fo:margin-right="0cm" fo:margin-top="0.212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1.531cm" fo:margin-right="0cm" fo:line-height="150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kst_20_podstawowy">
      <style:paragraph-properties>
        <style:tab-stops>
          <style:tab-stop style:position="7.502cm"/>
        </style:tab-stops>
      </style:paragraph-properties>
      <style:text-properties fo:color="#000000" loext:opacity="100%" style:font-size-complex="12pt"/>
    </style:style>
    <style:style style:name="P24" style:family="paragraph" style:parent-style-name="Tekst_20_podstawowy">
      <style:paragraph-properties fo:margin-top="0cm" fo:margin-bottom="0cm" style:contextual-spacing="false">
        <style:tab-stops>
          <style:tab-stop style:position="7.502cm"/>
        </style:tab-stops>
      </style:paragraph-properties>
      <style:text-properties fo:color="#000000" loext:opacity="100%" style:font-size-complex="12pt"/>
    </style:style>
    <style:style style:name="P25" style:family="paragraph" style:parent-style-name="Text_20_body">
      <style:paragraph-properties fo:margin-top="0cm" fo:margin-bottom="0.353cm" style:contextual-spacing="false" fo:line-height="150%" fo:text-align="start" style:justify-single-word="false"/>
    </style:style>
    <style:style style:name="P26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0.751cm" fo:margin-right="0cm" fo:line-height="150%" fo:text-align="justify" style:justify-single-word="false" fo:text-indent="0.497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margin-left="0.635cm" fo:margin-right="0cm" fo:line-height="150%" fo:text-indent="0.614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32" style:family="paragraph" style:parent-style-name="Akapit_20_z_20_listą">
      <style:paragraph-properties fo:margin-left="1.349cm" fo:margin-right="0cm" fo:margin-top="0cm" fo:margin-bottom="0cm" style:contextual-spacing="false" fo:line-height="150%" fo:text-indent="0cm" style:auto-text-indent="false">
        <style:tab-stops/>
      </style:paragraph-properties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P33" style:family="paragraph" style:parent-style-name="Standard">
      <style:paragraph-properties fo:margin-left="1.235cm" fo:margin-right="0cm" fo:line-height="150%" fo:orphans="0" fo:widows="0" fo:text-indent="-0.6cm" style:auto-text-indent="false">
        <style:tab-stops/>
      </style:paragraph-properties>
      <style:text-properties fo:font-size="12pt" style:font-size-asian="12pt" style:font-size-complex="12pt"/>
    </style:style>
    <style:style style:name="P34" style:family="paragraph" style:parent-style-name="Standard">
      <style:paragraph-properties fo:margin-left="1.235cm" fo:margin-right="0cm" fo:line-height="150%" fo:text-align="end" style:justify-single-word="false" fo:orphans="0" fo:widows="0" fo:text-indent="-0.6cm" style:auto-text-indent="false">
        <style:tab-stops/>
      </style:paragraph-properties>
      <style:text-properties fo:font-size="12pt" style:font-size-asian="12pt" style:font-size-complex="12pt"/>
    </style:style>
    <style:style style:name="P35" style:family="paragraph" style:parent-style-name="Standard">
      <style:paragraph-properties fo:margin-left="1.235cm" fo:margin-right="0cm" fo:line-height="150%" fo:orphans="0" fo:widows="0" fo:text-indent="-0.6cm" style:auto-text-indent="false">
        <style:tab-stops/>
      </style:paragraph-properties>
    </style:style>
    <style:style style:name="P36" style:family="paragraph" style:parent-style-name="Akapit_20_z_20_listą" style:list-style-name="WW8Num23">
      <style:paragraph-properties fo:margin-top="0cm" fo:margin-bottom="0cm" style:contextual-spacing="false" fo:line-height="150%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P37" style:family="paragraph" style:parent-style-name="Heading_20_1">
      <style:paragraph-properties fo:line-height="150%" fo:text-align="center" style:justify-single-word="false"/>
      <style:text-properties fo:font-size="16pt" style:font-size-asian="16pt" style:font-size-complex="16pt"/>
    </style:style>
    <style:style style:name="P38" style:family="paragraph" style:parent-style-name="Heading_20_1" style:master-page-name="MP0">
      <style:paragraph-properties fo:line-height="150%" fo:text-align="center" style:justify-single-word="false" style:page-number="1" fo:break-before="page"/>
      <style:text-properties fo:font-size="16pt" style:font-size-asian="16pt" style:font-size-complex="16pt"/>
    </style:style>
    <style:style style:name="P39" style:family="paragraph" style:parent-style-name="Heading_20_2">
      <style:paragraph-properties fo:margin-left="0.021cm" fo:margin-right="0cm" fo:margin-top="0.212cm" fo:margin-bottom="0.212cm" style:contextual-spacing="false" fo:line-height="150%" fo:text-align="justify" style:justify-single-word="false" fo:text-indent="1.249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Heading_20_4" style:list-style-name="WW8Num18">
      <style:paragraph-properties fo:margin-top="0.212cm" fo:margin-bottom="0cm" style:contextual-spacing="false" fo:line-height="150%" fo:text-align="justify" style:justify-single-word="false"/>
      <style:text-properties fo:color="#000000" loext:opacity="100%" fo:font-size="12pt" style:font-size-asian="12pt" style:font-size-complex="12pt"/>
    </style:style>
    <style:style style:name="P41" style:family="paragraph" style:parent-style-name="Standard" style:list-style-name="WW8Num9">
      <style:paragraph-properties fo:line-height="150%"/>
      <style:text-properties fo:font-size="12pt" fo:font-weight="bold" style:font-size-asian="12pt" style:font-weight-asian="bold"/>
    </style:style>
    <style:style style:name="P42" style:family="paragraph" style:parent-style-name="Standard" style:list-style-name="WW8Num18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P43" style:family="paragraph" style:parent-style-name="Standard" style:list-style-name="WW8Num18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44" style:family="paragraph" style:parent-style-name="Standard" style:list-style-name="WW8Num17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5" style:family="paragraph" style:parent-style-name="Standard" style:list-style-name="WW8Num8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6" style:family="paragraph" style:parent-style-name="Standard" style:list-style-name="WW8Num12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7" style:family="paragraph" style:parent-style-name="Standard" style:list-style-name="WW8Num11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8" style:family="paragraph" style:parent-style-name="Standard" style:list-style-name="WW8Num3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9" style:family="paragraph" style:parent-style-name="Standard" style:list-style-name="WW8Num25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0" style:family="paragraph" style:parent-style-name="Standard" style:list-style-name="WW8Num16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1" style:family="paragraph" style:parent-style-name="Standard" style:list-style-name="WW8Num1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2" style:family="paragraph" style:parent-style-name="Standard" style:list-style-name="WW8Num17">
      <style:paragraph-properties fo:line-height="150%" fo:text-align="justify" style:justify-single-word="false"/>
    </style:style>
    <style:style style:name="P53" style:family="paragraph" style:parent-style-name="Standard" style:list-style-name="WW8Num2">
      <style:paragraph-properties fo:line-height="150%" fo:text-align="justify" style:justify-single-word="false"/>
    </style:style>
    <style:style style:name="P54" style:family="paragraph" style:parent-style-name="Standard" style:list-style-name="WW8Num30">
      <style:paragraph-properties fo:line-height="150%" fo:text-align="justify" style:justify-single-word="false"/>
    </style:style>
    <style:style style:name="P55" style:family="paragraph" style:parent-style-name="Standard" style:list-style-name="WW8Num26">
      <style:paragraph-properties fo:line-height="150%" fo:text-align="justify" style:justify-single-word="false"/>
    </style:style>
    <style:style style:name="P56" style:family="paragraph" style:parent-style-name="Standard" style:list-style-name="WW8Num10">
      <style:paragraph-properties fo:line-height="150%" fo:text-align="justify" style:justify-single-word="false"/>
    </style:style>
    <style:style style:name="P57" style:family="paragraph" style:parent-style-name="Standard" style:list-style-name="WW8Num21">
      <style:paragraph-properties fo:line-height="150%" fo:text-align="justify" style:justify-single-word="false"/>
    </style:style>
    <style:style style:name="P58" style:family="paragraph" style:parent-style-name="Standard" style:list-style-name="WW8Num1">
      <style:paragraph-properties fo:line-height="150%" fo:text-align="justify" style:justify-single-word="false"/>
    </style:style>
    <style:style style:name="P59" style:family="paragraph" style:parent-style-name="Standard" style:list-style-name="WW8Num27">
      <style:paragraph-properties fo:margin-left="1.251cm" fo:margin-right="0cm" fo:line-height="150%" fo:text-indent="-0.499cm" style:auto-text-indent="false" style:text-autospace="none">
        <style:tab-stops/>
      </style:paragraph-properties>
    </style:style>
    <style:style style:name="P60" style:family="paragraph" style:parent-style-name="Standard" style:list-style-name="WW8Num27">
      <style:paragraph-properties fo:margin-left="1.251cm" fo:margin-right="0cm" fo:line-height="150%" fo:text-align="justify" style:justify-single-word="false" fo:text-indent="-0.635cm" style:auto-text-indent="false">
        <style:tab-stops/>
      </style:paragraph-properties>
    </style:style>
    <style:style style:name="P61" style:family="paragraph" style:parent-style-name="Standard" style:list-style-name="WW8Num27">
      <style:paragraph-properties fo:margin-left="1.251cm" fo:margin-right="0cm" fo:line-height="150%" fo:text-align="justify" style:justify-single-word="false" fo:text-indent="-0.635cm" style:auto-text-indent="false">
        <style:tab-stops/>
      </style:paragraph-properties>
      <style:text-properties fo:font-size="12pt" style:font-size-asian="12pt"/>
    </style:style>
    <style:style style:name="P62" style:family="paragraph" style:parent-style-name="Standard" style:list-style-name="WW8Num28">
      <style:paragraph-properties fo:margin-left="1.251cm" fo:margin-right="0cm" fo:line-height="150%" fo:text-align="justify" style:justify-single-word="false" fo:text-indent="-0.635cm" style:auto-text-indent="false">
        <style:tab-stops/>
      </style:paragraph-properties>
      <style:text-properties fo:font-size="12pt" style:font-size-asian="12pt" style:font-size-complex="12pt"/>
    </style:style>
    <style:style style:name="P63" style:family="paragraph" style:parent-style-name="Standard" style:list-style-name="WW8Num18">
      <style:paragraph-properties fo:margin-left="1.251cm" fo:margin-right="0cm" fo:line-height="150%" fo:text-align="justify" style:justify-single-word="false" fo:text-indent="-0.635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64" style:family="paragraph" style:parent-style-name="Standard" style:list-style-name="WW8Num4">
      <style:paragraph-properties fo:margin-left="1.281cm" fo:margin-right="0cm" fo:margin-top="0.212cm" fo:margin-bottom="0cm" style:contextual-spacing="false" fo:line-height="150%" fo:text-align="justify" style:justify-single-word="false" fo:text-indent="-0.63cm" style:auto-text-indent="false">
        <style:tab-stops/>
      </style:paragraph-properties>
      <style:text-properties fo:font-size="12pt" style:font-size-asian="12pt" style:font-size-complex="12pt"/>
    </style:style>
    <style:style style:name="P65" style:family="paragraph" style:parent-style-name="Standard" style:list-style-name="WW8Num4">
      <style:paragraph-properties fo:margin-left="1.284cm" fo:margin-right="0cm" fo:line-height="150%" fo:text-align="justify" style:justify-single-word="false" fo:text-indent="-0.635cm" style:auto-text-indent="false">
        <style:tab-stops/>
      </style:paragraph-properties>
    </style:style>
    <style:style style:name="P66" style:family="paragraph" style:parent-style-name="Standard" style:list-style-name="WW8Num4">
      <style:paragraph-properties fo:margin-left="1.284cm" fo:margin-right="0cm" fo:line-height="150%" fo:text-align="justify" style:justify-single-word="false" fo:text-indent="-0.635cm" style:auto-text-indent="false">
        <style:tab-stops/>
      </style:paragraph-properties>
      <style:text-properties fo:font-size="12pt" style:font-size-asian="12pt" style:font-size-complex="12pt"/>
    </style:style>
    <style:style style:name="P67" style:family="paragraph" style:parent-style-name="Standard" style:list-style-name="WW8Num14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P68" style:family="paragraph" style:parent-style-name="Standard" style:list-style-name="WW8Num7">
      <style:paragraph-properties fo:margin-left="1.284cm" fo:margin-right="0cm" fo:line-height="150%" fo:text-align="justify" style:justify-single-word="false" fo:text-indent="-0.617cm" style:auto-text-indent="false">
        <style:tab-stops/>
      </style:paragraph-properties>
      <style:text-properties fo:font-size="12pt" style:font-size-asian="12pt"/>
    </style:style>
    <style:style style:name="P69" style:family="paragraph" style:parent-style-name="Standard" style:list-style-name="WW8Num20">
      <style:paragraph-properties fo:margin-left="1.63cm" fo:margin-right="0cm" fo:line-height="150%" fo:text-align="justify" style:justify-single-word="false" fo:text-indent="-0.568cm" style:auto-text-indent="false">
        <style:tab-stops/>
      </style:paragraph-properties>
      <style:text-properties fo:font-size="12pt" style:font-size-asian="12pt"/>
    </style:style>
    <style:style style:name="P70" style:family="paragraph" style:parent-style-name="Standard" style:list-style-name="WW8Num20">
      <style:paragraph-properties fo:margin-left="1.63cm" fo:margin-right="0cm" fo:line-height="150%" fo:text-align="justify" style:justify-single-word="false" fo:text-indent="-0.568cm" style:auto-text-indent="false">
        <style:tab-stops/>
      </style:paragraph-properties>
    </style:style>
    <style:style style:name="P71" style:family="paragraph" style:parent-style-name="Standard" style:list-style-name="WW8Num6">
      <style:paragraph-properties fo:margin-left="0.501cm" fo:margin-right="0cm" fo:line-height="150%" fo:text-indent="-0.501cm" style:auto-text-indent="false">
        <style:tab-stops/>
      </style:paragraph-properties>
      <style:text-properties fo:font-size="12pt" style:font-size-asian="12pt" style:font-size-complex="12pt"/>
    </style:style>
    <style:style style:name="P72" style:family="paragraph" style:parent-style-name="Standard" style:list-style-name="WW8Num6">
      <style:paragraph-properties fo:margin-left="0.501cm" fo:margin-right="0cm" fo:line-height="150%" fo:text-indent="-0.501cm" style:auto-text-indent="false">
        <style:tab-stops/>
      </style:paragraph-properties>
    </style:style>
    <style:style style:name="P73" style:family="paragraph" style:parent-style-name="Standard" style:list-style-name="WW8Num6">
      <style:paragraph-properties fo:margin-left="0.501cm" fo:margin-right="0cm" fo:line-height="150%" fo:text-indent="-0.501cm" style:auto-text-indent="false">
        <style:tab-stops/>
      </style:paragraph-properties>
      <style:text-properties fo:color="#000000" loext:opacity="100%" fo:font-size="12pt" style:font-size-asian="12pt" style:font-size-complex="12pt"/>
    </style:style>
    <style:style style:name="P74" style:family="paragraph" style:parent-style-name="Text_20_body" style:list-style-name="WW8Num17">
      <style:paragraph-properties fo:margin-left="1.259cm" fo:margin-right="0cm" fo:margin-top="0.212cm" fo:margin-bottom="0cm" style:contextual-spacing="false" fo:line-height="150%" fo:text-indent="-0.63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14bd8" style:font-size-asian="12pt" style:font-size-complex="12pt"/>
    </style:style>
    <style:style style:name="T5" style:family="text">
      <style:text-properties fo:font-size="12pt" fo:letter-spacing="-0.004cm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fo:color="#000000" loext:opacity="100%" fo:font-size="12pt" style:font-size-asian="12pt" style:font-size-complex="12pt"/>
    </style:style>
    <style:style style:name="T9" style:family="text">
      <style:text-properties fo:color="#000000" loext:opacity="100%" fo:font-size="12pt" officeooo:rsid="00114bd8" style:font-size-asian="12pt" style:font-size-complex="12pt"/>
    </style:style>
    <style:style style:name="T10" style:family="text">
      <style:text-properties fo:color="#000000" loext:opacity="100%" fo:font-size="9pt" style:font-size-asian="9pt" style:font-size-complex="9pt"/>
    </style:style>
    <style:style style:name="T11" style:family="text">
      <style:text-properties fo:color="#2f2f2f" loext:opacity="100%" style:font-name="Times New Roman" fo:font-size="12pt" style:font-size-asian="12pt" style:font-size-complex="12pt"/>
    </style:style>
    <style:style style:name="T12" style:family="text">
      <style:text-properties fo:color="#2f2f2f" loext:opacity="100%" style:font-name="Times New Roman" fo:font-size="12pt" fo:language="en" fo:country="US" style:font-size-asian="12pt" style:font-size-complex="12pt"/>
    </style:style>
    <style:style style:name="T13" style:family="text">
      <style:text-properties officeooo:rsid="00114bd8"/>
    </style:style>
    <style:style style:name="T1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8" text:outline-level="1">PRZEDMIOTOWY SYSTEM OCENIANIA</text:h>
      <text:h text:style-name="P37" text:outline-level="1">Z INFORMATYKI na rok szkolny 2023/2024</text:h>
      <text:p text:style-name="P2"/>
      <text:p text:style-name="P2"/>
      <text:list xml:id="list2106250762" text:style-name="WW8Num9">
        <text:list-item text:start-value="1">
          <text:p text:style-name="P41">Postanowienia ogólne</text:p>
        </text:list-item>
      </text:list>
      <text:p text:style-name="P11">Przedmiotowe Zasady Oceniania zostały opracowany na podstawie:</text:p>
      <text:list xml:id="list4130361163" text:style-name="WW8Num27">
        <text:list-item text:start-value="1">
          <text:p text:style-name="P59"><text:span text:style-name="Domyślna_20_czcionka_20_akapitu"><text:span text:style-name="T3">Rozporządzeniem MENiS z dnia 14 lutego 2017r. w sprawie podstawy programowej wychowania przedszkolnego oraz kształcenia ogólnego w poszczególnych typach szkół.</text:span></text:span></text:p>
        </text:list-item>
        <text:list-item>
          <text:p text:style-name="P60"><text:span text:style-name="Domyślna_20_czcionka_20_akapitu"><text:span text:style-name="T2">Programu nauczania informatyki.</text:span></text:span></text:p>
        </text:list-item>
        <text:list-item>
          <text:p text:style-name="P60"><text:span text:style-name="Domyślna_20_czcionka_20_akapitu"><text:span text:style-name="T2">Podstawy programowej kształcenia ogólnego z informatyki w drugim etapie kształcenia.</text:span></text:span></text:p>
        </text:list-item>
        <text:list-item>
          <text:p text:style-name="P61">Wewnątrzszkolnych Zasad Oceniania.</text:p>
        </text:list-item>
        <text:list-item>
          <text:p text:style-name="P61">Statutu szkoły.</text:p>
        </text:list-item>
      </text:list>
      <text:p text:style-name="P3"/>
      <text:list xml:id="list2125499867" text:style-name="WW8Num18">
        <text:list-item text:start-value="2">
          <text:p text:style-name="P63">Przedmiotem oceny są:</text:p>
        </text:list-item>
      </text:list>
      <text:list xml:id="list3277208531" text:style-name="WW8Num4">
        <text:list-item>
          <text:p text:style-name="P64">wiedza i umiejętności oraz wykorzystywanie własnych możliwości;</text:p>
        </text:list-item>
        <text:list-item>
          <text:p text:style-name="P65"><text:span text:style-name="Domyślna_20_czcionka_20_akapitu"><text:span text:style-name="T3">wiadomości i umiejętności ucznia wynikające z podstawy programowej nauczania informatyki oraz wymagań</text:span></text:span><text:span text:style-name="Domyślna_20_czcionka_20_akapitu"><text:span text:style-name="T7"> </text:span></text:span><text:span text:style-name="Domyślna_20_czcionka_20_akapitu"><text:span text:style-name="T3">programu nauczania;</text:span></text:span></text:p>
        </text:list-item>
        <text:list-item>
          <text:p text:style-name="P66">wysiłek wkładany przez ucznia;</text:p>
        </text:list-item>
        <text:list-item>
          <text:p text:style-name="P66">aktywność i systematyczność.</text:p>
        </text:list-item>
      </text:list>
      <text:p text:style-name="P12"/>
      <text:list xml:id="list192850687393865" text:style-name="WW8Num18">
        <text:list-item text:start-value="2">
          <text:p text:style-name="P43">Ogólne cele kształcenia:</text:p>
        </text:list-item>
      </text:list>
      <text:list xml:id="list1290137158" text:style-name="WW8Num14">
        <text:list-item text:start-value="1">
          <text:p text:style-name="P67">Rozwijanie umiejętności posługiwania się sprzętem komputerowym.</text:p>
        </text:list-item>
        <text:list-item>
          <text:p text:style-name="P67">Przygotowanie do korzystania ze środków techniki informacyjnej.</text:p>
        </text:list-item>
        <text:list-item>
          <text:p text:style-name="P67">Kształtowanie umiejętności posługiwania się językiem komputerowym.</text:p>
        </text:list-item>
        <text:list-item>
          <text:p text:style-name="P67">Rozwijanie zainteresowań techniką i wdrażanie do świadomego korzystania z niej.  </text:p>
        </text:list-item>
        <text:list-item>
          <text:p text:style-name="P67">Wskazanie użyteczności komputerów w nauce, pracy i zabawie.</text:p>
        </text:list-item>
      </text:list>
      <text:p text:style-name="P13"/>
      <text:list xml:id="list192849733684013" text:style-name="WW8Num18">
        <text:list-item text:start-value="2">
          <text:p text:style-name="P42">Ocenie podlegają:</text:p>
        </text:list-item>
      </text:list>
      <text:list xml:id="list375076128" text:style-name="WW8Num7">
        <text:list-item text:start-value="1">
          <text:p text:style-name="P68">Praca na lekcji:</text:p>
        </text:list-item>
      </text:list>
      <text:list xml:id="list3422181663" text:style-name="WW8Num20">
        <text:list-item>
          <text:p text:style-name="P69">ćwiczenia praktyczne;</text:p>
        </text:list-item>
        <text:list-item>
          <text:p text:style-name="P70"><text:span text:style-name="Domyślna_20_czcionka_20_akapitu"><text:span text:style-name="T2">odpowiedzi ustne (znajomoś</text:span></text:span><text:span text:style-name="Domyślna_20_czcionka_20_akapitu"><text:span text:style-name="T3">ć danych zagadnień, posługiwanie się terminami i pojęciami informatycznymi)</text:span></text:span><text:span text:style-name="Domyślna_20_czcionka_20_akapitu"><text:span text:style-name="T2">,</text:span></text:span></text:p>
        </text:list-item>
        <text:list-item>
          <text:p text:style-name="P69"><text:soft-page-break/>prezentowanie samodzielnie opracowanych zagadnień;</text:p>
        </text:list-item>
        <text:list-item>
          <text:p text:style-name="P69">aktywność, systematyczność oraz jakość pracy;</text:p>
        </text:list-item>
        <text:list-item>
          <text:p text:style-name="P69">współpraca w grupie;</text:p>
        </text:list-item>
        <text:list-item>
          <text:p text:style-name="P70"><text:span text:style-name="Domyślna_20_czcionka_20_akapitu"><text:span text:style-name="T5">stosowanie zasad bezpieczeństwa i właściwej o</text:span></text:span><text:span text:style-name="Domyślna_20_czcionka_20_akapitu"><text:span text:style-name="T3">rganizacji pracy</text:span></text:span><text:span text:style-name="Domyślna_20_czcionka_20_akapitu"><text:span text:style-name="T5"> oraz higieny na stanowisku komputerowym</text:span></text:span><text:span text:style-name="Domyślna_20_czcionka_20_akapitu"><text:span text:style-name="T2">.</text:span></text:span></text:p>
        </text:list-item>
      </text:list>
      <text:p text:style-name="P7">2<text:span text:style-name="Domyślna_20_czcionka_20_akapitu"><text:span text:style-name="T3">. <text:s/>Sprawdziany i testy wiadomości i umiejętności </text:span></text:span><text:span text:style-name="Domyślna_20_czcionka_20_akapitu"><text:span text:style-name="T8">(samodzielna forma pracy pisemnej, w których oceniana jest wiedza z danego zakresu, zrozumienie zagadnień, umiejętność logicznego myślenia, poprawność języka, porządek i estetyka zapisu). Każdy sprawdzian zapowiedziany jest z </text:span></text:span><text:span text:style-name="Domyślna_20_czcionka_20_akapitu"><text:span text:style-name="T9">dwu</text:span></text:span><text:span text:style-name="Domyślna_20_czcionka_20_akapitu"><text:span text:style-name="T8">tygodniowym wyprzedzeniem. Zawiera materiał z opracowanego działu, powtórzony i utrwalony na lekcji powtórzeniowej. Wyniki sprawdzianu nauczyciel analizuje i omawia z uczniami nie później niż dwa tygodnie po jego przeprowadzeniu. Uczeń może mieć jeden sprawdzian dziennie, a w tygodniu maksymalnie dwie kl. V-VI, maksymalnie trzy kl. VII-VIII.</text:span></text:span></text:p>
      <text:p text:style-name="P8"><text:span text:style-name="Domyślna_20_czcionka_20_akapitu"><text:span text:style-name="T8">3. </text:span></text:span><text:span text:style-name="Domyślna_20_czcionka_20_akapitu"><text:span text:style-name="T3">Kartkówki - </text:span></text:span><text:span text:style-name="Domyślna_20_czcionka_20_akapitu"><text:span text:style-name="T8">w których sprawdzana jest zawartość merytoryczna wiadomości z jednego, dwóch lub trzech ostatnich tematów lekcyjnych. Kartkówki nie muszą być zapowiadane. Wyniki kartkówki nauczyciel podaje uczniom nie później niż dwa tygodnie po jej przeprowadzeniu.</text:span></text:span></text:p>
      <text:p text:style-name="P9">4. Prace domowe dla chętnych uczniów</text:p>
      <text:p text:style-name="P16">5. Prace podejmowane z własnej inicjatywy na przykład: referaty, prezentacje, plansze poglądowe, instrukcje itp.</text:p>
      <text:p text:style-name="P16">6. Wykonane prace dodatkowe.</text:p>
      <text:p text:style-name="P7"><text:span text:style-name="Domyślna_20_czcionka_20_akapitu"><text:span text:style-name="T2">7. Udział w konkursach (</text:span></text:span><text:span text:style-name="Domyślna_20_czcionka_20_akapitu"><text:span text:style-name="T10">za udział w konkursach, projektach uczeń otrzymuje ocenę cząstkową 6)</text:span></text:span></text:p>
      <text:p text:style-name="P10"/>
      <text:list xml:id="list1834248277" text:style-name="WW8Num6">
        <text:list-item>
          <text:p text:style-name="P71">W przypadku nieobecności uczeń ma obowiązek zaliczenia sprawdzianu w terminie nieprzekraczającym dwa tygodnie od momentu przyjścia do szkoły.</text:p>
        </text:list-item>
        <text:list-item>
          <text:p text:style-name="P71">W przypadku nie zaliczenia sprawdzianu poprawkowy sprawdzian należy napisać w terminie dwóch tygodni od otrzymania sprawdzonej pracy.</text:p>
        </text:list-item>
        <text:list-item>
          <text:p text:style-name="P72"><text:span text:style-name="Domyślna_20_czcionka_20_akapitu"><text:span text:style-name="T3">Nauczyciel może wyrazić zgodę na poprawienie oceny innej niż niedostateczna. </text:span></text:span><text:span text:style-name="Domyślna_20_czcionka_20_akapitu"><text:span text:style-name="T8">Poprawioną ocenę ze sprawdzianu piszemy po łamanej np.1/3.</text:span></text:span></text:p>
        </text:list-item>
        <text:list-item>
          <text:p text:style-name="P73">Uczeń przyłapany na ściąganiu podczas pracy pisemnej, otrzymuje ocenę niedostateczną, której nie może poprawić.</text:p>
        </text:list-item>
        <text:list-item>
          <text:p text:style-name="P72"><text:span text:style-name="Domyślna_20_czcionka_20_akapitu"><text:span text:style-name="T8">Za ściąganie uważa się korzystanie z podręcznika, zeszytu i innych materiałów pisanych ( ściągi) oraz podpowiedzi innych uczniów.</text:span></text:span></text:p>
        </text:list-item>
        <text:list-item>
          <text:p text:style-name="P73">Sprawdzone i ocenione prace pisemne, uczeń otrzymuje do wglądu w dniu otrzymania oceny.</text:p>
        </text:list-item>
        <text:list-item>
          <text:p text:style-name="P73"><text:soft-page-break/>Na koniec semestru nie przewiduje się żadnych sprawdzianów poprawkowych czy zaliczeniowych.</text:p>
        </text:list-item>
        <text:list-item>
          <text:p text:style-name="P73">Wszystkie otrzymane przez ucznia oceny są wpisywane do dziennika lekcyjnego.</text:p>
        </text:list-item>
      </text:list>
      <text:p text:style-name="P10"/>
      <text:p text:style-name="P5">Obszary aktywności ucznia będące przedmiotem oceny:</text:p>
      <text:list xml:id="list2701046475" text:style-name="WW8Num17">
        <text:list-item>
          <text:p text:style-name="P74">posługiwanie się pojęciami, narzędziami oraz prawidłową terminologią informatyczną;</text:p>
        </text:list-item>
        <text:list-item>
          <text:p text:style-name="P52"><text:span text:style-name="Domyślna_20_czcionka_20_akapitu"><text:span text:style-name="T5">stosowanie zasad bezpieczeństwa i właściwej o</text:span></text:span><text:span text:style-name="Domyślna_20_czcionka_20_akapitu"><text:span text:style-name="T3">rganizacji pracy</text:span></text:span><text:span text:style-name="Domyślna_20_czcionka_20_akapitu"><text:span text:style-name="T5"> oraz higieny na stanowisku komputerowym;</text:span></text:span></text:p>
        </text:list-item>
        <text:list-item>
          <text:p text:style-name="P52"><text:span text:style-name="Domyślna_20_czcionka_20_akapitu"><text:span text:style-name="T3">efektywna praca z poznanymi programami komputerowymi służ</text:span></text:span><text:span text:style-name="Domyślna_20_czcionka_20_akapitu"><text:span text:style-name="T2">ąca </text:span></text:span><text:span text:style-name="Domyślna_20_czcionka_20_akapitu"><text:span text:style-name="T3">osiąganiu przewidzianych rezultatów;</text:span></text:span></text:p>
        </text:list-item>
        <text:list-item>
          <text:p text:style-name="P52"><text:span text:style-name="Domyślna_20_czcionka_20_akapitu"><text:span text:style-name="T3">umiejętność rozwi</text:span></text:span><text:span text:style-name="Domyślna_20_czcionka_20_akapitu"><text:span text:style-name="T2">ązywania problemów oraz dobór skutecznych metod;</text:span></text:span></text:p>
        </text:list-item>
        <text:list-item>
          <text:p text:style-name="P44">zastosowanie zdobytej wiedzy i umiejętności w sytuacjach praktycznych;</text:p>
        </text:list-item>
        <text:list-item>
          <text:p text:style-name="P44">aktywność i systematyczność.</text:p>
        </text:list-item>
      </text:list>
      <text:list xml:id="list192851124323900" text:style-name="WW8Num18">
        <text:list-item text:start-value="2">
          <text:p text:style-name="P40">Kryteria, waga ocen i sposoby oceniania</text:p>
        </text:list-item>
      </text:list>
      <text:p text:style-name="P20">Oceny ustala się w stopniach według tradycyjnej skali:</text:p>
      <text:p text:style-name="P21"><text:span text:style-name="Domyślna_20_czcionka_20_akapitu"><text:span text:style-name="T3">Stopień </text:span></text:span><text:span text:style-name="Domyślna_20_czcionka_20_akapitu"><text:span text:style-name="T6">celujący<text:tab/><text:tab/></text:span></text:span><text:span text:style-name="Domyślna_20_czcionka_20_akapitu"><text:span text:style-name="T3">-<text:tab/> 6 <text:s/>(</text:span></text:span><text:span text:style-name="Domyślna_20_czcionka_20_akapitu"><text:span text:style-name="T4">98%-</text:span></text:span><text:span text:style-name="Domyślna_20_czcionka_20_akapitu"><text:span text:style-name="T3">100%)</text:span></text:span></text:p>
      <text:p text:style-name="P22"><text:span text:style-name="Domyślna_20_czcionka_20_akapitu"><text:span text:style-name="T3">Stopień </text:span></text:span><text:span text:style-name="Domyślna_20_czcionka_20_akapitu"><text:span text:style-name="T6">bardzo dobry</text:span></text:span><text:span text:style-name="Domyślna_20_czcionka_20_akapitu"><text:span text:style-name="T3"><text:tab/>- <text:s text:c="4"/><text:tab/> 5 <text:s/>(9</text:span></text:span><text:span text:style-name="Domyślna_20_czcionka_20_akapitu"><text:span text:style-name="T4">0</text:span></text:span><text:span text:style-name="Domyślna_20_czcionka_20_akapitu"><text:span text:style-name="T3">% - </text:span></text:span><text:span text:style-name="Domyślna_20_czcionka_20_akapitu"><text:span text:style-name="T4">97</text:span></text:span><text:span text:style-name="Domyślna_20_czcionka_20_akapitu"><text:span text:style-name="T3">%)</text:span></text:span></text:p>
      <text:p text:style-name="P22"><text:span text:style-name="Domyślna_20_czcionka_20_akapitu"><text:span text:style-name="T3">Stopień </text:span></text:span><text:span text:style-name="Domyślna_20_czcionka_20_akapitu"><text:span text:style-name="T6">dobry</text:span></text:span><text:span text:style-name="Domyślna_20_czcionka_20_akapitu"><text:span text:style-name="T3"><text:tab/><text:tab/>- <text:s text:c="3"/><text:tab/> 4 <text:s/>(75% - 89%)</text:span></text:span></text:p>
      <text:p text:style-name="P22"><text:span text:style-name="Domyślna_20_czcionka_20_akapitu"><text:span text:style-name="T3">Stopień </text:span></text:span><text:span text:style-name="Domyślna_20_czcionka_20_akapitu"><text:span text:style-name="T6">dostateczny</text:span></text:span><text:span text:style-name="Domyślna_20_czcionka_20_akapitu"><text:span text:style-name="T3"><text:tab/>- <text:s text:c="3"/><text:tab/> 3 <text:s/>(50% - 74%)</text:span></text:span></text:p>
      <text:p text:style-name="P22"><text:span text:style-name="Domyślna_20_czcionka_20_akapitu"><text:span text:style-name="T3">Stopień </text:span></text:span><text:span text:style-name="Domyślna_20_czcionka_20_akapitu"><text:span text:style-name="T6">dopuszczający</text:span></text:span><text:span text:style-name="Domyślna_20_czcionka_20_akapitu"><text:span text:style-name="T3"><text:tab/>- <text:s text:c="4"/><text:tab/> 2 <text:s/>(30% - 49%)</text:span></text:span></text:p>
      <text:p text:style-name="P22"><text:span text:style-name="Domyślna_20_czcionka_20_akapitu"><text:span text:style-name="T3">Stopień </text:span></text:span><text:span text:style-name="Domyślna_20_czcionka_20_akapitu"><text:span text:style-name="T6">niedostateczny<text:tab/></text:span></text:span><text:span text:style-name="Domyślna_20_czcionka_20_akapitu"><text:span text:style-name="T3">- <text:s text:c="7"/><text:tab/> 1 <text:s/>(0 – 29%)</text:span></text:span></text:p>
      <text:p text:style-name="P4"/>
      <text:p text:style-name="P23">Nauczyciel dopuszcza się przy ocenach stosowanie znaku (+), który zwiększa wartość oceny oraz znaku (-), który zmniejsza wartość oceny.</text:p>
      <text:p text:style-name="P23"/>
      <text:p text:style-name="P24">Nauczyciel <text:s/>prace pisemne ocenia wg skali: </text:p>
      <text:p text:style-name="P14"><text:span text:style-name="T13">98%-</text:span>100 % - celujący (6) </text:p>
      <text:p text:style-name="P14">9<text:span text:style-name="T13">6</text:span>– 10<text:span text:style-name="T13">7</text:span>% - bardzo dobry +(5+)</text:p>
      <text:p text:style-name="P14">9<text:span text:style-name="T13">3</text:span> - 9<text:span text:style-name="T13">5</text:span>% - bardzo dobry <text:s/>(5)</text:p>
      <text:p text:style-name="P14">90 - 9<text:span text:style-name="T13">2</text:span>% - bardzo dobry - (5-)</text:p>
      <text:p text:style-name="P14">85 - 89% - dobry + (4+)</text:p>
      <text:p text:style-name="P14">80 - 84% - dobry (4)</text:p>
      <text:p text:style-name="P14">75 - 79% - dobry - (4-)</text:p>
      <text:p text:style-name="P14">67 - 74% - dostateczny + (3+)</text:p>
      <text:p text:style-name="P14">58 - 66% - dostateczny (3)</text:p>
      <text:p text:style-name="P14">50 - 57% - dostateczny - (3-)</text:p>
      <text:p text:style-name="P14">45 - 49% - dopuszczający + (2+)</text:p>
      <text:p text:style-name="P14">40 - 44% - dopuszczający (2)</text:p>
      <text:p text:style-name="P14">30 - 39% - dopuszczający - (2-)</text:p>
      <text:p text:style-name="P14">29% i mniej – niedostateczny (1)</text:p>
      <text:p text:style-name="P4"><text:soft-page-break/></text:p>
      <text:p text:style-name="P17">Wagi ocen:</text:p>
      <text:p text:style-name="P18">waga 1- praca domowa, ocena za zadania dodatkowe i zadania wykonywane na lekcji o małym stopniu trudności, przygotowanie do lekcji;</text:p>
      <text:p text:style-name="P18">waga 2 -zadania, prace, projekty wykonane samodzielnie podczas lekcji, odpowiedzi na lekcji, praca badawcza, ocena z aktywności na lekcji, prace domowe o wyższym stopniu trudności</text:p>
      <text:p text:style-name="P18">waga 3 -kartkówki, wypracowania pisane na lekcji</text:p>
      <text:p text:style-name="P19"><text:span text:style-name="Domyślna_20_czcionka_20_akapitu"><text:span text:style-name="T11">waga 4- projekty długoterminowe, kt</text:span></text:span><text:span text:style-name="Domyślna_20_czcionka_20_akapitu"><text:span text:style-name="T12">órych prezentacja wymaga samodzielności, oceny za sukcesy z konkursów o mniejszym stopniu trudności (etap szkolny), praca klasowa obejmująca materiał przynajmniej jednego działu lub więcej niż trzech lekcji, oceny za sukcesy z konkursów na szczeblu międzyszkolnym;</text:span></text:span></text:p>
      <text:p text:style-name="P25"><text:span text:style-name="Domyślna_20_czcionka_20_akapitu"><text:span text:style-name="T11">waga 5- testy i sprawdziany obejmujące materiał z jednego semestru, </text:span></text:span><text:span text:style-name="Domyślna_20_czcionka_20_akapitu"><text:span text:style-name="T12">poprawa pracy klasowej</text:span></text:span></text:p>
      <text:p text:style-name="P4">Ustala się ogólne kryteria ocen z informatyki:</text:p>
      <text:list xml:id="list2593908658" text:style-name="WW8Num2">
        <text:list-item text:start-value="1">
          <text:p text:style-name="P53"><text:span text:style-name="Domyślna_20_czcionka_20_akapitu"><text:span text:style-name="T3">Ocenę </text:span></text:span><text:span text:style-name="Domyślna_20_czcionka_20_akapitu"><text:span text:style-name="T6">celującą </text:span></text:span><text:span text:style-name="Domyślna_20_czcionka_20_akapitu"><text:span text:style-name="T3">otrzymuje uczeń, który:</text:span></text:span></text:p>
        </text:list-item>
      </text:list>
      <text:list xml:id="list433118391" text:style-name="WW8Num8">
        <text:list-item>
          <text:p text:style-name="P45">Posiada wiedzę i umiejętności znacznie wykraczające poza program nauczania;</text:p>
        </text:list-item>
        <text:list-item>
          <text:p text:style-name="P45">Prowadzi samodzielną i twórczą działalność rozwijającą własne uzdolnienia;</text:p>
        </text:list-item>
        <text:list-item>
          <text:p text:style-name="P45">Biegle posługuje się zdobytymi wiadomościami w rozwiązywaniu problemów teoretycznych lub praktycznych, proponuje rozwiązania nietypowe;</text:p>
        </text:list-item>
        <text:list-item>
          <text:p text:style-name="P45">Osiągnął sukcesy w konkursach i olimpiadach informatycznych.</text:p>
        </text:list-item>
      </text:list>
      <text:p text:style-name="P15"/>
      <text:list xml:id="list532576497" text:style-name="WW8Num30">
        <text:list-item text:start-value="2">
          <text:p text:style-name="P54"><text:span text:style-name="Domyślna_20_czcionka_20_akapitu"><text:span text:style-name="T3">Ocenę </text:span></text:span><text:span text:style-name="Domyślna_20_czcionka_20_akapitu"><text:span text:style-name="T6">bardzo dobrą </text:span></text:span><text:span text:style-name="Domyślna_20_czcionka_20_akapitu"><text:span text:style-name="T3">otrzymuje uczeń, który:</text:span></text:span></text:p>
        </text:list-item>
      </text:list>
      <text:list xml:id="list1727147536" text:style-name="WW8Num12">
        <text:list-item>
          <text:p text:style-name="P46">Opanował pełen zakres wiedzy i umiejętności określonych programem nauczania;</text:p>
        </text:list-item>
        <text:list-item>
          <text:p text:style-name="P46">Sprawnie komunikuje się z komputerem za pomocą systemu operacyjnego i w pełni wykorzystuje jego możliwości;</text:p>
        </text:list-item>
        <text:list-item>
          <text:p text:style-name="P46">Swobodnie posługuje się oprogramowaniem użytkowym, umiejętnie dobiera je do wykonywanych zadań;</text:p>
        </text:list-item>
        <text:list-item>
          <text:p text:style-name="P46"> Dobrze zna pojęcia informatyczne, występujące w programie nauczania i swobodnie je stosuje;</text:p>
        </text:list-item>
        <text:list-item>
          <text:p text:style-name="P46">Posiadaną wiedzę informatyczną stosuje w zadaniach praktycznych i teoretycznych.</text:p>
        </text:list-item>
      </text:list>
      <text:p text:style-name="P15"/>
      <text:list xml:id="list1347340293" text:style-name="WW8Num26">
        <text:list-item text:start-value="3">
          <text:p text:style-name="P55"><text:span text:style-name="Domyślna_20_czcionka_20_akapitu"><text:span text:style-name="T3">Ocenę </text:span></text:span><text:span text:style-name="Domyślna_20_czcionka_20_akapitu"><text:span text:style-name="T6">dobrą </text:span></text:span><text:span text:style-name="Domyślna_20_czcionka_20_akapitu"><text:span text:style-name="T3">otrzymuje uczeń, który:</text:span></text:span></text:p>
        </text:list-item>
      </text:list>
      <text:list xml:id="list54489830" text:style-name="WW8Num11">
        <text:list-item>
          <text:p text:style-name="P47">Posiada niepełny zakres wiedzy i umiejętności określonych programem nauczania w danej klasie;</text:p>
        </text:list-item>
        <text:list-item>
          <text:p text:style-name="P47"><text:soft-page-break/>Poprawnie stosuje nabyte wiadomości, rozwiązuje samodzielnie typowe zadania teoretyczne i praktyczne;</text:p>
        </text:list-item>
        <text:list-item>
          <text:p text:style-name="P47">Poprawnie posługuje się oprogramowaniem użytkowym;</text:p>
        </text:list-item>
        <text:list-item>
          <text:p text:style-name="P47">Umiejętnie korzysta z pomocy wszelakich środków masowego przekazu;</text:p>
        </text:list-item>
        <text:list-item>
          <text:p text:style-name="P47">Zakres jego wiadomości przekracza wymagania zawarte w podstawie programowej;</text:p>
        </text:list-item>
        <text:list-item>
          <text:p text:style-name="P47">Sprawnie komunikuje się z systemem operacyjnym.</text:p>
        </text:list-item>
      </text:list>
      <text:p text:style-name="P15"/>
      <text:list xml:id="list114128630" text:style-name="WW8Num10">
        <text:list-item text:start-value="4">
          <text:p text:style-name="P56"><text:span text:style-name="Domyślna_20_czcionka_20_akapitu"><text:span text:style-name="T3">Ocenę </text:span></text:span><text:span text:style-name="Domyślna_20_czcionka_20_akapitu"><text:span text:style-name="T6">dostateczną </text:span></text:span><text:span text:style-name="Domyślna_20_czcionka_20_akapitu"><text:span text:style-name="T3">otrzymuje uczeń, który:</text:span></text:span></text:p>
        </text:list-item>
      </text:list>
      <text:list xml:id="list2745924516" text:style-name="WW8Num3">
        <text:list-item>
          <text:p text:style-name="P48">Opanował wiadomości i umiejętności określone programem nauczania na poziomie nie przekraczającym wymagań zawartych w podstawach programowych;</text:p>
        </text:list-item>
        <text:list-item>
          <text:p text:style-name="P48">Rozwiązuje typowe zadania teoretyczne i praktyczne o średnim stopniu trudności i przy pomocy nauczyciela;</text:p>
        </text:list-item>
        <text:list-item>
          <text:p text:style-name="P48">Stosuje zdobytą wiedzę do celów poznawczych i teoretycznych pod kierunkiem nauczycieli;</text:p>
        </text:list-item>
        <text:list-item>
          <text:p text:style-name="P48">Umie komunikować się z komputerem za pomocą systemu operacyjnego;</text:p>
        </text:list-item>
        <text:list-item>
          <text:p text:style-name="P48">Umie uruchomić omawiane oprogramowanie użytkowe;</text:p>
        </text:list-item>
        <text:list-item>
          <text:p text:style-name="P48"> Popełnia liczne błędy merytoryczne.</text:p>
        </text:list-item>
      </text:list>
      <text:p text:style-name="P15"/>
      <text:list xml:id="list309759904" text:style-name="WW8Num21">
        <text:list-item text:start-value="5">
          <text:p text:style-name="P57"><text:span text:style-name="Domyślna_20_czcionka_20_akapitu"><text:span text:style-name="T3">Ocenę </text:span></text:span><text:span text:style-name="Domyślna_20_czcionka_20_akapitu"><text:span text:style-name="T6">dopuszczającą </text:span></text:span><text:span text:style-name="Domyślna_20_czcionka_20_akapitu"><text:span text:style-name="T3">otrzymuje uczeń, który:</text:span></text:span></text:p>
        </text:list-item>
      </text:list>
      <text:list xml:id="list72696949" text:style-name="WW8Num25">
        <text:list-item>
          <text:p text:style-name="P49">Posiada braki w opanowaniu podstawy programowej, ale braki te nie przekreślają możliwości uzyskania przez ucznia podstawowej wiedzy z informatyki;</text:p>
        </text:list-item>
        <text:list-item>
          <text:p text:style-name="P49">Rozumie pytania i polecenia;</text:p>
        </text:list-item>
        <text:list-item>
          <text:p text:style-name="P49">Zna pojęcia informatyczne występujące w materiale nauczania;</text:p>
        </text:list-item>
        <text:list-item>
          <text:p text:style-name="P49">Wie, czym zajmuje się informatyka i jakie programy użytkowe są omawiane;</text:p>
        </text:list-item>
        <text:list-item>
          <text:p text:style-name="P49">Poprawnie uruchamia komputer i omawiane programy użytkowe;</text:p>
        </text:list-item>
        <text:list-item>
          <text:p text:style-name="P49">Potrafi zastosować omawiane wiadomości do wykonania bardzo prostych czynności;</text:p>
        </text:list-item>
        <text:list-item>
          <text:p text:style-name="P49">Popełnia liczne błędy merytoryczne.</text:p>
        </text:list-item>
      </text:list>
      <text:p text:style-name="P15"/>
      <text:p text:style-name="P26"><text:span text:style-name="Domyślna_20_czcionka_20_akapitu"><text:span text:style-name="T3">6. Ocenę </text:span></text:span><text:span text:style-name="Domyślna_20_czcionka_20_akapitu"><text:span text:style-name="T6">niedostateczną </text:span></text:span><text:span text:style-name="Domyślna_20_czcionka_20_akapitu"><text:span text:style-name="T3">otrzymuje uczeń, który:</text:span></text:span></text:p>
      <text:list xml:id="list2453824624" text:style-name="WW8Num16">
        <text:list-item>
          <text:p text:style-name="P50">Nie opanował wiadomości i umiejętności określonych w podstawie programowej, a braki te uniemożliwiają mu dalsze zdobywanie wiedzy w zakresie tego przedmiotu;</text:p>
        </text:list-item>
        <text:list-item>
          <text:p text:style-name="P50">Nie zna pojęć informatycznych występujących w programie nauczania;</text:p>
        </text:list-item>
        <text:list-item>
          <text:p text:style-name="P50">Nie potrafi zastosować nabytych wiadomości do zadań praktycznych;</text:p>
        </text:list-item>
        <text:list-item>
          <text:p text:style-name="P50">Nie rozumie poleceń i pytań;</text:p>
        </text:list-item>
        <text:list-item>
          <text:p text:style-name="P50">Nie wie, czym zajmuję się informatyka i nie wie, jakie są jej metody;</text:p>
        </text:list-item>
        <text:list-item>
          <text:p text:style-name="P50">Nie potrafi uruchomić omawianego programu użytkowego;</text:p>
        </text:list-item>
        <text:list-item>
          <text:p text:style-name="P50"><text:soft-page-break/>Nie potrafi komunikować się z systemem operacyjnym;</text:p>
        </text:list-item>
        <text:list-item>
          <text:p text:style-name="P50">W wypowiedziach popełnia liczne błędy merytoryczne.</text:p>
        </text:list-item>
      </text:list>
      <text:p text:style-name="P28"/>
      <text:p text:style-name="P28"/>
      <text:p text:style-name="P29">VI. <text:s/>Ustalanie oceny semestralnej i końcowej</text:p>
      <text:p text:style-name="P27">a. Ocena końcowa (semestralna, roczna) nie jest średnią arytmetyczną ocen cząstkowych.</text:p>
      <text:p text:style-name="P27">b. Uczniowie, którzy w semestrze mają ponad 50% godzin nieobecności, nie będą klasyfikowani.</text:p>
      <text:p text:style-name="P27"/>
      <text:p text:style-name="P30">VII. Nieprzygotowanie się ucznia do zajęć lekcyjnych.</text:p>
      <text:list xml:id="list3117281879" text:style-name="WW8Num28">
        <text:list-item>
          <text:p text:style-name="P62">Uczeń ma prawo raz w semestrze zgłosić nieprzygotowanie do lekcji i brak zadania domowego, które nauczyciel odnotuje w dzienniku i nie będzie ono brane pod uwagę przy klasyfikacji semestralnej czy rocznej.</text:p>
        </text:list-item>
        <text:list-item>
          <text:p text:style-name="P62">Zgłoszenie braku przygotowania musi się odbyć na początku lekcji, a nie w czasie jej trwania.</text:p>
        </text:list-item>
        <text:list-item>
          <text:p text:style-name="P62">Prawo to nie dotyczy sprawdzianów i kartkówek zapowiadanych wcześniej.</text:p>
        </text:list-item>
        <text:list-item>
          <text:p text:style-name="P62">Osoby, które były nieobecne na lekcjach dłużej niż dwa tygodnie mają automatycznie usprawiedliwione nieprzygotowanie.</text:p>
        </text:list-item>
      </text:list>
      <text:p text:style-name="P27"/>
      <text:p text:style-name="P27"/>
      <text:p text:style-name="P31">VIII. WYMAGANIA DLA UCZNIÓW Z DYSFUNKCJAMI</text:p>
      <text:list xml:id="list160463531" text:style-name="WW8Num23">
        <text:list-item>
          <text:p text:style-name="P36">uczniowi z dysleksją wydłuża się czas na wykonanie zadania, pracy pisemnej (docenia się przede wszystkim wysiłek włożony w wykonanie różnych zadań)</text:p>
        </text:list-item>
        <text:list-item>
          <text:p text:style-name="P36">ucznia z dysgrafią - w większym stopniu ocenia się na podstawie wypowiedzi ustnych, w pracach pisemnych ocenia się przede wszystkim ich treść (stronę merytoryczną)</text:p>
        </text:list-item>
        <text:list-item>
          <text:p text:style-name="P36">w stosunku do ucznia, u którego stwierdzono specyficzne trudności w nauce uniemożliwiające sprostanie wymogom edukacyjnym wynikającym z realizowanego programu nauczania, potwierdzone pisemną opinią poradni psychologiczno-pedagogicznej lub innej upoważnionej do tego jednostki - nauczyciel stosuje obniżenie wymagań jednak są one nie mniejsze niż opisane wymagania na ocenę dopuszczającą.</text:p>
        </text:list-item>
      </text:list>
      <text:p text:style-name="P32"/>
      <text:h text:style-name="P39" text:outline-level="2"><text:soft-page-break/>IX. Postanowienia końcowe</text:h>
      <text:list xml:id="list1915857633" text:style-name="WW8Num1">
        <text:list-item text:start-value="1">
          <text:p text:style-name="P51">O przedmiotowych zasadach oceniania uczniowie informowani są na pierwszych zajęciach lekcyjnych.</text:p>
        </text:list-item>
        <text:list-item>
          <text:p text:style-name="P58"><text:span text:style-name="Domyślna_20_czcionka_20_akapitu"><text:span text:style-name="T3">Na zajęciach obowiązuje zawarty w danym roku szkolnym </text:span></text:span><text:span text:style-name="Domyślna_20_czcionka_20_akapitu"><text:span text:style-name="T6">kontrakt z uczniami</text:span></text:span><text:span text:style-name="Domyślna_20_czcionka_20_akapitu"><text:span text:style-name="T3">, w którym szczegółowo określony jest sposób oceniania oraz zagadnienia dotyczące obowiązków ucznia i nauczyciela związanych z przedmiotem.</text:span></text:span></text:p>
        </text:list-item>
      </text:list>
      <text:p text:style-name="P33"/>
      <text:p text:style-name="P35"/>
      <text:p text:style-name="P6">Wykonała: mgr Ewelina Gomółka</text:p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296cm" style:type="center"/>
          <style:tab-stop style:position="16.591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color="#3366ff" loext:opacity="100%" fo:font-size="14pt" fo:font-weight="bold" style:font-size-asian="14pt" style:font-weight-asian="bold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hyphenation-ladder-count="no-limit" fo:text-indent="-0.501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741cm" fo:margin-right="0cm" fo:text-align="justify" style:justify-single-word="false" fo:hyphenation-ladder-count="no-limit" fo:text-indent="-0.741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yliczany" style:family="paragraph" style:parent-style-name="Standard">
      <style:paragraph-properties fo:margin-left="0.4cm" fo:margin-right="0cm" fo:text-align="justify" style:justify-single-word="false" fo:hyphenation-ladder-count="no-limit" fo:text-indent="-0.3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fo:font-size="12pt" style:font-size-asian="12pt" style:font-size-complex="12pt"/>
    </style:style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2pt"/>
    </style:style>
    <style:style style:name="WW8Num3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12pt" style:font-size-asian="12pt"/>
    </style:style>
    <style:style style:name="WW8Num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2pt"/>
    </style:style>
    <style:style style:name="WW8Num8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/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style:font-size-asian="12pt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2pt"/>
    </style:style>
    <style:style style:name="WW8Num11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2pt"/>
    </style:style>
    <style:style style:name="WW8Num12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style:font-size-asian="12pt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2pt"/>
    </style:style>
    <style:style style:name="WW8Num16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="Wingdings" fo:font-family="Wingdings" style:font-family-generic="system" style:font-pitch="variable" style:font-charset="x-symbol" fo:font-size="12pt" fo:letter-spacing="-0.004cm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size="12pt" fo:font-weight="bold" style:font-size-asian="12pt" style:font-weight-asian="bold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size="12pt" style:font-size-asian="12pt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fo:font-size="12pt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2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2pt"/>
    </style:style>
    <style:style style:name="WW8Num25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26z0" style:family="text">
      <style:text-properties fo:font-size="12pt" style:font-size-asian="12pt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2pt" style:font-size-asian="12pt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30z0" style:family="text">
      <style:text-properties fo:font-size="12pt" style:font-size-asian="12pt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otnote_20_Symbol" style:display-name="Footnote Symbol" style:family="text">
      <style:text-properties style:text-position="super 67%"/>
    </style:style>
    <style:style style:name="Numer_20_strony" style:display-name="Numer strony" style:family="text" style:parent-style-name="Domyślna_20_czcionka_20_akapitu"/>
    <style:style style:name="pogrubienie" style:family="text">
      <style:text-properties fo:font-weight="bold" style:font-weight-asian="bold"/>
    </style:style>
    <style:style style:name="times_20_pochylony" style:display-name="times pochylony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fo:font-size="12pt" style:font-size-asian="12pt" style:font-size-complex="12pt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fo:font-size="12pt" style:font-size-asian="12pt" style:font-size-complex="12pt"/>
    </style:style>
    <style:style style:name="WW_5f_CharLFO2LVL1" style:display-name="WW_CharLFO2LVL1" style:family="text">
      <style:text-properties fo:font-size="12pt" style:font-size-asian="12pt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LVL1" style:display-name="WW_CharLFO6LVL1" style:family="text">
      <style:text-properties fo:color="#000000" loext:opacity="100%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fo:color="#000000" loext:opacity="100%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fo:color="#000000" loext:opacity="100%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fo:color="#000000" loext:opacity="100%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7LVL1" style:display-name="WW_CharLFO7LVL1" style:family="text">
      <style:text-properties fo:font-size="12pt" style:font-size-asian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fo:font-size="12pt" style:font-size-asian="12pt" style:font-size-complex="12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1" style:display-name="WW_CharLFO14LVL1" style:family="text">
      <style:text-properties fo:font-size="12pt" style:font-size-asian="12pt" style:font-size-complex="12pt"/>
    </style:style>
    <style:style style:name="WW_5f_CharLFO15LVL2" style:display-name="WW_CharLFO15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 fo:font-size="12pt" fo:letter-spacing="-0.004cm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2pt" fo:letter-spacing="-0.004cm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2pt" fo:letter-spacing="-0.004cm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2pt" fo:letter-spacing="-0.004cm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8LVL1" style:display-name="WW_CharLFO18LVL1" style:family="text">
      <style:text-properties fo:font-size="12pt" fo:font-weight="bold" style:font-size-asian="12pt" style:font-weight-asian="bold" style:font-size-complex="12pt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fo:font-size="12pt" style:font-size-asian="12pt" style:font-size-complex="12pt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2pt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3LVL2" style:display-name="WW_CharLFO23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fo:font-size="12pt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fo:font-size="12pt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fo:font-size="12pt" style:font-size-asian="12pt" style:font-size-complex="12pt"/>
    </style:style>
    <style:style style:name="WW_5f_CharLFO27LVL1" style:display-name="WW_CharLFO27LVL1" style:family="text">
      <style:text-properties fo:font-size="12pt" style:font-size-asian="12pt" style:font-size-complex="12pt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29LVL1" style:display-name="WW_CharLFO29LVL1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_5f_CharLFO30LVL1" style:display-name="WW_CharLFO30LVL1" style:family="text">
      <style:text-properties fo:font-size="12pt" style:font-size-asian="12pt" style:font-size-complex="12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Tekst_20_podstawowy_20_Znak" style:display-name="Tekst podstawowy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OUTLINELVL3" style:display-name="WW_CharOUTLINELVL3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text:style-name="WW_5f_CharOUTLINELVL3" style:num-suffix="." style:num-format="I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/>
      </text:list-level-style-number>
      <text:list-level-style-bullet text:level="2" text:style-name="WW_5f_CharLFO1LVL2" text:bullet-char="-">
        <style:list-level-properties/>
        <style:text-properties style:font-name="Times New Roman"/>
      </text:list-level-style-bullet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">
        <style:list-level-properties/>
        <style:text-properties style:font-name="Wingdings"/>
      </text:list-level-style-bullet>
      <text:list-level-style-bullet text:level="5" text:style-name="WW_5f_CharLFO3LVL5" text:bullet-char="">
        <style:list-level-properties/>
        <style:text-properties style:font-name="Wingdings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">
        <style:list-level-properties/>
        <style:text-properties style:font-name="Wingdings"/>
      </text:list-level-style-bullet>
      <text:list-level-style-bullet text:level="8" text:style-name="WW_5f_CharLFO3LVL8" text:bullet-char="">
        <style:list-level-properties/>
        <style:text-properties style:font-name="Wingdings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">
        <style:list-level-properties/>
        <style:text-properties style:font-name="Wingdings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">
        <style:list-level-properties/>
        <style:text-properties style:font-name="Wingdings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/>
      </text:list-level-style-number>
      <text:list-level-style-bullet text:level="2" text:style-name="WW_5f_CharLFO7LVL2" text:bullet-char="–">
        <style:list-level-properties/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">
        <style:list-level-properties/>
        <style:text-properties style:font-name="Wingdings"/>
      </text:list-level-style-bullet>
      <text:list-level-style-bullet text:level="5" text:style-name="WW_5f_CharLFO8LVL5" text:bullet-char="">
        <style:list-level-properties/>
        <style:text-properties style:font-name="Wingdings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">
        <style:list-level-properties/>
        <style:text-properties style:font-name="Wingdings"/>
      </text:list-level-style-bullet>
      <text:list-level-style-bullet text:level="8" text:style-name="WW_5f_CharLFO8LVL8" text:bullet-char="">
        <style:list-level-properties/>
        <style:text-properties style:font-name="Wingdings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>
        <style:list-level-properties fo:text-align="end"/>
      </text:list-level-style-number>
      <text:list-level-style-bullet text:level="2" text:style-name="WW_5f_CharLFO9LVL2" text:bullet-char="">
        <style:list-level-properties/>
        <style:text-properties style:font-name="Symbol"/>
      </text:list-level-style-bullet>
      <text:list-level-style-number text:level="3" style:num-suffix="." style:num-format="a" style:num-letter-sync="true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 text:start-value="4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/>
        <style:text-properties style:font-name="Symbol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">
        <style:list-level-properties/>
        <style:text-properties style:font-name="Wingdings"/>
      </text:list-level-style-bullet>
      <text:list-level-style-bullet text:level="5" text:style-name="WW_5f_CharLFO11LVL5" text:bullet-char="">
        <style:list-level-properties/>
        <style:text-properties style:font-name="Wingdings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">
        <style:list-level-properties/>
        <style:text-properties style:font-name="Wingdings"/>
      </text:list-level-style-bullet>
      <text:list-level-style-bullet text:level="8" text:style-name="WW_5f_CharLFO11LVL8" text:bullet-char="">
        <style:list-level-properties/>
        <style:text-properties style:font-name="Wingdings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/>
        <style:text-properties style:font-name="Symbol"/>
      </text:list-level-style-bullet>
      <text:list-level-style-bullet text:level="2" text:style-name="WW_5f_CharLFO12LVL2" text:bullet-char="o">
        <style:list-level-properties/>
        <style:text-properties style:font-name="Courier New"/>
      </text:list-level-style-bullet>
      <text:list-level-style-bullet text:level="3" text:style-name="WW_5f_CharLFO12LVL3" text:bullet-char="">
        <style:list-level-properties/>
        <style:text-properties style:font-name="Wingdings"/>
      </text:list-level-style-bullet>
      <text:list-level-style-bullet text:level="4" text:style-name="WW_5f_CharLFO12LVL4" text:bullet-char="">
        <style:list-level-properties/>
        <style:text-properties style:font-name="Wingdings"/>
      </text:list-level-style-bullet>
      <text:list-level-style-bullet text:level="5" text:style-name="WW_5f_CharLFO12LVL5" text:bullet-char="">
        <style:list-level-properties/>
        <style:text-properties style:font-name="Wingdings"/>
      </text:list-level-style-bullet>
      <text:list-level-style-bullet text:level="6" text:style-name="WW_5f_CharLFO12LVL6" text:bullet-char="">
        <style:list-level-properties/>
        <style:text-properties style:font-name="Wingdings"/>
      </text:list-level-style-bullet>
      <text:list-level-style-bullet text:level="7" text:style-name="WW_5f_CharLFO12LVL7" text:bullet-char="">
        <style:list-level-properties/>
        <style:text-properties style:font-name="Wingdings"/>
      </text:list-level-style-bullet>
      <text:list-level-style-bullet text:level="8" text:style-name="WW_5f_CharLFO12LVL8" text:bullet-char="">
        <style:list-level-properties/>
        <style:text-properties style:font-name="Wingdings"/>
      </text:list-level-style-bullet>
      <text:list-level-style-bullet text:level="9" text:style-name="WW_5f_CharLFO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">
        <style:list-level-properties/>
        <style:text-properties style:font-name="Symbol"/>
      </text:list-level-style-bullet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/>
      </text:list-level-style-number>
      <text:list-level-style-bullet text:level="2" text:style-name="WW_5f_CharLFO15LVL2" text:bullet-char="">
        <style:list-level-properties/>
        <style:text-properties style:font-name="Symbol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">
        <style:list-level-properties/>
        <style:text-properties style:font-name="Symbol"/>
      </text:list-level-style-bullet>
      <text:list-level-style-bullet text:level="2" text:style-name="WW_5f_CharLFO16LVL2" text:bullet-char="o">
        <style:list-level-properties/>
        <style:text-properties style:font-name="Courier New"/>
      </text:list-level-style-bullet>
      <text:list-level-style-bullet text:level="3" text:style-name="WW_5f_CharLFO16LVL3" text:bullet-char="">
        <style:list-level-properties/>
        <style:text-properties style:font-name="Wingdings"/>
      </text:list-level-style-bullet>
      <text:list-level-style-bullet text:level="4" text:style-name="WW_5f_CharLFO16LVL4" text:bullet-char="">
        <style:list-level-properties/>
        <style:text-properties style:font-name="Wingdings"/>
      </text:list-level-style-bullet>
      <text:list-level-style-bullet text:level="5" text:style-name="WW_5f_CharLFO16LVL5" text:bullet-char="">
        <style:list-level-properties/>
        <style:text-properties style:font-name="Wingdings"/>
      </text:list-level-style-bullet>
      <text:list-level-style-bullet text:level="6" text:style-name="WW_5f_CharLFO16LVL6" text:bullet-char="">
        <style:list-level-properties/>
        <style:text-properties style:font-name="Wingdings"/>
      </text:list-level-style-bullet>
      <text:list-level-style-bullet text:level="7" text:style-name="WW_5f_CharLFO16LVL7" text:bullet-char="">
        <style:list-level-properties/>
        <style:text-properties style:font-name="Wingdings"/>
      </text:list-level-style-bullet>
      <text:list-level-style-bullet text:level="8" text:style-name="WW_5f_CharLFO16LVL8" text:bullet-char="">
        <style:list-level-properties/>
        <style:text-properties style:font-name="Wingdings"/>
      </text:list-level-style-bullet>
      <text:list-level-style-bullet text:level="9" text:style-name="WW_5f_CharLFO1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">
        <style:list-level-properties/>
        <style:text-properties style:font-name="Wingdings"/>
      </text:list-level-style-bullet>
      <text:list-level-style-bullet text:level="2" text:style-name="WW_5f_CharLFO17LVL2" text:bullet-char="o">
        <style:list-level-properties/>
        <style:text-properties style:font-name="Courier New"/>
      </text:list-level-style-bullet>
      <text:list-level-style-bullet text:level="3" text:style-name="WW_5f_CharLFO17LVL3" text:bullet-char="">
        <style:list-level-properties/>
        <style:text-properties style:font-name="Wingdings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o">
        <style:list-level-properties/>
        <style:text-properties style:font-name="Courier New"/>
      </text:list-level-style-bullet>
      <text:list-level-style-bullet text:level="6" text:style-name="WW_5f_CharLFO17LVL6" text:bullet-char="">
        <style:list-level-properties/>
        <style:text-properties style:font-name="Wingdings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o">
        <style:list-level-properties/>
        <style:text-properties style:font-name="Courier New"/>
      </text:list-level-style-bullet>
      <text:list-level-style-bullet text:level="9" text:style-name="WW_5f_CharLFO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." style:num-format="I" text:start-value="2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">
        <style:list-level-properties/>
        <style:text-properties style:font-name="Wingdings"/>
      </text:list-level-style-bullet>
      <text:list-level-style-bullet text:level="2" text:style-name="WW_5f_CharLFO20LVL2" text:bullet-char="o">
        <style:list-level-properties/>
        <style:text-properties style:font-name="Courier New"/>
      </text:list-level-style-bullet>
      <text:list-level-style-bullet text:level="3" text:style-name="WW_5f_CharLFO20LVL3" text:bullet-char="">
        <style:list-level-properties/>
        <style:text-properties style:font-name="Wingdings"/>
      </text:list-level-style-bullet>
      <text:list-level-style-bullet text:level="4" text:style-name="WW_5f_CharLFO20LVL4" text:bullet-char="">
        <style:list-level-properties/>
        <style:text-properties style:font-name="Symbol"/>
      </text:list-level-style-bullet>
      <text:list-level-style-bullet text:level="5" text:style-name="WW_5f_CharLFO20LVL5" text:bullet-char="o">
        <style:list-level-properties/>
        <style:text-properties style:font-name="Courier New"/>
      </text:list-level-style-bullet>
      <text:list-level-style-bullet text:level="6" text:style-name="WW_5f_CharLFO20LVL6" text:bullet-char="">
        <style:list-level-properties/>
        <style:text-properties style:font-name="Wingdings"/>
      </text:list-level-style-bullet>
      <text:list-level-style-bullet text:level="7" text:style-name="WW_5f_CharLFO20LVL7" text:bullet-char="">
        <style:list-level-properties/>
        <style:text-properties style:font-name="Symbol"/>
      </text:list-level-style-bullet>
      <text:list-level-style-bullet text:level="8" text:style-name="WW_5f_CharLFO20LVL8" text:bullet-char="o">
        <style:list-level-properties/>
        <style:text-properties style:font-name="Courier New"/>
      </text:list-level-style-bullet>
      <text:list-level-style-bullet text:level="9" text:style-name="WW_5f_CharLFO2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." style:num-format="1" text:start-value="5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-">
        <style:list-level-properties/>
        <style:text-properties style:font-name="Times New Roman"/>
      </text:list-level-style-bullet>
      <text:list-level-style-number text:level="2" style:num-suffix="." style:num-format="1" text:start-value="5" text:display-levels="2">
        <style:list-level-properties/>
      </text:list-level-style-number>
      <text:list-level-style-number text:level="3" style:num-suffix="." style:num-format="I" text:start-value="8" text:display-levels="3">
        <style:list-level-properties/>
      </text:list-level-style-number>
      <text:list-level-style-bullet text:level="4" text:style-name="WW_5f_CharLFO22LVL4" text:bullet-char="">
        <style:list-level-properties/>
        <style:text-properties style:font-name="Symbol"/>
      </text:list-level-style-bullet>
      <text:list-level-style-bullet text:level="5" text:style-name="WW_5f_CharLFO22LVL5" text:bullet-char="o">
        <style:list-level-properties/>
        <style:text-properties style:font-name="Courier New"/>
      </text:list-level-style-bullet>
      <text:list-level-style-bullet text:level="6" text:style-name="WW_5f_CharLFO22LVL6" text:bullet-char="">
        <style:list-level-properties/>
        <style:text-properties style:font-name="Wingdings"/>
      </text:list-level-style-bullet>
      <text:list-level-style-bullet text:level="7" text:style-name="WW_5f_CharLFO22LVL7" text:bullet-char="">
        <style:list-level-properties/>
        <style:text-properties style:font-name="Symbol"/>
      </text:list-level-style-bullet>
      <text:list-level-style-bullet text:level="8" text:style-name="WW_5f_CharLFO22LVL8" text:bullet-char="o">
        <style:list-level-properties/>
        <style:text-properties style:font-name="Courier New"/>
      </text:list-level-style-bullet>
      <text:list-level-style-bullet text:level="9" text:style-name="WW_5f_CharLFO2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">
        <style:list-level-properties/>
        <style:text-properties style:font-name="Symbol"/>
      </text:list-level-style-bullet>
      <text:list-level-style-bullet text:level="2" text:style-name="WW_5f_CharLFO23LVL2" text:bullet-char="•">
        <style:list-level-properties/>
        <style:text-properties style:font-name="Times New Roman"/>
      </text:list-level-style-bullet>
      <text:list-level-style-bullet text:level="3" text:style-name="WW_5f_CharLFO23LVL3" text:bullet-char="">
        <style:list-level-properties/>
        <style:text-properties style:font-name="Wingdings"/>
      </text:list-level-style-bullet>
      <text:list-level-style-bullet text:level="4" text:style-name="WW_5f_CharLFO23LVL4" text:bullet-char="">
        <style:list-level-properties/>
        <style:text-properties style:font-name="Symbol"/>
      </text:list-level-style-bullet>
      <text:list-level-style-bullet text:level="5" text:style-name="WW_5f_CharLFO23LVL5" text:bullet-char="o">
        <style:list-level-properties/>
        <style:text-properties style:font-name="Courier New"/>
      </text:list-level-style-bullet>
      <text:list-level-style-bullet text:level="6" text:style-name="WW_5f_CharLFO23LVL6" text:bullet-char="">
        <style:list-level-properties/>
        <style:text-properties style:font-name="Wingdings"/>
      </text:list-level-style-bullet>
      <text:list-level-style-bullet text:level="7" text:style-name="WW_5f_CharLFO23LVL7" text:bullet-char="">
        <style:list-level-properties/>
        <style:text-properties style:font-name="Symbol"/>
      </text:list-level-style-bullet>
      <text:list-level-style-bullet text:level="8" text:style-name="WW_5f_CharLFO23LVL8" text:bullet-char="o">
        <style:list-level-properties/>
        <style:text-properties style:font-name="Courier New"/>
      </text:list-level-style-bullet>
      <text:list-level-style-bullet text:level="9" text:style-name="WW_5f_CharLFO2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">
        <style:list-level-properties/>
        <style:text-properties style:font-name="Symbol"/>
      </text:list-level-style-bullet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text:bullet-char="">
        <style:list-level-properties/>
        <style:text-properties style:font-name="Symbol"/>
      </text:list-level-style-bullet>
      <text:list-level-style-bullet text:level="2" text:style-name="WW_5f_CharLFO25LVL2" text:bullet-char="o">
        <style:list-level-properties/>
        <style:text-properties style:font-name="Courier New"/>
      </text:list-level-style-bullet>
      <text:list-level-style-bullet text:level="3" text:style-name="WW_5f_CharLFO25LVL3" text:bullet-char="">
        <style:list-level-properties/>
        <style:text-properties style:font-name="Wingdings"/>
      </text:list-level-style-bullet>
      <text:list-level-style-bullet text:level="4" text:style-name="WW_5f_CharLFO25LVL4" text:bullet-char="">
        <style:list-level-properties/>
        <style:text-properties style:font-name="Wingdings"/>
      </text:list-level-style-bullet>
      <text:list-level-style-bullet text:level="5" text:style-name="WW_5f_CharLFO25LVL5" text:bullet-char="">
        <style:list-level-properties/>
        <style:text-properties style:font-name="Wingdings"/>
      </text:list-level-style-bullet>
      <text:list-level-style-bullet text:level="6" text:style-name="WW_5f_CharLFO25LVL6" text:bullet-char="">
        <style:list-level-properties/>
        <style:text-properties style:font-name="Wingdings"/>
      </text:list-level-style-bullet>
      <text:list-level-style-bullet text:level="7" text:style-name="WW_5f_CharLFO25LVL7" text:bullet-char="">
        <style:list-level-properties/>
        <style:text-properties style:font-name="Wingdings"/>
      </text:list-level-style-bullet>
      <text:list-level-style-bullet text:level="8" text:style-name="WW_5f_CharLFO25LVL8" text:bullet-char="">
        <style:list-level-properties/>
        <style:text-properties style:font-name="Wingdings"/>
      </text:list-level-style-bullet>
      <text:list-level-style-bullet text:level="9" text:style-name="WW_5f_CharLFO2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 text:start-value="3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8LVL1" text:bullet-char="">
        <style:list-level-properties/>
        <style:text-properties style:font-name="Wingdings"/>
      </text:list-level-style-bullet>
      <text:list-level-style-bullet text:level="2" text:style-name="WW_5f_CharLFO28LVL2" text:bullet-char="o">
        <style:list-level-properties/>
        <style:text-properties style:font-name="Courier New"/>
      </text:list-level-style-bullet>
      <text:list-level-style-bullet text:level="3" text:style-name="WW_5f_CharLFO28LVL3" text:bullet-char="">
        <style:list-level-properties/>
        <style:text-properties style:font-name="Wingdings"/>
      </text:list-level-style-bullet>
      <text:list-level-style-bullet text:level="4" text:style-name="WW_5f_CharLFO28LVL4" text:bullet-char="">
        <style:list-level-properties/>
        <style:text-properties style:font-name="Symbol"/>
      </text:list-level-style-bullet>
      <text:list-level-style-bullet text:level="5" text:style-name="WW_5f_CharLFO28LVL5" text:bullet-char="o">
        <style:list-level-properties/>
        <style:text-properties style:font-name="Courier New"/>
      </text:list-level-style-bullet>
      <text:list-level-style-bullet text:level="6" text:style-name="WW_5f_CharLFO28LVL6" text:bullet-char="">
        <style:list-level-properties/>
        <style:text-properties style:font-name="Wingdings"/>
      </text:list-level-style-bullet>
      <text:list-level-style-bullet text:level="7" text:style-name="WW_5f_CharLFO28LVL7" text:bullet-char="">
        <style:list-level-properties/>
        <style:text-properties style:font-name="Symbol"/>
      </text:list-level-style-bullet>
      <text:list-level-style-bullet text:level="8" text:style-name="WW_5f_CharLFO28LVL8" text:bullet-char="o">
        <style:list-level-properties/>
        <style:text-properties style:font-name="Courier New"/>
      </text:list-level-style-bullet>
      <text:list-level-style-bullet text:level="9" text:style-name="WW_5f_CharLFO2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9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0LVL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">
        <style:list-level-properties/>
        <style:text-properties style:font-name="Symbol"/>
      </text:list-level-style-bullet>
      <text:list-level-style-bullet text:level="2" text:style-name="WW_5f_CharLFO31LVL2" text:bullet-char="o">
        <style:list-level-properties/>
        <style:text-properties style:font-name="Courier New"/>
      </text:list-level-style-bullet>
      <text:list-level-style-bullet text:level="3" text:style-name="WW_5f_CharLFO31LVL3" text:bullet-char="">
        <style:list-level-properties/>
        <style:text-properties style:font-name="Wingdings"/>
      </text:list-level-style-bullet>
      <text:list-level-style-bullet text:level="4" text:style-name="WW_5f_CharLFO31LVL4" text:bullet-char="">
        <style:list-level-properties/>
        <style:text-properties style:font-name="Symbol"/>
      </text:list-level-style-bullet>
      <text:list-level-style-bullet text:level="5" text:style-name="WW_5f_CharLFO31LVL5" text:bullet-char="o">
        <style:list-level-properties/>
        <style:text-properties style:font-name="Courier New"/>
      </text:list-level-style-bullet>
      <text:list-level-style-bullet text:level="6" text:style-name="WW_5f_CharLFO31LVL6" text:bullet-char="">
        <style:list-level-properties/>
        <style:text-properties style:font-name="Wingdings"/>
      </text:list-level-style-bullet>
      <text:list-level-style-bullet text:level="7" text:style-name="WW_5f_CharLFO31LVL7" text:bullet-char="">
        <style:list-level-properties/>
        <style:text-properties style:font-name="Symbol"/>
      </text:list-level-style-bullet>
      <text:list-level-style-bullet text:level="8" text:style-name="WW_5f_CharLFO31LVL8" text:bullet-char="o">
        <style:list-level-properties/>
        <style:text-properties style:font-name="Courier New"/>
      </text:list-level-style-bullet>
      <text:list-level-style-bullet text:level="9" text:style-name="WW_5f_CharLFO3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T2" style:family="text">
      <style:text-properties style:language-asian="pl" style:country-asian="PL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Ramka1" text:anchor-type="paragraph" svg:y="0.002cm" svg:width="0.178cm" style:rel-width="scale" svg:height="0.406cm" style:rel-height="scale" draw:z-index="6"><draw:text-box><text:p text:style-name="Footer"><text:span text:style-name="Numer_20_strony"><text:page-number text:select-page="current">7</text:page-number></text:span></text:p></draw:text-box></draw:frame><text:span text:style-name="Domyślna_20_czcionka_20_akapitu"><text:span text:style-name="MT2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PRZEDMIOTOWY SYSTEM OCENIANIA Z INFORMATYKI</dc:title>
    <meta:initial-creator>SZYMAŃSKI</meta:initial-creator>
    <meta:creation-date>2015-09-23T19:26:00Z</meta:creation-date>
    <dc:date>2023-09-09T19:32:05.949000000</dc:date>
    <meta:print-date>2005-03-23T17:45:00Z</meta:print-date>
    <meta:editing-cycles>2</meta:editing-cycles>
    <meta:editing-duration>PT57M17S</meta:editing-duration>
    <meta:document-statistic meta:table-count="0" meta:image-count="0" meta:object-count="0" meta:page-count="7" meta:paragraph-count="139" meta:word-count="1492" meta:character-count="10672" meta:non-whitespace-character-count="9357"/>
    <meta:template xlink:type="simple" xlink:actuate="onRequest" xlink:title="" xlink:href="Normal"/>
  </office:meta>
</office:document-meta>
</file>