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  <style:text-properties fo:font-size="8pt" style:font-size-asian="8pt" style:font-size-complex="8pt"/>
    </style:style>
    <style:style style:name="P7" style:parent-style-name="Standard" style:family="paragraph">
      <style:paragraph-properties fo:line-height="150%"/>
      <style:text-properties fo:font-size="8pt" style:font-size-asian="8pt" style:font-size-complex="8pt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 fo:margin-left="0.118in">
        <style:tab-stops/>
      </style:paragraph-properties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 fo:margin-left="0.118in">
        <style:tab-stops/>
      </style:paragraph-properties>
    </style:style>
  </office:automatic-styles>
  <office:body>
    <office:text text:use-soft-page-breaks="true">
      <text:p text:style-name="P1"/>
      <text:p text:style-name="P2">Załącznik Nr 4 do zasad ogólnych</text:p>
      <text:p text:style-name="P3">Rudki, dnia ………………….</text:p>
      <text:p text:style-name="P4"/>
      <text:p text:style-name="P5">…………………………………….…</text:p>
      <text:p text:style-name="P6">(nazwisko i imię)</text:p>
      <text:p text:style-name="P7"/>
      <text:p text:style-name="P8">……………………………………..…</text:p>
      <text:p text:style-name="P9"><text:s/>(adres)</text:p>
      <text:p text:style-name="P10">tel. ……………………………………</text:p>
      <text:p text:style-name="P11"/>
      <text:p text:style-name="P12"/>
      <text:p text:style-name="P13">Oświadczenie – Funkcjonowanie Oddziałów Dwujęzycznych</text:p>
      <text:p text:style-name="P14"/>
      <text:p text:style-name="P15">Oświadczam, że znane są mi warunki<text:s/>funkcjonowania oddziału dwujęzycznego i wyrażam zgodę na uczęszczanie córki/syna: ……………………………………………….......................................</text:p>
      <text:p text:style-name="P16">ur. dn. …………………………………… w ………………………………………………………</text:p>
      <text:p text:style-name="P17">dwujęzycznego, utworzonego w Szkole Podstawowej im<text:s/>Stanisława Staszica w Rudkach w roku szkolnym<text:s/>…………………………….</text:p>
      <text:p text:style-name="P18">Ponadto zobowiązuję się do ścisłej współpracy z wychowawcą oddziału<text:s/>i nauczycielami w trakcie realizacji programu oddziału dwujęzycznego.</text:p>
      <text:p text:style-name="P19"/>
      <text:p text:style-name="P20"/>
      <text:p text:style-name="P21">……………………………………<text:tab/><text:tab/><text:tab/><text:tab/>……………………..………………</text:p>
      <text:p text:style-name="P22"><text:s/>(podpis matki/opiekuna prawnego)<text:tab/><text:tab/><text:tab/><text:tab/>(podpis ojca/opiekuna prawnego)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Mazur</meta:initial-creator>
    <dc:creator>Magdalena Mazur</dc:creator>
    <meta:creation-date>2023-08-16T06:51:00Z</meta:creation-date>
    <dc:date>2023-08-16T06:5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0" meta:character-count="773" meta:row-count="5" meta:non-whitespace-character-count="664"/>
  </office:meta>
</office:document-meta>
</file>