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/>
    <style:font-face style:name="Segoe UI" svg:font-family="'Segoe UI'" style:font-family-generic="swiss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0.018cm" fo:margin-right="0.081cm" fo:margin-top="0cm" fo:margin-bottom="0.385cm" style:contextual-spacing="false" fo:text-align="center" style:justify-single-word="false" fo:text-indent="-0.018cm" style:auto-text-indent="false"/>
    </style:style>
    <style:style style:name="P2" style:family="paragraph" style:parent-style-name="Standard">
      <style:paragraph-properties fo:margin-top="0cm" fo:margin-bottom="0.559cm" style:contextual-spacing="false" fo:text-align="end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margin-top="0cm" fo:margin-bottom="0.626cm" style:contextual-spacing="false" fo:text-align="end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margin-left="-0.009cm" fo:margin-right="0cm" fo:margin-top="0cm" fo:margin-bottom="0.467cm" style:contextual-spacing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margin-left="-0.009cm" fo:margin-right="0cm" fo:margin-top="0cm" fo:margin-bottom="0.005cm" style:contextual-spacing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margin-left="-0.009cm" fo:margin-right="0cm" fo:margin-top="0cm" fo:margin-bottom="0.554cm" style:contextual-spacing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margin-top="0cm" fo:margin-bottom="0.381cm" style:contextual-spacing="false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margin-top="0cm" fo:margin-bottom="0.467cm" style:contextual-spacing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margin-top="0cm" fo:margin-bottom="0.102cm" style:contextual-spacing="false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margin-left="0.626cm" fo:margin-right="0cm" fo:margin-top="0cm" fo:margin-bottom="0.24cm" style:contextual-spacing="false" fo:line-height="12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11" style:family="paragraph" style:parent-style-name="Standard">
      <style:paragraph-properties fo:margin-left="3.366cm" fo:margin-right="3.463cm" fo:margin-top="0cm" fo:margin-bottom="0.579cm" style:contextual-spacing="false" fo:line-height="107%" fo:text-align="center" style:justify-single-word="false" fo:text-indent="-0.018cm" style:auto-text-indent="false"/>
      <style:text-properties style:font-name="Times New Roman" fo:font-size="8pt" style:font-name-asian="Times New Roman" style:font-size-asian="8pt" style:font-name-complex="Times New Roman"/>
    </style:style>
    <style:style style:name="P12" style:family="paragraph" style:parent-style-name="Standard">
      <style:paragraph-properties fo:margin-left="3.366cm" fo:margin-right="0cm" fo:margin-top="0cm" fo:margin-bottom="0.579cm" style:contextual-spacing="false" fo:line-height="107%" fo:text-align="center" style:justify-single-word="false" fo:text-indent="-0.018cm" style:auto-text-indent="false"/>
      <style:text-properties style:font-name="Times New Roman" fo:font-size="8pt" style:font-name-asian="Times New Roman" style:font-size-asian="8pt" style:font-name-complex="Times New Roman"/>
    </style:style>
    <style:style style:name="P13" style:family="paragraph" style:parent-style-name="Standard">
      <style:paragraph-properties fo:margin-right="0.803cm" fo:margin-top="0cm" fo:margin-bottom="0.501cm" style:contextual-spacing="false" fo:text-align="end" style:justify-single-word="false"/>
      <style:text-properties style:font-name="Times New Roman" fo:font-size="8pt" style:font-name-asian="Times New Roman" style:font-size-asian="8pt" style:font-name-complex="Times New Roman"/>
    </style:style>
    <style:style style:name="P14" style:family="paragraph" style:parent-style-name="Standard">
      <style:paragraph-properties fo:margin-left="-0.009cm" fo:margin-right="0cm" fo:margin-top="0cm" fo:margin-bottom="0.005cm" style:contextual-spacing="false" fo:text-indent="-0.018cm" style:auto-text-indent="false"/>
    </style:style>
    <style:style style:name="P15" style:family="paragraph" style:parent-style-name="Standard">
      <style:paragraph-properties fo:margin-left="-0.009cm" fo:margin-right="0cm" fo:margin-top="0cm" fo:margin-bottom="0.088cm" style:contextual-spacing="false" fo:line-height="185%" fo:text-indent="-0.018cm" style:auto-text-indent="false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6.331cm" style:type="center"/>
          <style:tab-stop style:position="7.579cm" style:type="center"/>
          <style:tab-stop style:position="8.828cm" style:type="center"/>
          <style:tab-stop style:position="16.111cm" style:type="right"/>
        </style:tab-stops>
      </style:paragraph-properties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language="pl" fo:country="PL" style:font-name-asian="Times New Roman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84"/>Nowa Wieś</text:span><text:span text:style-name="T1">, dnia ……………..… </text:span></text:p>
      <text:p text:style-name="P2"><text:s/></text:p>
      <text:p text:style-name="P10"><text:bookmark-start text:name="_GoBack"/>Oświadczenie potwierdzenia przez rodzica kandydata woli </text:p>
      <text:p text:style-name="P10">przyjęcia do oddziału przedszkolnego<text:bookmark-end text:name="_GoBack"/></text:p>
      <text:p text:style-name="P9"><text:s/></text:p>
      <text:p text:style-name="P4">Ja niżej podpisana/y <text:s/></text:p>
      <text:p text:style-name="P5">…………………………………………………………………………………………………... </text:p>
      <text:p text:style-name="P11">(imię i nazwisko rodzica/opiekuna prawnego) </text:p>
      <text:p text:style-name="P4">zamieszkała/y …………………………………………………………………………………... </text:p>
      <text:p text:style-name="P14"><text:span text:style-name="T1">oświadczam, że <text:s/>………………………………………………………………………</text:span><text:span text:style-name="T2">...............</text:span><text:span text:style-name="T1">. </text:span></text:p>
      <text:p text:style-name="P12">(imię i nazwisko) </text:p>
      <text:p text:style-name="P15"><text:span text:style-name="T1">w roku szkolnym 202</text:span><text:span text:style-name="T2">4</text:span><text:span text:style-name="T1">/202</text:span><text:span text:style-name="T2">5</text:span><text:span text:style-name="T1"> będzie uczęszczał</text:span><text:span text:style-name="T2">/a</text:span><text:span text:style-name="T1"> do oddziału przedszkolnego przy Szkole Podstawowej</text:span><text:span text:style-name="T2"> im. Marii Konopnickiej</text:span><text:span text:style-name="T1"> w Nowej Wsi </text:span></text:p>
      <text:p text:style-name="P6">Jestem świadoma/y odpowiedzialności karnej za złożenie fałszywego oświadczenia. </text:p>
      <text:p text:style-name="P3"><text:s/></text:p>
      <text:p text:style-name="P16"><text:tab/><text:span text:style-name="T1"> <text:tab/> <text:tab/> <text:tab/> <text:s text:c="3"/>..……………………………….. </text:span></text:p>
      <text:p text:style-name="P13"><text:s text:c="7"/>(podpis rodzica/opiekuna prawnego) </text:p>
      <text:p text:style-name="P7"><text:s/></text:p>
      <text:p text:style-name="P8"><text:s/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/>
    <style:font-face style:name="Segoe UI" svg:font-family="'Segoe UI'" style:font-family-generic="swiss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fo:color="#000000" loext:opacity="100%" style:font-name="Calibri" fo:font-family="Calibri" style:font-family-generic="swiss" fo:font-size="11pt" fo:language="pl" fo:country="PL" style:font-name-asian="Calibri" style:font-family-asian="Calibri" style:font-family-generic-asian="swiss" style:font-size-asian="11pt" style:language-asian="zh" style:country-asian="CN" style:font-name-complex="Calibri" style:font-family-complex="Calibri" style:font-family-generic-complex="swis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" style:font-family-complex="'Segoe UI'" style:font-family-generic-complex="swiss" style:font-size-complex="9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Segoe UI" fo:font-family="'Segoe UI'" style:font-family-generic="swiss" fo:font-size="9pt" style:font-name-asian="Calibri" style:font-family-asian="Calibri" style:font-family-generic-asian="swiss" style:font-size-asian="9pt" style:font-name-complex="Segoe UI" style:font-family-complex="'Segoe UI'" style:font-family-generic-complex="swiss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8cm" fo:margin-right="2.39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nia</meta:initial-creator>
    <meta:creation-date>2020-04-22T12:15:00</meta:creation-date>
    <dc:creator>Renia</dc:creator>
    <dc:date>2024-02-12T10:59:00</dc:date>
    <meta:print-date>2024-02-09T14:34:00</meta:print-date>
    <meta:editing-cycles>1</meta:editing-cycles>
    <meta:document-statistic meta:table-count="0" meta:image-count="0" meta:object-count="0" meta:page-count="1" meta:paragraph-count="18" meta:word-count="61" meta:character-count="722" meta:non-whitespace-character-count="553"/>
    <meta:generator>LibreOffice/7.6.4.1$MacOSX_X86_64 LibreOffice_project/e19e193f88cd6c0525a17fb7a176ed8e6a3e2aa1</meta:generator>
    <meta:user-defined meta:name="ICV">01A99D6F40B74F2CBC7E81FA20EB8347_13</meta:user-defined>
    <meta:user-defined meta:name="KSOProductBuildVer">1045-12.2.0.13431</meta:user-defined>
  </office:meta>
</office:document-meta>
</file>