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margin-bottom="0in" fo:line-height="100%" fo:text-indent="0.4916in"/>
      <style:text-properties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Normalny" style:family="paragraph">
      <style:text-properties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Normalny" style:family="paragraph">
      <style:text-properties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Normalny" style:family="paragraph">
      <style:text-properties fo:font-size="12pt" style:font-size-asian="12pt" style:font-size-complex="12pt"/>
    </style:style>
    <style:style style:name="P3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Normalny" style:family="paragraph">
      <style:paragraph-properties fo:margin-bottom="0in" fo:line-height="100%"/>
    </style:style>
    <style:style style:name="T35" style:parent-style-name="Hiperłącze" style:family="text">
      <style:text-properties fo:font-size="12pt" style:font-size-asian="12pt" style:font-size-complex="12pt"/>
    </style:style>
    <style:style style:name="P36" style:parent-style-name="Normalny" style:family="paragraph">
      <style:text-properties fo:font-size="12pt" style:font-size-asian="12pt" style:font-size-complex="12pt"/>
    </style:style>
    <style:style style:name="P37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2"/>Wola, dn. 31.01.2024 r.</text:p>
      <text:p text:style-name="P2"/>
      <text:p text:style-name="P3">GOK- 4040-11/2024</text:p>
      <text:p text:style-name="P4"/>
      <text:p text:style-name="P5"><text:s text:c="73"/></text:p>
      <text:p text:style-name="Normalny"><text:span text:style-name="T6">Szanowni Państwo,</text:span></text:p>
      <text:p text:style-name="P7">Gminny Ośrodek Kultury w Miedźnej z siedzibą w Woli oraz Zespół Oświaty i Wychowania w Miedźnej z siedzibą w Woli zapraszają do udziału w konkursie<text:s/></text:p>
      <text:p text:style-name="P8"><text:span text:style-name="T9">Miedźniańskie Talenty` 2024 pod patronatem Wójta Gminy Miedźna</text:span><text:span text:style-name="T10">, który odbędzie się<text:s/></text:span></text:p>
      <text:p text:style-name="P11"><text:span text:style-name="T12">13 marca</text:span><text:span text:style-name="T13"><text:s/>w sali Gminnego Ośrodka Kultury w Woli.<text:s/></text:span></text:p>
      <text:p text:style-name="P14"/>
      <text:p text:style-name="Normalny"><text:span text:style-name="T15">Uczestnikami Konkursu mogą być<text:s/></text:span><text:span text:style-name="T16">uczniowie Szkół Podstawowych z terenu gminy Miedźna</text:span><text:span text:style-name="T17"><text:s/>chcący zaprezentować swoje umiejętności lub nietypowe zainteresowania, np.: wokalne, taneczne, sportowe, parodystyczne, komiczne, aktorskie, cyrkowe itp., czyli pochwalić się oryginalnym talentem.<text:s/></text:span></text:p>
      <text:p text:style-name="P18"/>
      <text:p text:style-name="P19">Jury oceniać będzie uczestników w trzech kategoriach wiekowych: klas 1-3, 4-6 i 7-8.<text:s/></text:p>
      <text:p text:style-name="P20">W każdej kategorii laureaci trzech pierwszych miejsc oraz wyróżnień otrzymają nagrody.<text:s/></text:p>
      <text:p text:style-name="P21"/>
      <text:p text:style-name="P22"><text:span text:style-name="T23">Regulamin i kartę zgłoszenia przesyłamy w załączeniu</text:span><text:span text:style-name="T24">.</text:span></text:p>
      <text:p text:style-name="P25"><text:span text:style-name="T26">Warunkiem uczestnictwa jest nadesłanie karty zgłoszenia w terminie<text:s/></text:span><text:span text:style-name="T27">do 29 lutego 2024 r.</text:span><text:span text:style-name="T28"><text:s/></text:span></text:p>
      <text:p text:style-name="P29">na adres:</text:p>
      <text:p text:style-name="P30">Gminny Ośrodek Kultury</text:p>
      <text:p text:style-name="P31">ul. Pszczyńska 110</text:p>
      <text:p text:style-name="P32">43-225 Wola</text:p>
      <text:p text:style-name="P33">lub drogą e-mail:</text:p>
      <text:p text:style-name="P34"><text:a xlink:href="mailto:gok@gok.miedzna.pl" office:target-frame-name="_top" xlink:show="replace"><text:span text:style-name="T35">gok@gok.miedzna.pl</text:span></text:a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zagorska</meta:initial-creator>
    <dc:creator>hzagorska</dc:creator>
    <meta:creation-date>2024-01-30T09:00:00Z</meta:creation-date>
    <dc:date>2024-02-05T08:58:00Z</dc:date>
    <meta:print-date>2023-03-16T08:36:00Z</meta:print-date>
    <meta:template xlink:href="Normal" xlink:type="simple"/>
    <meta:editing-cycles>5</meta:editing-cycles>
    <meta:editing-duration>PT600S</meta:editing-duration>
    <meta:document-statistic meta:page-count="1" meta:paragraph-count="2" meta:word-count="167" meta:character-count="1167" meta:row-count="8" meta:non-whitespace-character-count="1002"/>
  </office:meta>
</office:document-meta>
</file>