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b6aca"/>
    </style:style>
    <style:style style:name="P2" style:family="paragraph" style:parent-style-name="Standard">
      <style:paragraph-properties fo:text-align="center" style:justify-single-word="false"/>
      <style:text-properties officeooo:rsid="000b6aca" officeooo:paragraph-rsid="000b6aca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b6aca" officeooo:paragraph-rsid="000b6aca" style:font-size-asian="12pt" style:font-weight-asian="bold" style:font-size-complex="12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0d1d07" style:font-size-asian="14pt" style:font-weight-asian="bold" style:font-name-complex="Times New Roman1" style:font-size-complex="14pt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4bc4d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officeooo:rsid="000d1d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ista <text:span text:style-name="T4">uczniów</text:span> <text:span text:style-name="T4">przyjętych</text:span> do klasy pierwszej Szkoły Podstawowej im.Mieczysława Czychowskiego w Dzbeninie <text:span text:style-name="T4">na </text:span><text:s/>rok szkolny 2023/2024 :</text:p>
      <text:p text:style-name="Standard"><text:span text:style-name="T1">1</text:span><text:span text:style-name="T3">.</text:span><text:span text:style-name="T1">Emilia Chodkowska</text:span></text:p>
      <text:p text:style-name="P5">2.Dominik Dmochowski</text:p>
      <text:p text:style-name="P5">3.Zuzanna Dmochowska</text:p>
      <text:p text:style-name="P5">4.Mateusz Drabot</text:p>
      <text:p text:style-name="P5">5.Nikola Drężek</text:p>
      <text:p text:style-name="P5">6.Sebastian Gadomski</text:p>
      <text:p text:style-name="P5">7.Iga Gnatowska</text:p>
      <text:p text:style-name="P5">8.Alan Grzegorczyk</text:p>
      <text:p text:style-name="P5">9.Lena Kaczmarczyk</text:p>
      <text:p text:style-name="P5">10.Alan Merks</text:p>
      <text:p text:style-name="P5">11.Marcel Mosakowski</text:p>
      <text:p text:style-name="P5">12.Jakub Ochenkowski</text:p>
      <text:p text:style-name="P5">13.Milena Podolak</text:p>
      <text:p text:style-name="P5">14.Marcelina Pukas-Podsiadlik</text:p>
      <text:p text:style-name="P5">15.Julia Romanik</text:p>
      <text:p text:style-name="P5">16.Stefan Aleksander Rykowski</text:p>
      <text:p text:style-name="P5">17.Konstanty Sierant</text:p>
      <text:p text:style-name="P5">18.Marek Świętojański</text:p>
      <text:p text:style-name="P5">19.Tobiasz Szymański</text:p>
      <text:p text:style-name="P5">20.Tobiasz Zaorski</text:p>
      <text:p text:style-name="P5">21.Beniamin Żochowski</text:p>
      <text:p text:style-name="P3">Komisja rekrutacyjna:</text:p>
      <text:p text:style-name="P1"><text:span text:style-name="T1">Przewodnicząca: </text:span><text:span text:style-name="T2">Anna Siemiątkowska</text:span></text:p>
      <text:p text:style-name="P1"><text:span text:style-name="T1">Członek: </text:span><text:span text:style-name="T2">Edyta Kraska</text:span></text:p>
      <text:p text:style-name="P2"><text:span text:style-name="T1">Członek: </text:span><text:span text:style-name="T2">Anna Jastrzębs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2T13:46:00</meta:creation-date>
    <meta:initial-creator>Lenovo</meta:initial-creator>
    <dc:language>pl-PL</dc:language>
    <dc:date>2023-05-03T09:41:46.932000000</dc:date>
    <meta:editing-cycles>5</meta:editing-cycles>
    <meta:editing-duration>PT24M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26" meta:word-count="71" meta:character-count="637" meta:non-whitespace-character-count="591"/>
    <meta:user-defined meta:name="AppVersion">15.0000</meta:user-defined>
    <meta:template xlink:type="simple" xlink:actuate="onRequest" xlink:title="Normal.dotm" xlink:href=""/>
  </office:meta>
</office:document-meta>
</file>