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9dd" officeooo:paragraph-rsid="00018ba4"/>
    </style:style>
    <style:style style:name="P2" style:family="paragraph" style:parent-style-name="Standard">
      <style:text-properties officeooo:paragraph-rsid="00018ba4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trzeba uznania: ja jestem OK i Ty jesteś OK to był mój przekaz dla nauczycieli.</text:p>
      <text:p text:style-name="P2"/>
      <text:p text:style-name="P2">W sobotę wspierałem Jarka i Anię w położeniu psychologicznych fundamentów pod temat uznania. W niedzielę stanęliśmy przed okazją do odniesienia się do samych siebie i tego jak dojrzałe zaspokajanie potrzeby uznania przez każdego z nas wpływa na naszych podopiecznych.</text:p>
      <text:p text:style-name="P2"/>
      <text:p text:style-name="P2">Myślę, że dla każdego z nas naturalnym jest poszukiwanie potwierdzenia, że to co robię jest dobre i godne uznania. Jednak poszukiwania w świecie zewnętrznym wiodą nas na manowce co szczególnie widać tam, gdzie bezinteresownego wsparcia jest niewiele.</text:p>
      <text:p text:style-name="P2">Paradoksalnie problemy z zaspokojeniem potrzeby <text:span text:style-name="T1">uznania</text:span> zbliżają młodzież i nauczycieli; zbliżają polskich nauczycieli z niemieckimi nauczycielami; zbliżają polską młodzież z niemiecką młodzieżą.</text:p>
      <text:p text:style-name="P2"/>
      <text:p text:style-name="P2">Bowiem wyraźnie widać, że w wieku nastoletnim poszukiwania uznania często są w grupie rówieśniczej. Młody człowiek dopiero <text:span text:style-name="T1">odkrywa</text:span>, że można z powodzeniem zaspokoić potrzebę uznania poprzez budowanie siły charakteru, kompetencji, mistrzostwa w swojej dziedzinie, pewności siebie, niezależności i poczucia wolności. Do czasu tego odkrycia młodzież miewa trudne momenty.</text:p>
      <text:p text:style-name="P2"/>
      <text:p text:style-name="P2">Zaś grupa zawodowa nauczycieli w XXI wieku wydaje się jedną z najbardziej poszkodowanych z powodu zmian cywilizacyjnych i przejścia do świata cyfrowego. Dawne uznanie dla nauczyciela za wnoszenie wiedzy o świecie i jego wartościach przekładało się na stosunkowo wysoki status społeczny; było uznanie innych; w pierwszej połowie XX wieku zawód nauczycielski był prestiżowy. Stopniowo się to zmieniało i dzisiaj jesteśmy już zupełnie gdzie indziej. Wiedza o świecie jest na wyciągnięcie ręki w urządzeniach cyfrowych. </text:p>
      <text:p text:style-name="P2">Nauczyciele to już nie „chodzące encyklopedie”, ale przewodnicy prowadzący młodych przez dżunglę rozwoju. Inna jest rola wykładowcy a inna przewodnika. Inne są źródła zaspokojenia potrzeby uznania u wykładowcy a inne u przewodnika.</text:p>
      <text:p text:style-name="P2">Jakże często nauczyciele narzekają, że nie dostają należytego szacunku, uznania i dostrzegania ich trudu. </text:p>
      <text:p text:style-name="P2"/>
      <text:p text:style-name="P2">Potrzeba uznania nie jest zaspokajana przez otoczenie społeczne i frustracja jest wołaniem o uznanie. To właśnie widzę jako punkt styczny potrzeby uznania młodzieży i nauczycieli. Ich deprywacja pochodzi z innych źródeł, ale temat jest wspólny.</text:p>
      <text:p text:style-name="P2"/>
      <text:p text:style-name="P2">Dlatego tak zależało mi na warsztatowym odkryciu metod osobistego zaspokajania potrzeby uznania poprzez odkrywanie swojej siły i dobra w działaniu; satysfakcj<text:span text:style-name="T1">ę</text:span> ze świadomego przeżycia każdego dnia; rozwijanie swoich talentów pozazawodowych; wywieranie dobrego wpływu wychowawczego poprzez modelowanie dojrzałego dawania sobie uznania.</text:p>
      <text:p text:style-name="P2"/>
      <text:p text:style-name="P2">Dzięki atmosferze serdeczności, zaufania i bezpieczeństwa uczestnicy warsztatów byli otwarci na wędrówkę do swojego wnętrza. Nawet trudne ćwiczenie 15 minut medytacji w ciszy z oglądaniem w głowie filmu ze swojego dnia zostało wspaniale przeżyte i przepracowane.</text:p>
      <text:p text:style-name="P2"/>
      <text:p text:style-name="P2">Prowadząc grupę czułem się jak akuszer, który tylko stwarza warunki, by urodziło się coś wartościowego. Świadectwa, przykłady i postanowienia podjęcia nowych działań wyrażane na forum grupy przez uczestników stanowiły według mnie główną wartość i siłę naszej niedzielnej wędrówki.</text:p>
      <text:p text:style-name="P2"/>
      <text:p text:style-name="P2">Jako mąż doświadczonej nauczycielki z serca sympatyzuję z tymi, którzy pracują w szkołach, przedszkolach i bursach. Każdy ze współczesnych zawodów ma swoje wyzwania, ale nauczyciele wydają się mieć ich szczególnie dużo w związku z kompletnym przewartościowaniem roli <text:soft-page-break/>nauczyciela w ciągu ostatnich kilkunastu lat. Cieszę się, że mogłem coś zrobić, by dać odrobinę ulgi.</text:p>
      <text:p text:style-name="P2"/>
      <text:p text:style-name="P1">Bernard Fruga - referent</text:p>
      <text:p text:style-name="P2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4:21:30.942000000</meta:creation-date>
    <dc:date>2022-11-07T14:22:04.063000000</dc:date>
    <meta:editing-duration>PT33S</meta:editing-duration>
    <meta:editing-cycles>1</meta:editing-cycles>
    <meta:document-statistic meta:table-count="0" meta:image-count="0" meta:object-count="0" meta:page-count="2" meta:paragraph-count="15" meta:word-count="487" meta:character-count="3532" meta:non-whitespace-character-count="3051"/>
    <meta:generator>LibreOffice/7.3.0.3$Windows_X86_64 LibreOffice_project/0f246aa12d0eee4a0f7adcefbf7c878fc2238db3</meta:generator>
  </office:meta>
</office:document-meta>
</file>