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5" style:family="paragraph" style:parent-style-name="Standard">
      <style:paragraph-properties style:text-autospace="none"/>
      <style:text-properties style:font-name="TimesNewRomanPSMT" officeooo:paragraph-rsid="001ca908" style:font-name-asian="TimesNewRomanPSMT" style:font-name-complex="TimesNewRomanPSM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normal" officeooo:rsid="000a7f0d" officeooo:paragraph-rsid="000a7f0d" style:font-weight-asian="normal" style:font-weight-complex="normal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157c72" officeooo:paragraph-rsid="00157c72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officeooo:rsid="0015cc8a" officeooo:paragraph-rsid="0015cc8a" style:font-weight-asian="normal" style:font-weight-complex="normal"/>
    </style:style>
    <style:style style:name="P19" style:family="paragraph" style:parent-style-name="Standard">
      <style:text-properties fo:background-color="transparent"/>
    </style:style>
    <style:style style:name="P20" style:family="paragraph" style:parent-style-name="Standard">
      <style:text-properties fo:background-color="#ccff66"/>
    </style:style>
    <style:style style:name="P21" style:family="paragraph" style:parent-style-name="Standard">
      <style:text-properties style:text-underline-style="none"/>
    </style:style>
    <style:style style:name="P22" style:family="paragraph" style:parent-style-name="Standard">
      <style:text-properties style:text-underline-style="none" officeooo:rsid="001b1e75" officeooo:paragraph-rsid="001b1e75"/>
    </style:style>
    <style:style style:name="P23" style:family="paragraph" style:parent-style-name="Standard">
      <style:text-properties officeooo:paragraph-rsid="000a7f0d"/>
    </style:style>
    <style:style style:name="P24" style:family="paragraph" style:parent-style-name="Standard">
      <style:text-properties officeooo:paragraph-rsid="000f9a15"/>
    </style:style>
    <style:style style:name="P25" style:family="paragraph" style:parent-style-name="Standard">
      <style:text-properties officeooo:rsid="00157c72" officeooo:paragraph-rsid="00157c72"/>
    </style:style>
    <style:style style:name="P26" style:family="paragraph" style:parent-style-name="Standard">
      <style:paragraph-properties fo:margin-left="0cm" fo:margin-right="0.931cm" fo:text-indent="0cm" style:auto-text-indent="false"/>
    </style:style>
    <style:style style:name="P27" style:family="paragraph" style:parent-style-name="Standard">
      <style:paragraph-properties fo:margin-left="0cm" fo:margin-right="0.931cm" fo:text-indent="0cm" style:auto-text-indent="false"/>
      <style:text-properties fo:font-weight="bold" style:font-weight-asian="bold" style:font-weight-complex="bold"/>
    </style:style>
    <style:style style:name="P28" style:family="paragraph" style:parent-style-name="Table_20_Contents">
      <style:text-properties fo:font-weight="bold" fo:background-color="#ccff66" style:font-weight-asian="bold" style:font-weight-complex="bold"/>
    </style:style>
    <style:style style:name="P29" style:family="paragraph" style:parent-style-name="Table_20_Contents">
      <style:text-properties fo:background-color="#ccff66"/>
    </style:style>
    <style:style style:name="P30" style:family="paragraph" style:parent-style-name="Table_20_Contents">
      <style:text-properties officeooo:paragraph-rsid="000bfe85" fo:background-color="#ccff66"/>
    </style:style>
    <style:style style:name="P31" style:family="paragraph" style:parent-style-name="Table_20_Contents">
      <style:text-properties officeooo:rsid="000bc9e4" officeooo:paragraph-rsid="000bc9e4" fo:background-color="#ccff66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L1"/>
    <style:style style:name="P34" style:family="paragraph" style:parent-style-name="Standard" style:list-style-name="L2"/>
    <style:style style:name="P35" style:family="paragraph" style:parent-style-name="Standard" style:list-style-name="L3"/>
    <style:style style:name="P36" style:family="paragraph" style:parent-style-name="Standard" style:list-style-name="L5"/>
    <style:style style:name="P37" style:family="paragraph" style:parent-style-name="Standard" style:list-style-name="L6"/>
    <style:style style:name="P38" style:family="paragraph" style:parent-style-name="Standard" style:list-style-name="L6">
      <style:text-properties officeooo:paragraph-rsid="0019a7cd"/>
    </style:style>
    <style:style style:name="P39" style:family="paragraph" style:parent-style-name="Standard" style:list-style-name="L7"/>
    <style:style style:name="P40" style:family="paragraph" style:parent-style-name="Standard" style:list-style-name="L8"/>
    <style:style style:name="P41" style:family="paragraph" style:parent-style-name="Standard" style:list-style-name="L9"/>
    <style:style style:name="P42" style:family="paragraph" style:parent-style-name="Standard" style:list-style-name="L10"/>
    <style:style style:name="P43" style:family="paragraph" style:parent-style-name="Standard" style:list-style-name="L11"/>
    <style:style style:name="P44" style:family="paragraph" style:parent-style-name="Standard" style:list-style-name="L11">
      <style:text-properties fo:font-style="italic" style:font-style-asian="italic" style:font-style-complex="italic"/>
    </style:style>
    <style:style style:name="P45" style:family="paragraph" style:parent-style-name="Standard" style:list-style-name="L13">
      <style:text-properties fo:font-style="italic" style:font-style-asian="italic" style:font-style-complex="italic"/>
    </style:style>
    <style:style style:name="P46" style:family="paragraph" style:parent-style-name="Standard" style:list-style-name="L12"/>
    <style:style style:name="P47" style:family="paragraph" style:parent-style-name="Standard" style:list-style-name="L13"/>
    <style:style style:name="P48" style:family="paragraph" style:parent-style-name="Standard" style:list-style-name="L4">
      <style:paragraph-properties fo:margin-left="0cm" fo:margin-right="0.931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dd818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1120f0" style:font-size-asian="14pt" style:font-size-complex="14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0a7f0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18" style:family="text">
      <style:text-properties style:font-name="OpenSymbol" style:font-name-asian="OpenSymbol" style:font-name-complex="OpenSymbol"/>
    </style:style>
    <style:style style:name="T19" style:family="text">
      <style:text-properties style:font-name="TimesNewRomanPSMT" style:font-name-asian="TimesNewRomanPSMT" style:font-name-complex="TimesNewRomanPSMT"/>
    </style:style>
    <style:style style:name="T20" style:family="text">
      <style:text-properties style:font-name="TimesNewRomanPSMT" officeooo:rsid="001ca908" style:font-name-asian="TimesNewRomanPSMT" style:font-name-complex="TimesNewRomanPSMT"/>
    </style:style>
    <style:style style:name="T21" style:family="text">
      <style:text-properties style:font-name="TimesNewRomanPSMT" fo:font-style="italic" style:font-name-asian="TimesNewRomanPSMT" style:font-style-asian="italic" style:font-name-complex="TimesNewRomanPSMT" style:font-style-complex="italic"/>
    </style:style>
    <style:style style:name="T22" style:family="text">
      <style:text-properties style:font-name="TimesNewRomanPSMT" fo:font-style="italic" style:text-underline-style="solid" style:text-underline-width="auto" style:text-underline-color="font-color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23" style:family="text"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a7f0d" style:font-weight-asian="bold" style:font-weight-complex="bold"/>
    </style:style>
    <style:style style:name="T26" style:family="text">
      <style:text-properties fo:font-weight="bold" fo:background-color="#ccff66" loext:char-shading-value="0" style:font-weight-asian="bold" style:font-weight-complex="bold"/>
    </style:style>
    <style:style style:name="T27" style:family="text">
      <style:text-properties fo:font-weight="bold" officeooo:rsid="000b053c" fo:background-color="#ccff66" loext:char-shading-value="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ccff66" loext:char-shading-value="0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0a7f0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0dd818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1120f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ccff66" loext:char-shading-value="0"/>
    </style:style>
    <style:style style:name="T37" style:family="text">
      <style:text-properties style:text-underline-style="solid" style:text-underline-width="auto" style:text-underline-color="font-color" officeooo:rsid="001120f0" style:text-underline-mode="continuous" style:text-overline-mode="continuous" style:text-line-through-mode="continuous"/>
    </style:style>
    <style:style style:name="T38" style:family="text">
      <style:text-properties style:text-underline-style="solid" style:text-underline-width="auto" style:text-underline-color="font-color" officeooo:rsid="0015cc8a" style:text-underline-mode="continuous" style:text-overline-mode="continuous" style:text-line-through-mode="continuous"/>
    </style:style>
    <style:style style:name="T39" style:family="text">
      <style:text-properties style:text-underline-style="solid" style:text-underline-width="auto" style:text-underline-color="font-color" officeooo:rsid="001639a6" style:text-underline-mode="continuous" style:text-overline-mode="continuous" style:text-line-through-mode="continuous"/>
    </style:style>
    <style:style style:name="T40" style:family="text">
      <style:text-properties style:text-underline-style="solid" style:text-underline-width="auto" style:text-underline-color="font-color" fo:background-color="#ccff66" loext:char-shading-value="0"/>
    </style:style>
    <style:style style:name="T41" style:family="text">
      <style:text-properties style:font-name-asian="TimesNewRomanPS-BoldMT" style:font-name-complex="TimesNewRomanPS-BoldMT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1df7a0" style:font-style-asian="italic" style:font-style-complex="italic"/>
    </style:style>
    <style:style style:name="T44" style:family="text">
      <style:text-properties style:text-underline-style="none" style:text-underline-mode="continuous" style:text-overline-mode="continuous" style:text-line-through-mode="continuous" fo:background-color="#ccff66" loext:char-shading-value="0"/>
    </style:style>
    <style:style style:name="T45" style:family="text">
      <style:text-properties style:text-underline-style="none" fo:font-weight="bold" style:text-underline-mode="continuous" style:text-overline-mode="continuous" style:text-line-through-mode="continuous" fo:background-color="#ccff66" loext:char-shading-value="0" style:font-weight-asian="bold" style:font-weight-complex="bold"/>
    </style:style>
    <style:style style:name="T46" style:family="text">
      <style:text-properties style:text-underline-style="none" fo:font-weight="bold" officeooo:rsid="000b053c" style:text-underline-mode="continuous" style:text-overline-mode="continuous" style:text-line-through-mode="continuous" fo:background-color="#ccff66" loext:char-shading-value="0" style:font-weight-asian="bold" style:font-weight-complex="bold"/>
    </style:style>
    <style:style style:name="T47" style:family="text">
      <style:text-properties style:text-underline-style="none" fo:background-color="#ccff66" loext:char-shading-value="0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0a7f0d" style:font-weight-asian="normal" style:font-weight-complex="normal"/>
    </style:style>
    <style:style style:name="T50" style:family="text">
      <style:text-properties fo:font-weight="normal" fo:background-color="#ccff66" loext:char-shading-value="0" style:font-weight-asian="normal" style:font-weight-complex="normal"/>
    </style:style>
    <style:style style:name="T51" style:family="text">
      <style:text-properties fo:background-color="#ccff66" loext:char-shading-value="0"/>
    </style:style>
    <style:style style:name="T52" style:family="text">
      <style:text-properties officeooo:rsid="0009e734"/>
    </style:style>
    <style:style style:name="T53" style:family="text">
      <style:text-properties officeooo:rsid="000b053c"/>
    </style:style>
    <style:style style:name="T54" style:family="text">
      <style:text-properties officeooo:rsid="000bc9e4"/>
    </style:style>
    <style:style style:name="T55" style:family="text">
      <style:text-properties officeooo:rsid="000bfe85"/>
    </style:style>
    <style:style style:name="T56" style:family="text">
      <style:text-properties officeooo:rsid="000dd818"/>
    </style:style>
    <style:style style:name="T57" style:family="text">
      <style:text-properties officeooo:rsid="000f9a15"/>
    </style:style>
    <style:style style:name="T58" style:family="text">
      <style:text-properties officeooo:rsid="00142485"/>
    </style:style>
    <style:style style:name="T59" style:family="text">
      <style:text-properties officeooo:rsid="00157c72"/>
    </style:style>
    <style:style style:name="T60" style:family="text">
      <style:text-properties officeooo:rsid="0015cc8a"/>
    </style:style>
    <style:style style:name="T61" style:family="text">
      <style:text-properties officeooo:rsid="001639a6"/>
    </style:style>
    <style:style style:name="T62" style:family="text">
      <style:text-properties officeooo:rsid="0019a7cd"/>
    </style:style>
    <style:style style:name="T63" style:family="text">
      <style:text-properties officeooo:rsid="001b1e75"/>
    </style:style>
    <style:style style:name="T64" style:family="text">
      <style:text-properties officeooo:rsid="001ca908"/>
    </style:style>
    <style:style style:name="T65" style:family="text">
      <style:text-properties officeooo:rsid="001f3608"/>
    </style:style>
    <style:style style:name="T66" style:family="text">
      <style:text-properties officeooo:rsid="001fb21e"/>
    </style:style>
    <style:style style:name="T67" style:family="text">
      <style:text-properties officeooo:rsid="001fd324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70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342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977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612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247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882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517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15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78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Kryteria Oceniania z Wychowania Fizycznego <text:s/></text:p>
      <text:p text:style-name="P2">dla klasy IV,V,VI,VII,VIII <text:s/></text:p>
      <text:p text:style-name="P2"/>
      <text:p text:style-name="Standard"/>
      <text:p text:style-name="Standard"><text:span text:style-name="Domyślna_20_czcionka_20_akapitu"><text:span text:style-name="T2"><text:s text:c="4"/></text:span></text:span><text:span text:style-name="Domyślna_20_czcionka_20_akapitu"><text:span text:style-name="T9">1</text:span></text:span><text:span text:style-name="Domyślna_20_czcionka_20_akapitu"><text:span text:style-name="T2">. Kryteria oceniania zostały opracowane zgodnie ze:</text:span></text:span></text:p>
      <text:list xml:id="list1808154876" text:style-name="L1">
        <text:list-item>
          <text:p text:style-name="P33">Statutem Szkoły Podstawowej im Adama Mickiewicza w <text:s/>Szydłowie,</text:p>
        </text:list-item>
        <text:list-item>
          <text:p text:style-name="P33">Wewnątrzszkolny<text:span text:style-name="T58">m <text:s/>Systemem Oceniania</text:span> i nową podstawą programową z wychowania fizycznego</text:p>
        </text:list-item>
        <text:list-item>
          <text:p text:style-name="P33">Programem nauczania wychowania fizycznego dla ośmioletniej szkoły podstawowej Krzysztof Warchoł, wydanym przez <text:s/>Wydawnictwo Oświatowe <text:s/>Fosze</text:p>
        </text:list-item>
      </text:list>
      <text:p text:style-name="Standard"/>
      <text:p text:style-name="P3"><text:s text:c="3"/></text:p>
      <text:p text:style-name="P3"><text:s text:c="5"/>2. Przedmiot oceny</text:p>
      <text:p text:style-name="P4"><text:s text:c="4"/>Przy ustalaniu oceny z wychowania fizycznego podstawą oceny jest wysiłek włożony przez</text:p>
      <text:p text:style-name="P4"><text:s text:c="4"/>ucznia w wywiązywanie się z obowiązków wynikających ze specyfiki zajęć, a także</text:p>
      <text:p text:style-name="P4"><text:s text:c="4"/>systematyczność udziału <text:s/>i zaangażowanie w zajęciach oraz aktywność, umiejętność i wiedza na</text:p>
      <text:p text:style-name="P4"><text:s text:c="4"/>temat podejmowanych ćwiczeń oraz udział <text:s/>ucznia w działaniach na rzecz sportu szkolnego</text:p>
      <text:p text:style-name="P4"><text:s text:c="4"/>i kultury fizycznej.</text:p>
      <text:p text:style-name="P4"/>
      <text:p text:style-name="P4"/>
      <text:p text:style-name="P6"><text:span text:style-name="Domyślna_20_czcionka_20_akapitu"><text:span text:style-name="T16"><text:s text:c="4"/></text:span></text:span><text:span text:style-name="Domyślna_20_czcionka_20_akapitu"><text:span text:style-name="T3">3. Informacje</text:span></text:span><text:span text:style-name="Domyślna_20_czcionka_20_akapitu"><text:span text:style-name="T11"> <text:s/>dla ucznia</text:span></text:span></text:p>
      <text:p text:style-name="P4"><text:s text:c="4"/>Nauczyciel na początku roku szkolnego informuje ucznia o:</text:p>
      <text:p text:style-name="P6"><text:span text:style-name="Domyślna_20_czcionka_20_akapitu"><text:span text:style-name="T18"><text:s text:c="3"/>• </text:span></text:span><text:span text:style-name="Domyślna_20_czcionka_20_akapitu"><text:span text:style-name="T19">wymaganiach edukacyjnych niezbędnych do uzyskania poszczególnych śródrocznych</text:span></text:span></text:p>
      <text:p text:style-name="P4"><text:s text:c="10"/>i rocznych ocen klasyfikacyjnych z przedmiotu,</text:p>
      <text:p text:style-name="P6"><text:span text:style-name="Domyślna_20_czcionka_20_akapitu"><text:span text:style-name="T18"><text:s text:c="3"/>• </text:span></text:span><text:span text:style-name="Domyślna_20_czcionka_20_akapitu"><text:span text:style-name="T19">sposobach sprawdzania osiągnięć edukacyjnych uczniów,</text:span></text:span></text:p>
      <text:p text:style-name="P6"><text:span text:style-name="Domyślna_20_czcionka_20_akapitu"><text:span text:style-name="T18"><text:s text:c="3"/>• </text:span></text:span><text:span text:style-name="Domyślna_20_czcionka_20_akapitu"><text:span text:style-name="T19">wymaganiach wynikających ze specyfiki przedmiotu:</text:span></text:span></text:p>
      <text:p text:style-name="P6"><text:span text:style-name="Domyślna_20_czcionka_20_akapitu"><text:span text:style-name="T18"><text:s text:c="4"/>◦ </text:span></text:span><text:span text:style-name="Domyślna_20_czcionka_20_akapitu"><text:span text:style-name="T19">każdy uczeń winien posiadać odpowiedni strój ustalony na początku roku szkolnego:</text:span></text:span></text:p>
      <text:p text:style-name="P4"><text:s text:c="9"/>biała koszulka, krótkie lub długie spodenki dres, obuwie sportowe,</text:p>
      <text:p text:style-name="P6"><text:span text:style-name="Domyślna_20_czcionka_20_akapitu"><text:span text:style-name="T18"><text:s text:c="4"/>◦ </text:span></text:span><text:span text:style-name="Domyślna_20_czcionka_20_akapitu"><text:span text:style-name="T19">zakaz noszenia biżuterii (bransolety, pierścionki, łańcuszki, kolczyki) zegarków oraz</text:span></text:span></text:p>
      <text:p text:style-name="P4"><text:s text:c="9"/>innych akcesoriów,</text:p>
      <text:p text:style-name="P6"><text:span text:style-name="Domyślna_20_czcionka_20_akapitu"><text:span text:style-name="T18"><text:s text:c="4"/>◦ </text:span></text:span><text:span text:style-name="Domyślna_20_czcionka_20_akapitu"><text:span text:style-name="T19">długie włosy spięte gumką, spinkami lub opaską materiałową,</text:span></text:span></text:p>
      <text:p text:style-name="P6"><text:span text:style-name="Domyślna_20_czcionka_20_akapitu"><text:span text:style-name="T18"><text:s text:c="4"/>◦ </text:span></text:span><text:span text:style-name="Domyślna_20_czcionka_20_akapitu"><text:span text:style-name="T19">przestrzeganie regulaminu korzystania z sali gimnastycznej ,boiska szkolnego, <text:s/>przyborów</text:span></text:span></text:p>
      <text:p text:style-name="P4"><text:s text:c="9"/>i przyrządów sportowych,</text:p>
      <text:p text:style-name="P6"><text:span text:style-name="Domyślna_20_czcionka_20_akapitu"><text:span text:style-name="T18"><text:s text:c="4"/>◦ </text:span></text:span><text:span text:style-name="Domyślna_20_czcionka_20_akapitu"><text:span text:style-name="T19">wykonywanie poleceń nauczyciela,</text:span></text:span></text:p>
      <text:p text:style-name="P4"/>
      <text:p text:style-name="P4"/>
      <text:p text:style-name="P6"><text:span text:style-name="Domyślna_20_czcionka_20_akapitu"><text:span text:style-name="T16"><text:s/></text:span></text:span><text:span text:style-name="Domyślna_20_czcionka_20_akapitu"><text:span text:style-name="T17"><text:s/></text:span></text:span><text:span text:style-name="Domyślna_20_czcionka_20_akapitu"><text:span text:style-name="T11"><text:s text:c="2"/></text:span></text:span><text:span text:style-name="Domyślna_20_czcionka_20_akapitu"><text:span text:style-name="T3">4</text:span></text:span><text:span text:style-name="Domyślna_20_czcionka_20_akapitu"><text:span text:style-name="T11">.</text:span></text:span><text:span text:style-name="Domyślna_20_czcionka_20_akapitu"><text:span text:style-name="T3">S</text:span></text:span><text:span text:style-name="Domyślna_20_czcionka_20_akapitu"><text:span text:style-name="T11">posoby powiadamiania uczniów i rodziców o wynikach</text:span></text:span></text:p>
      <text:p text:style-name="P6"><text:span text:style-name="Domyślna_20_czcionka_20_akapitu"><text:span text:style-name="T18"><text:s text:c="3"/>• </text:span></text:span><text:span text:style-name="Domyślna_20_czcionka_20_akapitu"><text:span text:style-name="T19">bieżąca informacja w dzienniku lekcyjnym i elektronicznym</text:span></text:span></text:p>
      <text:p text:style-name="P6"><text:span text:style-name="Domyślna_20_czcionka_20_akapitu"><text:span text:style-name="T18"><text:s text:c="3"/>• </text:span></text:span><text:span text:style-name="Domyślna_20_czcionka_20_akapitu"><text:span text:style-name="T19">wywiadówki, indywidualne kontakty z rodzicami,</text:span></text:span></text:p>
      <text:p text:style-name="P6"><text:span text:style-name="Domyślna_20_czcionka_20_akapitu"><text:span text:style-name="T18"><text:s text:c="3"/>• </text:span></text:span><text:span text:style-name="Domyślna_20_czcionka_20_akapitu"><text:span text:style-name="T19">na miesiąc przed końcoworocznym i semestralnym klasyfikacyjnym posiedzeniem Rady</text:span></text:span></text:p>
      <text:p text:style-name="P4"><text:s text:c="9"/>Pedagogicznej uczeń oraz</text:p>
      <text:p text:style-name="P4"><text:s text:c="9"/>jego rodzice (prawni opiekunowie) informowani są o przewidywanej dla ucznia ocenie</text:p>
      <text:p text:style-name="P4"><text:s text:c="9"/>edukacyjnej.</text:p>
      <text:p text:style-name="Standard"/>
      <text:p text:style-name="Standard"><text:s text:c="2"/><text:span text:style-name="Domyślna_20_czcionka_20_akapitu"><text:span text:style-name="T9"><text:s/></text:span></text:span></text:p>
      <text:p text:style-name="P8"/>
      <text:p text:style-name="P8"/>
      <text:p text:style-name="P8"/>
      <text:p text:style-name="P8"/>
      <text:p text:style-name="P8"/>
      <text:p text:style-name="P10"><text:soft-page-break/><text:s/>SZCZEGÓŁOWE <text:s/>KRYTERIA <text:s/>OCENIANIA <text:s/>Z WYCH-FIZ <text:s/>w kl. IV,V, VI,VII, VIII</text:p>
      <text:p text:style-name="P10"/>
      <text:p text:style-name="P10"/>
      <text:p text:style-name="Standard"><text:span text:style-name="Domyślna_20_czcionka_20_akapitu"><text:span text:style-name="T24"><text:s text:c="12"/>I. </text:span></text:span><text:span text:style-name="Domyślna_20_czcionka_20_akapitu"><text:span text:style-name="T9">Systematyczny udział <text:s/>oraz przygotowanie do zajęć wychowania fizycznego</text:span></text:span></text:p>
      <text:p text:style-name="P7"/>
      <text:p text:style-name="Standard"><text:span text:style-name="Domyślna_20_czcionka_20_akapitu"><text:span text:style-name="T24"><text:s/></text:span></text:span><text:span text:style-name="Domyślna_20_czcionka_20_akapitu"><text:span text:style-name="T26"><text:s/>1</text:span></text:span><text:span text:style-name="T51">. Przez przygotowanie do zajęć <text:s/>rozumie się posiadanie przez ucznia czystego, <text:s/>właściwego stroju sportowego tylko do ćwiczeń </text:span><text:span text:style-name="Domyślna_20_czcionka_20_akapitu"><text:span text:style-name="T29">(</text:span></text:span><text:span text:style-name="Domyślna_20_czcionka_20_akapitu"><text:span text:style-name="T26"> tj. <text:s/>krótkie lub długie spodenki , biała koszulka t-shir , <text:s/>obuwie <text:s/>na salę gimnastyczną oraz adidasy na boisko szkolne).</text:span></text:span></text:p>
      <text:p text:style-name="P20">W okresie jesienno-zimowym i zimowo-wiosennym uczeń na <text:s/>zajęcia lekcyjne na terenie szkolnym zobowiązany jest do posiadania dresu sportowego.</text:p>
      <text:p text:style-name="P20"/>
      <text:p text:style-name="Standard"><text:span text:style-name="Domyślna_20_czcionka_20_akapitu"><text:span text:style-name="T24"><text:s text:c="2"/>2.</text:span></text:span> Uczeń zobowiązany jest do uczestniczenia w każdych zajęciach <text:s/>wychowania fizycznego.</text:p>
      <text:p text:style-name="P24">Brak stroju lub odpowiedniego zmiennego obuwia (nieprzygotowanie <text:s/>do lekcji) <text:s/>nauczyciel <text:span text:style-name="T63">zapisuje </text:span><text:span text:style-name="T56">w dzienniku elektronicznym ( np)</text:span>.</text:p>
      <text:p text:style-name="P13"/>
      <text:p text:style-name="Standard"><text:span text:style-name="Domyślna_20_czcionka_20_akapitu"><text:span text:style-name="T24">3. </text:span></text:span><text:span text:style-name="Domyślna_20_czcionka_20_akapitu"><text:span text:style-name="T41">Zwolnienie z wychowania fizycznego</text:span></text:span></text:p>
      <text:p text:style-name="Standard"><text:span text:style-name="Domyślna_20_czcionka_20_akapitu"><text:span text:style-name="T41"/></text:span></text:p>
      <text:p text:style-name="P5"><text:s/><text:span text:style-name="T64">a</text:span>) Uczeń jest zwolniony z wykonywania określonych ćwiczeń fizycznych na podstawie opinii</text:p>
      <text:p text:style-name="P5">o ograniczonych możliwościach wykonywania tych ćwiczeń wydanej przez lekarza <text:span text:style-name="T52">specjalistę</text:span> na</text:p>
      <text:p text:style-name="P5">czas określony w tej opinii. Uczeń realizuje program nauczania, dostosowany do własnych</text:p>
      <text:p text:style-name="P5"><text:span text:style-name="Domyślna_20_czcionka_20_akapitu"><text:span text:style-name="T41">możliwości, uwzględniając wskazania lekarza. Uczeń oceniany jest z tych ćwiczeń, które wykonuje na zajęciach.</text:span></text:span></text:p>
      <text:p text:style-name="P6"><text:span text:style-name="Domyślna_20_czcionka_20_akapitu"><text:span text:style-name="T19"><text:s text:c="5"/></text:span></text:span><text:span text:style-name="Domyślna_20_czcionka_20_akapitu"><text:span text:style-name="T20">b</text:span></text:span><text:span text:style-name="Domyślna_20_czcionka_20_akapitu"><text:span text:style-name="T19">) Uczeń, który posiada zwolnienie </text:span></text:span><text:span text:style-name="Domyślna_20_czcionka_20_akapitu"><text:span text:style-name="T21">od rodziców z powodu ( </text:span></text:span><text:span text:style-name="Domyślna_20_czcionka_20_akapitu"><text:span text:style-name="T19"><text:s/></text:span></text:span><text:span text:style-name="Domyślna_20_czcionka_20_akapitu"><text:span text:style-name="T21">przebytej</text:span></text:span><text:span text:style-name="Domyślna_20_czcionka_20_akapitu"><text:span text:style-name="T19"> </text:span></text:span><text:span text:style-name="Domyślna_20_czcionka_20_akapitu"><text:span text:style-name="T21">choroby ,</text:span></text:span><text:span text:style-name="Domyślna_20_czcionka_20_akapitu"><text:span text:style-name="T22">niedyspozycji </text:span></text:span><text:span text:style-name="Domyślna_20_czcionka_20_akapitu"><text:span text:style-name="T21">)</text:span></text:span><text:span text:style-name="Domyślna_20_czcionka_20_akapitu"><text:span text:style-name="T19"> ma obowiązek realizować zadania teoretyczn</text:span></text:span><text:span text:style-name="Domyślna_20_czcionka_20_akapitu"><text:span text:style-name="T20">i</text:span></text:span><text:span text:style-name="Domyślna_20_czcionka_20_akapitu"><text:span text:style-name="T19">e oraz pomagać w organizacji lekcji. </text:span></text:span><text:span text:style-name="Domyślna_20_czcionka_20_akapitu"><text:span text:style-name="T23">Uczeń dostarcza zwolnienie przed lekcją.</text:span></text:span></text:p>
      <text:p text:style-name="P4"><text:s text:c="14"/></text:p>
      <text:p text:style-name="P4"><text:s text:c="6"/>c) Uczeń jest <text:s/>zwolniony z <text:s/>zajęć wychowania na okres uniemożliwiający wystawienie oceny semestralnej i rocznej. Zamiast oceny nauczyciel wpisuje „ zwolniony” lub „zwolniona”. <text:s text:c="10"/></text:p>
      <text:p text:style-name="P4"><text:s text:c="6"/></text:p>
      <text:p text:style-name="Standard"><text:span text:style-name="Domyślna_20_czcionka_20_akapitu"><text:span text:style-name="T24"><text:s text:c="4"/>4. </text:span></text:span><text:span text:style-name="Domyślna_20_czcionka_20_akapitu"><text:span text:style-name="T35">Nauczyciel wystawia ocen</text:span></text:span><text:span text:style-name="Domyślna_20_czcionka_20_akapitu"><text:span text:style-name="T37">ę</text:span></text:span><text:span text:style-name="Domyślna_20_czcionka_20_akapitu"><text:span text:style-name="T35"> <text:s/>na zakończenie każdego semestru. </text:span></text:span></text:p>
      <text:p text:style-name="Standard"/>
      <text:p text:style-name="P19"><text:s text:c="4"/>a)<text:span text:style-name="T51"> - </text:span><text:span text:style-name="T26">celując</text:span><text:span text:style-name="T27">ą</text:span><text:span text:style-name="T26"> <text:s text:c="2"/>(</text:span><text:span text:style-name="T50"> uczeń zawsze posiada strój sportowy ),</text:span></text:p>
      <text:p text:style-name="P20"><text:s text:c="8"/>- <text:span text:style-name="T24">bardzo dobrą</text:span> ( uczeń jeden raz w semestrze nie posiadał stroju), <text:s text:c="2"/></text:p>
      <text:p text:style-name="P20"><text:s text:c="8"/>- <text:span text:style-name="T24">dobrą</text:span> <text:s/>( uczeń <text:s text:c="2"/>dwa <text:s/>razy w semestrze <text:s/>nie posiadał stroju<text:span text:style-name="T28">)</text:span>, <text:s text:c="5"/></text:p>
      <text:p text:style-name="Standard"><text:span text:style-name="T51"><text:s text:c="8"/>- </text:span><text:span text:style-name="T26">dostateczną</text:span><text:span text:style-name="T51"> ( uczeń był <text:s/></text:span><text:span text:style-name="T40">trzy </text:span><text:span text:style-name="Domyślna_20_czcionka_20_akapitu"><text:span text:style-name="T36">razy nieprzygotowany do zajęć</text:span></text:span><text:span text:style-name="T40"> </text:span><text:span text:style-name="T47">), <text:s/></text:span></text:p>
      <text:p text:style-name="Standard"><text:span text:style-name="T51"><text:s text:c="8"/>- </text:span><text:span text:style-name="T26">dopuszczając</text:span><text:span text:style-name="T27">ą</text:span><text:span text:style-name="T51"> ( uczeń był <text:s/></text:span><text:span text:style-name="T40">cztery razy nieprzygotowany</text:span><text:span text:style-name="Domyślna_20_czcionka_20_akapitu"><text:span text:style-name="T36"> <text:s/>w semestrze)</text:span></text:span><text:span text:style-name="Domyślna_20_czcionka_20_akapitu"><text:span text:style-name="T44">,</text:span></text:span><text:span text:style-name="T47"> <text:s/></text:span></text:p>
      <text:p text:style-name="Standard"><text:span text:style-name="Domyślna_20_czcionka_20_akapitu"><text:span text:style-name="T44"><text:s text:c="8"/>- </text:span></text:span><text:span text:style-name="Domyślna_20_czcionka_20_akapitu"><text:span text:style-name="T45">niedostateczn</text:span></text:span><text:span text:style-name="Domyślna_20_czcionka_20_akapitu"><text:span text:style-name="T46">ą</text:span></text:span><text:span text:style-name="Domyślna_20_czcionka_20_akapitu"><text:span text:style-name="T44"> ( <text:s/>uczeń <text:s text:c="2"/>był </text:span></text:span><text:span text:style-name="Domyślna_20_czcionka_20_akapitu"><text:span text:style-name="T36">pięć <text:s/>razy nieprzygotowany w semestrze).</text:span></text:span></text:p>
      <text:p text:style-name="Standard"><text:span text:style-name="Domyślna_20_czcionka_20_akapitu"><text:span text:style-name="T44"><text:s text:c="3"/></text:span></text:span></text:p>
      <text:p text:style-name="P20"><text:s text:c="6"/></text:p>
      <text:p text:style-name="Standard"><text:span text:style-name="Domyślna_20_czcionka_20_akapitu"><text:span text:style-name="T24"><text:s text:c="14"/>II. </text:span></text:span><text:span text:style-name="Domyślna_20_czcionka_20_akapitu"><text:span text:style-name="T9">Aktywność i zaangażowanie na zajęciach </text:span></text:span></text:p>
      <text:p text:style-name="P7"/>
      <text:p text:style-name="Standard"><text:s text:c="3"/><text:span text:style-name="Domyślna_20_czcionka_20_akapitu"><text:span text:style-name="T24">1</text:span></text:span>. Nauczyciel <text:s/>na bieżąco ocenia uczniów <text:s/>za aktywność i pracę na <text:s/>lekcji stawiając</text:p>
      <text:p text:style-name="P9">plusy i minusy.</text:p>
      <text:p text:style-name="Standard"><text:s/><text:span text:style-name="Domyślna_20_czcionka_20_akapitu"><text:span text:style-name="T35">Wykaz elementów, które wpływają na ocenę cząstkową z tego obszaru:</text:span></text:span></text:p>
      <text:p text:style-name="Standard"><text:s text:c="8"/>- propozycja ćwiczeń i pokaz umiejętności ruchowych,</text:p>
      <text:p text:style-name="Standard"><text:s text:c="7"/>- <text:s/>propozycja zabaw małych gier,</text:p>
      <text:p text:style-name="Standard"><text:s text:c="7"/>- zgłaszanie się do prowadzenia części lekcji (rozgrzewka),</text:p>
      <text:p text:style-name="Standard"><text:s text:c="7"/>- współorganizacja zajęć ( przygotowanie sprzętu do zajęć)</text:p>
      <text:p text:style-name="Standard"><text:s text:c="7"/>- umiejętność samokontroli i samooceny,</text:p>
      <text:p text:style-name="Standard"><text:s/><text:span text:style-name="Domyślna_20_czcionka_20_akapitu"><text:span text:style-name="T35">Wykaz elementów, które wzmacniają lub osłabiają ten obszar:</text:span></text:span></text:p>
      <text:p text:style-name="Standard"><text:s text:c="9"/>- pełnienie roli sędziego w czasie gier zespołowych,</text:p>
      <text:p text:style-name="Standard"><text:s text:c="8"/>- dbanie o bezpieczeństwo swoje i współćwiczących,</text:p>
      <text:p text:style-name="Standard"><text:soft-page-break/><text:s text:c="8"/>- przestrzeganie regulaminu sali gimnastycznej i boiska szkolnego,</text:p>
      <text:p text:style-name="Standard"><text:s text:c="8"/>- pomaganie słabszym współćwiczącym,</text:p>
      <text:p text:style-name="Standard"><text:s text:c="8"/>- przestrzeganie zasad fair-play,</text:p>
      <text:p text:style-name="Standard"><text:s text:c="8"/>- przestrzeganie zasad bezpieczeństwa podczas zabaw, <text:s/>małych gier na sali gimnastycznej</text:p>
      <text:p text:style-name="Standard"><text:s text:c="10"/>i boisku szkolnym,</text:p>
      <text:p text:style-name="Standard"><text:s text:c="8"/>- obowiązkowość, sumienność,</text:p>
      <text:p text:style-name="Standard"><text:s text:c="8"/>- życzliwość i koleżeńskość,</text:p>
      <text:p text:style-name="Standard"/>
      <text:p text:style-name="Standard"><text:s text:c="2"/><text:span text:style-name="Domyślna_20_czcionka_20_akapitu"><text:span text:style-name="T24">2. </text:span></text:span><text:span text:style-name="Domyślna_20_czcionka_20_akapitu"><text:span text:style-name="T35">Nauczyciel wystawia oceny cząstkowe w obszarze </text:span></text:span><text:span text:style-name="Domyślna_20_czcionka_20_akapitu"><text:span text:style-name="T30">(aktywności)</text:span></text:span></text:p>
      <text:p text:style-name="P12"/>
      <text:p text:style-name="P23"><text:span text:style-name="Domyślna_20_czcionka_20_akapitu"><text:span text:style-name="T24"><text:s text:c="4"/></text:span></text:span><text:span text:style-name="Domyślna_20_czcionka_20_akapitu"><text:span text:style-name="T48"><text:s/>a) <text:s/>Uczeń </text:span></text:span><text:s/>otrzyma ocenę (<text:span text:style-name="T24">bardzo dobrą <text:s/>przy 3 plusach)</text:span></text:p>
      <text:p text:style-name="P23"><text:s text:c="5"/></text:p>
      <text:p text:style-name="P23"><text:span text:style-name="T25"><text:s text:c="3"/>3.</text:span><text:span text:style-name="T49"> </text:span><text:span text:style-name="T32">Uczeń w semestrze prowadzi rozgrzewkę za którą ,otrzymuj</text:span><text:span text:style-name="T33">e</text:span><text:span text:style-name="T32"> ocen</text:span><text:span text:style-name="T34">ę</text:span><text:span text:style-name="T32">.</text:span></text:p>
      <text:p text:style-name="P14"/>
      <text:p text:style-name="Standard"><text:span text:style-name="Domyślna_20_czcionka_20_akapitu"><text:span text:style-name="T9"><text:s text:c="3"/></text:span></text:span><text:span text:style-name="Domyślna_20_czcionka_20_akapitu"><text:span text:style-name="T10">4</text:span></text:span><text:span text:style-name="Domyślna_20_czcionka_20_akapitu"><text:span text:style-name="T9">. <text:s/></text:span></text:span><text:span text:style-name="Domyślna_20_czcionka_20_akapitu"><text:span text:style-name="T13">Uczeń w każdym semestrze</text:span></text:span><text:span text:style-name="Domyślna_20_czcionka_20_akapitu"><text:span text:style-name="T6"> , może <text:s/>dodatkowo otrzymać <text:s text:c="2"/>ocen</text:span></text:span><text:span text:style-name="Domyślna_20_czcionka_20_akapitu"><text:span text:style-name="T7">ę</text:span></text:span></text:p>
      <text:p text:style-name="Standard"><text:span text:style-name="Domyślna_20_czcionka_20_akapitu"><text:span text:style-name="T4"><text:s text:c="4"/>cząstkow</text:span></text:span><text:span text:style-name="Domyślna_20_czcionka_20_akapitu"><text:span text:style-name="T5">ą</text:span></text:span><text:span text:style-name="Domyślna_20_czcionka_20_akapitu"><text:span text:style-name="T4"> za zgłoszenie się <text:s/>do wykonania zadania domowego, które podaje n-l <text:s text:c="14"/></text:span></text:span></text:p>
      <text:p text:style-name="Standard"><text:span text:style-name="Domyślna_20_czcionka_20_akapitu"><text:span text:style-name="T4"><text:s text:c="4"/>na lekcję następną.</text:span></text:span></text:p>
      <text:p text:style-name="Standard"><text:span text:style-name="Domyślna_20_czcionka_20_akapitu"><text:span text:style-name="T4"><text:s text:c="4"/>Zadania obejmują np.:</text:span></text:span></text:p>
      <text:p text:style-name="Standard"><text:span text:style-name="Domyślna_20_czcionka_20_akapitu"><text:span text:style-name="T4"><text:s text:c="3"/>- ćwiczenia występujące w rozgrzewce,</text:span></text:span></text:p>
      <text:p text:style-name="Standard"><text:span text:style-name="Domyślna_20_czcionka_20_akapitu"><text:span text:style-name="T4"><text:s text:c="3"/>- gry i zabawy,</text:span></text:span></text:p>
      <text:p text:style-name="Standard"><text:span text:style-name="Domyślna_20_czcionka_20_akapitu"><text:span text:style-name="T4"><text:s text:c="2"/></text:span></text:span></text:p>
      <text:p text:style-name="Standard"><text:s/></text:p>
      <text:p text:style-name="Standard"><text:span text:style-name="Domyślna_20_czcionka_20_akapitu"><text:span text:style-name="T9">III. <text:s/>Poziom sprawności fizyczne</text:span></text:span><text:span text:style-name="Domyślna_20_czcionka_20_akapitu"><text:span text:style-name="T12">j</text:span></text:span></text:p>
      <text:p text:style-name="P8"/>
      <text:list xml:id="list4141089191" text:style-name="L2">
        <text:list-item>
          <text:p text:style-name="P34">Aby dokonać<text:span text:style-name="Domyślna_20_czcionka_20_akapitu"><text:span text:style-name="T24"> </text:span></text:span>poziomu sprawności fizycznej, <text:s/>uczeń oceniany jest na podstawie wykonanych prób z MTSF.</text:p>
        </text:list-item>
      </text:list>
      <text:p text:style-name="Standard"><text:s text:c="8"/>- mięśni siła brzucha ( siady z leżenia tyłem wykonywane w czasie 30s),</text:p>
      <text:p text:style-name="Standard"><text:s text:c="8"/>- gibkość - skłon tułowia w przód z podwyższenia,</text:p>
      <text:p text:style-name="Standard"><text:s text:c="8"/>- bieg wahadłowy na dystansie 4x 10m z przenoszeniem klocków.</text:p>
      <text:p text:style-name="Standard"/>
      <text:p text:style-name="Standard"><text:span text:style-name="T9"><text:s text:c="5"/>2. Uczeń <text:s/></text:span><text:span text:style-name="T15">oceniany jest </text:span>w próbie wytrzymałościowej ( bieg na długim dystansie)</text:p>
      <text:p text:style-name="Standard"><text:s text:c="10"/>- TEST COOPERA.</text:p>
      <text:p text:style-name="Standard"><text:s text:c="5"/><text:span text:style-name="T24"><text:s/>3. Uczeń <text:s/></text:span><text:span text:style-name="T48">oceniany jest :</text:span></text:p>
      <text:p text:style-name="P16"><text:s text:c="10"/>- z biegu na krótkim dystansie 40m,50m. i długim dystansie,</text:p>
      <text:p text:style-name="Standard"><text:s text:c="9"/>- skoku <text:s/>z miejsca <text:span text:style-name="T64">( <text:s/>liczony jest</text:span> <text:s/><text:span text:style-name="T64">w centymetrach),</text:span>rzucie piłeczką palantową, rzucie piłką </text:p>
      <text:p text:style-name="Standard"><text:s text:c="11"/>lekarską,</text:p>
      <text:p text:style-name="Standard"><text:s text:c="5"/><text:span text:style-name="T24"><text:s/>4. </text:span><text:span text:style-name="T48"><text:s/></text:span><text:span text:style-name="T24">Uczeń</text:span><text:span text:style-name="T48"> oceniany jest na podstawie wykonywanych prób z INDEKSU SPRAWNOŚCI <text:s/></text:span></text:p>
      <text:p text:style-name="P16"><text:s text:c="12"/>FIZYCZNEJ wg K. Zuchory.</text:p>
      <text:p text:style-name="Standard"><text:s/></text:p>
      <text:p text:style-name="Standard"><text:span text:style-name="Domyślna_20_czcionka_20_akapitu"><text:span text:style-name="T24"><text:s text:c="6"/>5. <text:s/></text:span></text:span><text:span text:style-name="T24">Uczeń </text:span>oceniany jest za wykonanie,</text:p>
      <text:p text:style-name="Standard"><text:s text:c="11"/>- <text:span text:style-name="T28">ćwiczeń <text:s/>postularnych</text:span> kształtujących prawidłową postawę ciała,</text:p>
      <text:p text:style-name="Standard"><text:s text:c="9"/>Na lekcji sprawdzającej demonstruje ćwiczenia wzmacniające (mięśnie obręczy barkowej,</text:p>
      <text:p text:style-name="Standard"><text:s text:c="8"/>mięśnie klatki piersiowej, mięśnie grzbietu i pośladków, mięśnie brzucha).</text:p>
      <text:p text:style-name="Standard"><text:s text:c="2"/></text:p>
      <text:p text:style-name="Standard"><text:s text:c="7"/></text:p>
      <text:p text:style-name="Standard"><text:span text:style-name="Domyślna_20_czcionka_20_akapitu"><text:span text:style-name="T24"><text:s text:c="6"/>6. </text:span></text:span>Sprawność <text:s/>fizyczna <text:span text:style-name="T24">ucznia</text:span> <text:s/>oceniana jest</text:p>
      <text:p text:style-name="Standard"/>
      <text:list xml:id="list1329059174" text:style-name="L3">
        <text:list-item>
          <text:p text:style-name="P35">na torze przeszkód (określone cechy motoryczne)-(<text:span text:style-name="T64">1-2</text:span> razy w semestrze),</text:p>
        </text:list-item>
      </text:list>
      <text:p text:style-name="P26"><text:span text:style-name="Domyślna_20_czcionka_20_akapitu"><text:span text:style-name="T24"/></text:span></text:p>
      <text:p text:style-name="P9"/>
      <text:p text:style-name="P9"><text:s text:c="6"/>Uzyskane wyniki przekładają się na określoną i ustaloną ocenę cząstkową.</text:p>
      <text:p text:style-name="Standard"><text:soft-page-break/></text:p>
      <text:list xml:id="list1236252985" text:style-name="L4">
        <text:list-item>
          <text:list>
            <text:list-item>
              <text:list>
                <text:list-header>
                  <text:p text:style-name="P48"/>
                </text:list-header>
              </text:list>
            </text:list-item>
          </text:list>
        </text:list-item>
      </text:list>
      <text:p text:style-name="P26"/>
      <text:p text:style-name="P27"/>
      <text:p text:style-name="P27"/>
      <text:p text:style-name="Standard"><text:span text:style-name="Domyślna_20_czcionka_20_akapitu"><text:span text:style-name="T24"><text:s text:c="13"/></text:span></text:span><text:span text:style-name="Domyślna_20_czcionka_20_akapitu"><text:span text:style-name="T9">IV. Indywidualne umiejętności i wiedza na temat podejmowanych ćwiczeń</text:span></text:span><text:span text:style-name="Domyślna_20_czcionka_20_akapitu"><text:span text:style-name="T12">.</text:span></text:span></text:p>
      <text:p text:style-name="P8"/>
      <text:p text:style-name="Standard"><text:span text:style-name="Domyślna_20_czcionka_20_akapitu"><text:span text:style-name="T24"><text:s text:c="2"/>1</text:span></text:span>. Poziom umiejętności <text:s/>oceniany jest z tych dyscyplin sportu, które były przedmiotem nauczania w danym semestrze (np. minipiłka siatkowa, minipiłka ręczna, minikoszykówka, <text:s/>minipiłka nożna, <text:s/>lekkoatletyka, gimnastyka).</text:p>
      <text:p text:style-name="Standard"><text:span text:style-name="Domyślna_20_czcionka_20_akapitu"><text:span text:style-name="T24"><text:s text:c="13"/></text:span></text:span>Rodzaje dyscyplin sportu i elementy techniczne, które będą oceniane<text:span text:style-name="Domyślna_20_czcionka_20_akapitu"><text:span text:style-name="T24">.</text:span></text:span></text:p>
      <text:p text:style-name="Standard"><text:span text:style-name="Domyślna_20_czcionka_20_akapitu"><text:span text:style-name="T24"><text:s text:c="15"/></text:span></text:span><text:span text:style-name="Domyślna_20_czcionka_20_akapitu"><text:span text:style-name="T35">Minipiłka siatkowa, </text:span></text:span><text:span text:style-name="Domyślna_20_czcionka_20_akapitu"><text:span text:style-name="T38">Piłka siatkowa:</text:span></text:span> </text:p>
      <text:p text:style-name="Standard"><text:span text:style-name="Domyślna_20_czcionka_20_akapitu"><text:span text:style-name="T24"><text:s text:c="10"/></text:span></text:span>- wyrzuty siatkarskie w górę i w przód,</text:p>
      <text:p text:style-name="Standard"><text:s text:c="9"/>- odbicia sposobem oburącz górnym, <text:s text:c="5"/></text:p>
      <text:p text:style-name="Standard"><text:s text:c="9"/>- odbicia sposobem oburącz dolnym,</text:p>
      <text:p text:style-name="Standard"><text:s text:c="9"/>- zagrywka sposobem oburącz dolnym,</text:p>
      <text:p text:style-name="Standard"><text:s text:c="9"/>- zagrywka sposobem oburącz <text:s/>górnym,</text:p>
      <text:p text:style-name="Standard"><text:s text:c="9"/>- wystawa i zbicie piłki,</text:p>
      <text:p text:style-name="Standard"/>
      <text:p text:style-name="Standard"><text:s text:c="15"/><text:span text:style-name="Domyślna_20_czcionka_20_akapitu"><text:span text:style-name="T35"><text:s/>Minikoszykówka, </text:span></text:span><text:span text:style-name="Domyślna_20_czcionka_20_akapitu"><text:span text:style-name="T38">Piłka koszykowa:</text:span></text:span></text:p>
      <text:p text:style-name="Standard"><text:s text:c="10"/>- technika chwytów i podań, <text:s/></text:p>
      <text:p text:style-name="Standard"><text:s text:c="10"/>- technika kozłowania slalomem, <text:s/></text:p>
      <text:p text:style-name="Standard"><text:s text:c="10"/>- rzuty piłki do kosza w miejscu i w ruchu,</text:p>
      <text:p text:style-name="Standard"><text:s text:c="10"/>- rzut piłki z dwutaktu,</text:p>
      <text:p text:style-name="Standard"><text:s text:c="22"/></text:p>
      <text:p text:style-name="Standard"><text:s text:c="12"/><text:span text:style-name="Domyślna_20_czcionka_20_akapitu"><text:span text:style-name="T35"><text:s/>Minipiłka nożna, <text:s/></text:span></text:span><text:span text:style-name="Domyślna_20_czcionka_20_akapitu"><text:span text:style-name="T38">Piłka nożna:</text:span></text:span><text:span text:style-name="Domyślna_20_czcionka_20_akapitu"><text:span text:style-name="T35"> </text:span></text:span><text:s text:c="22"/></text:p>
      <text:p text:style-name="Standard"><text:s text:c="10"/>- prowadzenie piłki slalomem,</text:p>
      <text:p text:style-name="Standard"><text:s text:c="10"/>- strzały na bramkę,</text:p>
      <text:p text:style-name="P9"/>
      <text:p text:style-name="Standard"><text:span text:style-name="Domyślna_20_czcionka_20_akapitu"><text:span text:style-name="T24"><text:s text:c="12"/></text:span></text:span><text:s text:c="3"/><text:span text:style-name="Domyślna_20_czcionka_20_akapitu"><text:span text:style-name="T35">Lekkoatletyka: <text:s text:c="5"/></text:span></text:span></text:p>
      <text:p text:style-name="Standard"><text:s text:c="10"/>- bieg na <text:s/>30m,40m,50m.,</text:p>
      <text:p text:style-name="Standard"><text:s text:c="10"/>- bieg na 300m, 400m,600m.,800m,1000m,</text:p>
      <text:p text:style-name="Standard"><text:s text:c="10"/>- skok w dal z miejsca, <text:s text:c="2"/></text:p>
      <text:p text:style-name="Standard"><text:s text:c="10"/>- rzut piłeczką palantową,</text:p>
      <text:p text:style-name="Standard"><text:s text:c="10"/>- rzut piłką lekarską, <text:s/></text:p>
      <text:p text:style-name="Standard"/>
      <text:p text:style-name="Standard"><text:s text:c="15"/><text:span text:style-name="Domyślna_20_czcionka_20_akapitu"><text:span text:style-name="T35">Gimnastyka:</text:span></text:span></text:p>
      <text:p text:style-name="Standard"><text:s text:c="10"/>- przewrót w przód</text:p>
      <text:p text:style-name="Standard"><text:span text:style-name="Domyślna_20_czcionka_20_akapitu"><text:span text:style-name="T24"><text:s text:c="10"/></text:span></text:span>- przewrót w tył, <text:span text:style-name="Domyślna_20_czcionka_20_akapitu"><text:span text:style-name="T24"><text:s text:c="8"/></text:span></text:span><text:s text:c="3"/></text:p>
      <text:p text:style-name="Standard"><text:span text:style-name="Domyślna_20_czcionka_20_akapitu"><text:span text:style-name="T24"><text:s text:c="10"/></text:span></text:span>- przerzut bokiem,</text:p>
      <text:p text:style-name="Standard"><text:s text:c="10"/>- wykonanie „mostka' z leżenia tyłem,</text:p>
      <text:p text:style-name="Standard"><text:s text:c="9"/>- układ gimnastyczny ( z przyborem, lub bez),</text:p>
      <text:p text:style-name="Standard"/>
      <text:p text:style-name="Standard"><text:s text:c="14"/><text:span text:style-name="Domyślna_20_czcionka_20_akapitu"><text:span text:style-name="T35">Tenis stołowy:</text:span></text:span></text:p>
      <text:p text:style-name="Standard"><text:s text:c="9"/>- elementy techniczne ( serw, odbiór, podanie i zbicie piłeczki ),</text:p>
      <text:p text:style-name="Standard"><text:s text:c="60"/></text:p>
      <text:p text:style-name="Standard"><text:s text:c="13"/><text:span text:style-name="Domyślna_20_czcionka_20_akapitu"><text:span text:style-name="T35">Minipiłka ręczna , </text:span></text:span><text:span text:style-name="Domyślna_20_czcionka_20_akapitu"><text:span text:style-name="T39">Piłka ręczna:</text:span></text:span></text:p>
      <text:p text:style-name="Standard"><text:s text:c="9"/>- elementy techniczne (<text:span text:style-name="T66">poruszanie po boisku,</text:span> chwyty,podania i rzuty piłki <text:s/>na bramkę), <text:s text:c="7"/></text:p>
      <text:p text:style-name="Standard"><text:s text:c="14"/></text:p>
      <text:p text:style-name="Standard"><text:span text:style-name="Domyślna_20_czcionka_20_akapitu"><text:span text:style-name="T24"><text:s text:c="2"/>2. </text:span></text:span><text:span text:style-name="T24">Z zakresu wiedzy ocenie podlega:</text:span></text:p>
      <text:list xml:id="list2080490640" text:style-name="L5">
        <text:list-item>
          <text:p text:style-name="P36">znajomość (przepisów zespołowych gier sportowych, dyscyplin sportowych i konkurencji</text:p>
        </text:list-item>
      </text:list>
      <text:p text:style-name="Standard"><text:s/>lekkoatletycznych, <text:s/>zasad fair-play (przygotowanie plakatów na zajęcia), testów sprawnościowych, <text:soft-page-break/>regulaminu sali gimnastycznej i boiska szkolnego,</text:p>
      <text:list xml:id="list164227336" text:style-name="L6">
        <text:list-item>
          <text:p text:style-name="P38">wiedza; <text:span text:style-name="T62">na temat</text:span></text:p>
          <text:p text:style-name="P38">* korzystania ze sprzętu sportowego,</text:p>
          <text:p text:style-name="P38">* właściwego przeprowadzenia rozgrzewki,</text:p>
          <text:p text:style-name="P38">* prawidłowego określenia <text:s/>i nazewnictwa ćwiczeń,</text:p>
          <text:p text:style-name="P38">* poprawnego dob<text:span text:style-name="T66">o</text:span>r<text:span text:style-name="T62">u</text:span> ćwiczeń przygotowującego do wysiłku fizycznego, </text:p>
          <text:p text:style-name="P37">* zasad zdrowego stylu życia.</text:p>
        </text:list-item>
      </text:list>
      <text:p text:style-name="Standard">Tematy lekcji oceniających znajdują się w planie wynikowym.</text:p>
      <text:p text:style-name="Standard"/>
      <text:p text:style-name="Standard">PRZYKŁADOWA <text:s/>LEKCJA OCENIAJĄCA : <text:span text:style-name="T53">dla klasy </text:span><text:span text:style-name="T61">VIII</text:span></text:p>
      <text:p text:style-name="P11">Wzrokowa ocena odbicia piłki siatkowej</text:p>
      <text:p text:style-name="P11"><text:span text:style-name="T63"><text:s/>Uczeń </text:span><text:s/>ustawia się w kole wykonuje odbicia piłki <text:span text:style-name="T62">nad główą</text:span> A. górne, B.dolne <text:s/>(w <text:s/>zależności od tematu lekcji). Pozostali ćwiczący są poza polem ćwiczeń.</text:p>
      <text:p text:style-name="P21">Ocena :</text:p>
      <text:p text:style-name="P22">Celująca <text:s/>powyżej 10 odbić</text:p>
      <text:p text:style-name="P21">Bardzo dobra za <text:span text:style-name="T63">8</text:span>-<text:span text:style-name="T63">9</text:span> odbić nad głową bez upadku piłki,</text:p>
      <text:p text:style-name="P21">Dobra za <text:span text:style-name="T63">6</text:span>-<text:span text:style-name="T63">7</text:span> odbić,</text:p>
      <text:p text:style-name="P21">Dostateczna od <text:span text:style-name="T63">4</text:span>-<text:span text:style-name="T63">5</text:span> odbić </text:p>
      <text:p text:style-name="P21">Dopuszczająca od 1-<text:span text:style-name="T63">3</text:span> odbić,</text:p>
      <text:p text:style-name="P21"/>
      <text:p text:style-name="P15">Uwaga: Nieobecność ucznia <text:s/>na lekcji oceniającej <text:s/>zobowiązuje do poddania się tej formie</text:p>
      <text:p text:style-name="Standard"><text:span text:style-name="Domyślna_20_czcionka_20_akapitu"><text:span text:style-name="T42">w kolejnych lekcjach oceniających z danej dyscypliny.</text:span></text:span></text:p>
      <text:p text:style-name="P15"><text:s text:c="5"/></text:p>
      <text:p text:style-name="P15"/>
      <text:p text:style-name="Standard"><text:s text:c="14"/></text:p>
      <text:p text:style-name="Standard"><text:s text:c="2"/><text:span text:style-name="Domyślna_20_czcionka_20_akapitu"><text:span text:style-name="T24">V. Działalność na rzecz sportu szkolnego</text:span></text:span></text:p>
      <text:p text:style-name="P9"/>
      <text:p text:style-name="Standard"><text:span text:style-name="Domyślna_20_czcionka_20_akapitu"><text:span text:style-name="T24"><text:s text:c="2"/>1. </text:span></text:span>Udział w zawodach sportowych:</text:p>
      <text:p text:style-name="Standard"><text:s text:c="6"/>- za zwycięstwo indywidualne i zajęcie (I-III) uczeń otrzymuję ocenę cel. (6), poza miejscem <text:s/></text:p>
      <text:p text:style-name="Standard"><text:s text:c="8"/>ocenę b.db,</text:p>
      <text:p text:style-name="Standard"><text:s text:c="6"/>- <text:span text:style-name="T31">za udział drużynowy, uczeń otrzymuję ocenę cel.(6),</text:span></text:p>
      <text:p text:style-name="Standard"><text:span text:style-name="Domyślna_20_czcionka_20_akapitu"><text:span text:style-name="T14"/></text:span></text:p>
      <text:p text:style-name="P25"><text:span text:style-name="T24">VI.</text:span> <text:span text:style-name="T24">Oceny cząstkowe za określony poziom aktywności, umiejętności i wiadomości będą realizowane według następującej skali ocen:</text:span></text:p>
      <text:p text:style-name="P17">2- dopuszczający</text:p>
      <text:p text:style-name="P17">3- dostatecznym</text:p>
      <text:p text:style-name="P18">4- dobr<text:span text:style-name="T66">y</text:span></text:p>
      <text:p text:style-name="P18">5 – bardzo dobry</text:p>
      <text:p text:style-name="P18">6- celujący</text:p>
      <text:p text:style-name="P18"/>
      <text:p text:style-name="P17"/>
      <text:p text:style-name="P9"/>
      <text:p text:style-name="P9">Tabela nr:1. Częstotliwość oceniania ucznia w roku szkolnym</text:p>
      <text:p text:style-name="P9"><text:s/></text:p>
      <table:table table:name="Tabela1" table:style-name="Tabela1">
        <table:table-column table:style-name="Tabela1.A" table:number-columns-repeated="2"/>
        <table:table-row table:style-name="TableLine3010887243344">
          <table:table-cell table:style-name="Tabela1.A1" office:value-type="string">
            <text:p text:style-name="P28">Obszary oceniania (kryteria)</text:p>
          </table:table-cell>
          <table:table-cell table:style-name="Tabela1.B1" office:value-type="string">
            <text:p text:style-name="P28">Ilość ocen</text:p>
          </table:table-cell>
        </table:table-row>
        <table:table-row table:style-name="TableLine3010887253136">
          <table:table-cell table:style-name="Tabela1.A2" office:value-type="string">
            <text:p text:style-name="P29">Systematyczny udział</text:p>
            <text:p text:style-name="P29"><text:s/>i przygotowanie do zajęć -strój sportowy</text:p>
          </table:table-cell>
          <table:table-cell table:style-name="Tabela1.B2" office:value-type="string">
            <text:p text:style-name="P29"><text:span text:style-name="T54">o</text:span>cena w semestrze,</text:p>
          </table:table-cell>
        </table:table-row>
        <table:table-row table:style-name="TableLine3010887243072">
          <table:table-cell table:style-name="Tabela1.A2" office:value-type="string">
            <text:p text:style-name="P29">Aktywność i zaangażowanie na zajęciach</text:p>
          </table:table-cell>
          <table:table-cell table:style-name="Tabela1.B2" office:value-type="string">
            <text:p text:style-name="P31">- ocena <text:s/>za prowadzenie rozgrzewki,</text:p>
            <text:p text:style-name="P30">- <text:s text:c="2"/>2-3 ocen<text:span text:style-name="T54">y z uzyskanych plusów</text:span> w semestrze (<text:span text:style-name="T54">za prowadzenie </text:span><text:span text:style-name="T55">części</text:span> rozgrzewk<text:span text:style-name="T54">i</text:span>, <text:s text:c="2"/>propozycj<text:span text:style-name="T55">ę</text:span> zabaw, <text:span text:style-name="T63">gier,</text:span> <text:s/>sędziowanie <text:span text:style-name="T63">gier</text:span> <text:s/><text:span text:style-name="T55">za swoją </text:span>postaw<text:span text:style-name="T55">ę </text:span><text:soft-page-break/>( przestrzeganie zasad bezpieczeństwa podczas ćwiczeń , zabaw i gier zespołowych, sumienność pomaganie słabszym </text:p>
            <text:p text:style-name="P30">w wykonywaniu ćwiczeń)</text:p>
            <text:p text:style-name="P29">- od 1-2 ocen <text:s/>za zgłoszenie się <text:s/>dodatkowo do zadań (ćwiczenia,gry i zabawy), </text:p>
          </table:table-cell>
        </table:table-row>
        <table:table-row table:style-name="TableLine3010887252864">
          <table:table-cell table:style-name="Tabela1.A2" office:value-type="string">
            <text:p text:style-name="P29">Umiejętności ruchowe oraz <text:s/>wiedza na temat podejmowanych ćwiczeń</text:p>
          </table:table-cell>
          <table:table-cell table:style-name="Tabela1.B2" office:value-type="string">
            <text:p text:style-name="P29">- <text:s/>w zależności od lekcji oceniających</text:p>
            <text:p text:style-name="P29"><text:s text:c="2"/>od <text:span text:style-name="T60">2</text:span>-<text:span text:style-name="T60">4</text:span> ocen <text:s/>ze sprawdzianów <text:span text:style-name="T59">w semestrze,</text:span></text:p>
          </table:table-cell>
        </table:table-row>
        <table:table-row table:style-name="TableLine3010887246336">
          <table:table-cell table:style-name="Tabela1.A2" office:value-type="string">
            <text:p text:style-name="P29">Sprawność motoryczna</text:p>
          </table:table-cell>
          <table:table-cell table:style-name="Tabela1.B2" office:value-type="string">
            <text:p text:style-name="P29">- <text:span text:style-name="T57">od 1-3</text:span> ocen w <text:s/>semestrze,</text:p>
            <text:p text:style-name="P29">- <text:span text:style-name="T55">2</text:span> ocen<text:span text:style-name="T66">y</text:span> za tory przeszkód w semestrze,</text:p>
          </table:table-cell>
        </table:table-row>
        <table:table-row table:style-name="TableLine3010887249600">
          <table:table-cell table:style-name="Tabela1.A2" office:value-type="string">
            <text:p text:style-name="P29">Udział w <text:s/>zawodach sportowych</text:p>
          </table:table-cell>
          <table:table-cell table:style-name="Tabela1.B2" office:value-type="string">
            <text:p text:style-name="P29">- ocena za każdorazowy udział,</text:p>
          </table:table-cell>
        </table:table-row>
      </table:table>
      <text:p text:style-name="Standard"/>
      <text:p text:style-name="Standard"/>
      <text:p text:style-name="Standard"/>
      <text:p text:style-name="P10"><text:s text:c="3"/>KRYTERIA <text:s/>OGÓLNE <text:s/>OCENIANIA <text:s/>Z <text:s/>WYCHOWANIA <text:s/>FIZYCZNEGO</text:p>
      <text:p text:style-name="P10">w kl. IV-VIII</text:p>
      <text:p text:style-name="P10"/>
      <text:p text:style-name="Standard"><text:s text:c="3"/><text:span text:style-name="Domyślna_20_czcionka_20_akapitu"><text:span text:style-name="T24"><text:s/>1.</text:span></text:span> <text:span text:style-name="Domyślna_20_czcionka_20_akapitu"><text:span text:style-name="T24">Do ustalenia oceny semestralnej lub rocznej z wychowania fizycznego uwzględnione są</text:span></text:span></text:p>
      <text:p text:style-name="P9"><text:s text:c="5"/>następujące obszary ( kryteria szczegółowe):</text:p>
      <text:p text:style-name="P9"/>
      <text:list xml:id="list2071099047" text:style-name="L7">
        <text:list-item>
          <text:p text:style-name="P39">Systematyczny udział oraz przygotowanie do zajęć z wychowania fizycznego,</text:p>
        </text:list-item>
        <text:list-item>
          <text:p text:style-name="P39">Aktywność i zaangażowanie na lekcji wy<text:span text:style-name="T66">ch</text:span>-fiz,</text:p>
        </text:list-item>
        <text:list-item>
          <text:p text:style-name="P39">Poziom umiejętności ruchowych oraz poziom wiedzy,</text:p>
        </text:list-item>
        <text:list-item>
          <text:p text:style-name="P39">Poziom sprawności fizycznej,</text:p>
        </text:list-item>
        <text:list-item>
          <text:p text:style-name="P39">Działalność na rzecz sportu szkolnego.</text:p>
        </text:list-item>
      </text:list>
      <text:p text:style-name="Standard"/>
      <text:p text:style-name="Standard"><text:s text:c="4"/><text:span text:style-name="Domyślna_20_czcionka_20_akapitu"><text:span text:style-name="T24"><text:s/>2</text:span></text:span>. Wymagania na poszczególne oceny.</text:p>
      <text:p text:style-name="Standard"/>
      <text:p text:style-name="Standard"><text:span text:style-name="Domyślna_20_czcionka_20_akapitu"><text:span text:style-name="T8">Ocenę celującą </text:span></text:span><text:span text:style-name="Domyślna_20_czcionka_20_akapitu"><text:span text:style-name="T12">otrzyma uczeń, który:</text:span></text:span></text:p>
      <text:list xml:id="list2903408641" text:style-name="L8">
        <text:list-item>
          <text:p text:style-name="P40">posiada <text:span text:style-name="Domyślna_20_czcionka_20_akapitu"><text:span text:style-name="T42">wiadomości i umiejętności</text:span></text:span> wykraczające poza program,</text:p>
        </text:list-item>
        <text:list-item>
          <text:p text:style-name="P40">spełnia wszystkie wymagania na stopień bardzo dobry,</text:p>
        </text:list-item>
        <text:list-item>
          <text:p text:style-name="P40">wykazuje się szczególnym zaangażowaniem na lekcji, <text:span text:style-name="Domyślna_20_czcionka_20_akapitu"><text:span text:style-name="T42">twórczą postawą,</text:span></text:span></text:p>
        </text:list-item>
        <text:list-item>
          <text:p text:style-name="P40">sumiennie i starannie wywiązuje się z obowiązków wynikających z przedmiotu,</text:p>
        </text:list-item>
        <text:list-item>
          <text:p text:style-name="P40">uzyskuje na lekcjach sprawdzających oceny celujące i bardzo dobre,</text:p>
        </text:list-item>
        <text:list-item>
          <text:p text:style-name="P40"><text:span text:style-name="Domyślna_20_czcionka_20_akapitu"><text:span text:style-name="T42">b</text:span></text:span><text:span text:style-name="Domyślna_20_czcionka_20_akapitu"><text:span text:style-name="T43">ardzo dobrze</text:span></text:span><text:span text:style-name="Domyślna_20_czcionka_20_akapitu"><text:span text:style-name="T42"> posługuje się wiadomościami i umiejętnościami w rozwiązywaniu problemów</text:span></text:span> <text:span text:style-name="Domyślna_20_czcionka_20_akapitu"><text:span text:style-name="T42">taktycznych, technicznych i teoretycznych,</text:span></text:span></text:p>
        </text:list-item>
        <text:list-item>
          <text:p text:style-name="P40"><text:span text:style-name="Domyślna_20_czcionka_20_akapitu"><text:span text:style-name="T42">samodzielnie i poprawnie </text:span></text:span>wykonuje ćwiczenia z zakresu wszystkich realizowanych <text:s/>na zajęciach dyscyplin sportowych,</text:p>
        </text:list-item>
        <text:list-item>
          <text:p text:style-name="P40">posiada duże <text:span text:style-name="Domyślna_20_czcionka_20_akapitu"><text:span text:style-name="T42">wiadomości w zakresie w-f <text:s/>i umiejętnie</text:span></text:span> <text:span text:style-name="Domyślna_20_czcionka_20_akapitu"><text:span text:style-name="T42">wykorzystuje je w praktycznym działaniu,</text:span></text:span></text:p>
        </text:list-item>
        <text:list-item>
          <text:p text:style-name="P40">jest koleżeński i zdyscyplinowany na każdych zajęciach, nie sprawia problemów wychowawczych,</text:p>
        </text:list-item>
        <text:list-item>
          <text:p text:style-name="P40">aktywnie uczestniczy w <text:s/>pozalekcyjnych zajęciach sportowych /UKS/i pomaga w ich organizacji,</text:p>
        </text:list-item>
        <text:list-item>
          <text:p text:style-name="P40">godnie reprezentuje szkołę <text:s/>w międzyszkolnych zawodach na szczeblu <text:span text:style-name="Domyślna_20_czcionka_20_akapitu"><text:span text:style-name="T42">gminnym i</text:span></text:span> <text:span text:style-name="Domyślna_20_czcionka_20_akapitu"><text:span text:style-name="T42">powiatowym,</text:span></text:span></text:p>
        </text:list-item>
      </text:list>
      <text:p text:style-name="Standard"/>
      <text:p text:style-name="Standard"><text:span text:style-name="Domyślna_20_czcionka_20_akapitu"><text:span text:style-name="T1">Ocenę bardzo dobrą </text:span></text:span><text:span text:style-name="Domyślna_20_czcionka_20_akapitu"><text:span text:style-name="T4">otrzyma uczeń, który:</text:span></text:span></text:p>
      <text:list xml:id="list3308455483" text:style-name="L9">
        <text:list-item>
          <text:p text:style-name="P41">opanował umiejętności i przyswoił wiadomości określone programem z wych-fiz <text:s/>na poziomie podstawowym,</text:p>
        </text:list-item>
        <text:list-item>
          <text:p text:style-name="P41"><text:soft-page-break/>jest <text:span text:style-name="Domyślna_20_czcionka_20_akapitu"><text:span text:style-name="T42">bardzo sprawny fizycznie,</text:span></text:span></text:p>
        </text:list-item>
        <text:list-item>
          <text:p text:style-name="P41">na lekcjach sprawdzających uzyskuje oceny z przewagą bardzo dobrą,</text:p>
        </text:list-item>
        <text:list-item>
          <text:p text:style-name="P41">ćwiczenia wykonuje<text:span text:style-name="Domyślna_20_czcionka_20_akapitu"><text:span text:style-name="T42"> z właściwą techniką pewnie, </text:span></text:span>w odpowiednim tempie i dokładnie,</text:p>
        </text:list-item>
        <text:list-item>
          <text:p text:style-name="P41">zna założenia<text:span text:style-name="Domyślna_20_czcionka_20_akapitu"><text:span text:style-name="T42"> taktyczne i przepisy dyscyplin sportowych zawartych w programie,</text:span></text:span></text:p>
        </text:list-item>
        <text:list-item>
          <text:p text:style-name="P41">aktywnie i <text:s/><text:span text:style-name="Domyślna_20_czcionka_20_akapitu"><text:span text:style-name="T42">z pełnym zaangażowaniem uczestniczy</text:span></text:span> we wszystkich zajęciach lekcyjnych,</text:p>
        </text:list-item>
        <text:list-item>
          <text:p text:style-name="P41">przestrzega <text:span text:style-name="T67">przepisów</text:span> sali gimnastycznej jest zdyscyplinowany,</text:p>
        </text:list-item>
        <text:list-item>
          <text:p text:style-name="P41">uczestniczy w <text:s/>zajęciach pozalekcyjnych sportowo – rekreacyjnych,</text:p>
        </text:list-item>
        <text:list-item>
          <text:p text:style-name="P41">bierze udział w <text:s/>międzyszkolnych zawodach sportowych,</text:p>
        </text:list-item>
      </text:list>
      <text:p text:style-name="Standard"/>
      <text:p text:style-name="Standard"/>
      <text:p text:style-name="Standard"><text:span text:style-name="Domyślna_20_czcionka_20_akapitu"><text:span text:style-name="T2">Ocenę dobrą </text:span></text:span><text:span text:style-name="Domyślna_20_czcionka_20_akapitu"><text:span text:style-name="T4">otrzyma uczeń, który:</text:span></text:span></text:p>
      <text:list xml:id="list3536890187" text:style-name="L10">
        <text:list-item>
          <text:p text:style-name="P42">opanował materiał programowy w stopniu dobrym,</text:p>
        </text:list-item>
        <text:list-item>
          <text:p text:style-name="P42">dysponuje <text:span text:style-name="Domyślna_20_czcionka_20_akapitu"><text:span text:style-name="T42">dobra sprawnością motoryczną,</text:span></text:span></text:p>
        </text:list-item>
        <text:list-item>
          <text:p text:style-name="P42">osiąga <text:span text:style-name="Domyślna_20_czcionka_20_akapitu"><text:span text:style-name="T42">dobre wyniki z lekcji oceniających,</text:span></text:span></text:p>
        </text:list-item>
        <text:list-item>
          <text:p text:style-name="P42">ćwiczenia wykonuje <text:span text:style-name="Domyślna_20_czcionka_20_akapitu"><text:span text:style-name="T42">prawidłowo, lecz nie dość dokładnie z małymi błędami technicznymi,</text:span></text:span></text:p>
        </text:list-item>
        <text:list-item>
          <text:p text:style-name="P42">aktywnie <text:span text:style-name="Domyślna_20_czcionka_20_akapitu"><text:span text:style-name="T42">uczestniczy</text:span></text:span> <text:span text:style-name="Domyślna_20_czcionka_20_akapitu"><text:span text:style-name="T42">we wszystkich zajęciach</text:span></text:span> lekcyjnych,</text:p>
        </text:list-item>
        <text:list-item>
          <text:p text:style-name="P42">przestrzega regulaminu sali gimnastycznej jest zdyscyplinowany,</text:p>
        </text:list-item>
        <text:list-item>
          <text:p text:style-name="P42">posiada <text:span text:style-name="Domyślna_20_czcionka_20_akapitu"><text:span text:style-name="T42">wiadomości i umiejętności które, potrafi wykorzystać w praktyce z pomocą nauczyciela,</text:span></text:span></text:p>
        </text:list-item>
        <text:list-item>
          <text:p text:style-name="P42">bierze udziału w zajęciach sportowych / UKS-u/ na terenie szkoły,</text:p>
        </text:list-item>
        <text:list-item>
          <text:p text:style-name="P42">wykazuje postępy w osobistym usprawnianiu,</text:p>
        </text:list-item>
      </text:list>
      <text:p text:style-name="Standard"/>
      <text:p text:style-name="Standard"><text:span text:style-name="Domyślna_20_czcionka_20_akapitu"><text:span text:style-name="T1">Ocena dostateczną </text:span></text:span><text:span text:style-name="Domyślna_20_czcionka_20_akapitu"><text:span text:style-name="T4">otrzyma uczeń, który:</text:span></text:span></text:p>
      <text:list xml:id="list695927263" text:style-name="L11">
        <text:list-item>
          <text:p text:style-name="P43">opanował <text:span text:style-name="Domyślna_20_czcionka_20_akapitu"><text:span text:style-name="T42">umiejętności <text:s/>i przyswoił <text:s/>wiadomości</text:span></text:span> określone programem w stopniu dopuszczającym,</text:p>
        </text:list-item>
        <text:list-item>
          <text:p text:style-name="P43">dysponuje <text:span text:style-name="Domyślna_20_czcionka_20_akapitu"><text:span text:style-name="T42">przeciętną sprawnością motoryczną,</text:span></text:span></text:p>
        </text:list-item>
        <text:list-item>
          <text:p text:style-name="P43">ćwiczenia wykonuje <text:span text:style-name="Domyślna_20_czcionka_20_akapitu"><text:span text:style-name="T42">niepewnie, w <text:s/>nieodpowiednim tempie <text:s/>i z większymi błędami technicznymi,</text:span></text:span></text:p>
        </text:list-item>
        <text:list-item>
          <text:p text:style-name="P43">osiąga <text:span text:style-name="Domyślna_20_czcionka_20_akapitu"><text:span text:style-name="T42">dostateczne wyniki na lekcjach </text:span></text:span>oceniających,</text:p>
        </text:list-item>
        <text:list-item>
          <text:p text:style-name="P43">na zajęciach <text:span text:style-name="Domyślna_20_czcionka_20_akapitu"><text:span text:style-name="T42">jest nie zdyscyplinowany nie wykonuje poleceń n-la, przeszkadza pozostałym uczniom,</text:span></text:span></text:p>
        </text:list-item>
        <text:list-item>
          <text:p text:style-name="P43">nie przestrzega zasad bezpieczeństwa w czasie <text:s/>wykonywanych ćwiczeń,</text:p>
        </text:list-item>
        <text:list-item>
          <text:p text:style-name="P43">nie przestrzega regulaminu sali gimnastycznej i używania przyborów i sprzętów sportowych,</text:p>
        </text:list-item>
        <text:list-item>
          <text:p text:style-name="P44">często nie posiada stroju gimnastycznego,</text:p>
        </text:list-item>
        <text:list-item>
          <text:p text:style-name="P44">przejawia braki w zakresie uczestnictwa i postaw do lekcji w-f,</text:p>
        </text:list-item>
        <text:list-item>
          <text:p text:style-name="P43">wykazuje minimalne zaangażowanie w zajęcia lekcyjne,</text:p>
        </text:list-item>
        <text:list-item>
          <text:p text:style-name="P43">przejawia pewne braki w zakresie wychowania społecznego w postawie <text:s/>i w stosunku do kultury fizycznej,</text:p>
        </text:list-item>
      </text:list>
      <text:p text:style-name="Standard"/>
      <text:p text:style-name="Standard"><text:span text:style-name="Domyślna_20_czcionka_20_akapitu"><text:span text:style-name="T1">Ocenę dopuszczającą </text:span></text:span><text:span text:style-name="Domyślna_20_czcionka_20_akapitu"><text:span text:style-name="T4">otrzyma uczeń,który:</text:span></text:span></text:p>
      <text:p text:style-name="P1"/>
      <text:list xml:id="list2220309737" text:style-name="L12">
        <text:list-item>
          <text:p text:style-name="P46">nie opanował materiału nauczania w stopniu dostatecznym,</text:p>
        </text:list-item>
        <text:list-item>
          <text:p text:style-name="P46">jest mało sprawny fizycznie,</text:p>
        </text:list-item>
        <text:list-item>
          <text:p text:style-name="P46">ćwiczenia wykonuje <text:span text:style-name="Domyślna_20_czcionka_20_akapitu"><text:span text:style-name="T42">niechętnie i z dużymi błędami t</text:span></text:span>echnicznymi,</text:p>
        </text:list-item>
        <text:list-item>
          <text:p text:style-name="P46">posiada <text:span text:style-name="Domyślna_20_czcionka_20_akapitu"><text:span text:style-name="T42">małe wiadomości, nie potrafi wykonać prostych zadań,</text:span></text:span></text:p>
        </text:list-item>
        <text:list-item>
          <text:p text:style-name="P46">opuszcza <text:s/>większość zajęć lub nie posiada stroju gimnastycznego,</text:p>
        </text:list-item>
        <text:list-item>
          <text:p text:style-name="P46">wykazuje poważne braki w zakresie zachowań i postaw do lekcji w-f,</text:p>
        </text:list-item>
        <text:list-item>
          <text:p text:style-name="P46">na zajęciach lekcyjnych przejawia poważne braki w zakresie wychowania społecznego ma niechętny stosunek do ćwiczeń,</text:p>
        </text:list-item>
      </text:list>
      <text:p text:style-name="Standard"/>
      <text:p text:style-name="Standard"/>
      <text:p text:style-name="Standard"><text:soft-page-break/></text:p>
      <text:p text:style-name="Standard"><text:span text:style-name="Domyślna_20_czcionka_20_akapitu"><text:span text:style-name="T2">Ocena niedostateczną </text:span></text:span><text:span text:style-name="Domyślna_20_czcionka_20_akapitu"><text:span text:style-name="T4">otrzyma uczeń, który:</text:span></text:span></text:p>
      <text:list xml:id="list1761039012" text:style-name="L13">
        <text:list-item>
          <text:p text:style-name="P47">posiada<text:span text:style-name="Domyślna_20_czcionka_20_akapitu"><text:span text:style-name="T42"> bardzo niska sprawność motoryczną,</text:span></text:span></text:p>
        </text:list-item>
        <text:list-item>
          <text:p text:style-name="P47">wykonuje jedynie najbardziej proste ćwiczenia i w dodatku z rażącymi błędami,</text:p>
        </text:list-item>
        <text:list-item>
          <text:p text:style-name="P47">nie posiada stroju gimnastycznego, nie uczęszcza na zajęcia lekcyjne,</text:p>
        </text:list-item>
        <text:list-item>
          <text:p text:style-name="P47">ma <text:span text:style-name="Domyślna_20_czcionka_20_akapitu"><text:span text:style-name="T42">lekceważący stosunek do lekcji w-f,</text:span></text:span></text:p>
        </text:list-item>
        <text:list-item>
          <text:p text:style-name="P45">nie wykazuje żadnych postępów w usprawnianiu,</text:p>
        </text:list-item>
        <text:list-item>
          <text:p text:style-name="P47">na lekcji wychowania fizycznego wykazuje duże i rażące braki w zakresie wychowania społecznego,</text:p>
        </text:list-item>
      </text:list>
      <text:p text:style-name="Standard"/>
      <text:p text:style-name="Standard"/>
      <text:p text:style-name="P10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St4z0" style:family="text">
      <style:text-properties style:font-name="Wingdings" fo:font-family="Wingdings" style:font-family-generic="system" style:font-pitch="variable" style:font-charset="x-symbol"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1" style:display-name="WW_CharLFO1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2" style:display-name="WW_CharLFO1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3" style:display-name="WW_CharLFO1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4" style:display-name="WW_CharLFO1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5" style:display-name="WW_CharLFO1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6" style:display-name="WW_CharLFO1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7" style:display-name="WW_CharLFO1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8" style:display-name="WW_CharLFO1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9" style:display-name="WW_CharLFO1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dmin</meta:initial-creator>
    <meta:creation-date>2019-09-18T08:14:00Z</meta:creation-date>
    <dc:date>2023-09-17T17:19:43.720000000</dc:date>
    <meta:editing-cycles>25</meta:editing-cycles>
    <meta:editing-duration>PT5H56M2S</meta:editing-duration>
    <meta:document-statistic meta:table-count="1" meta:image-count="0" meta:object-count="0" meta:page-count="9" meta:paragraph-count="274" meta:word-count="2045" meta:character-count="15783" meta:non-whitespace-character-count="12730"/>
    <meta:template xlink:type="simple" xlink:actuate="onRequest" xlink:title="" xlink:href="Normal"/>
  </office:meta>
</office:document-meta>
</file>