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7.1868in"/>
    </style:style>
    <style:style style:name="Table5" style:family="table">
      <style:table-properties style:width="7.1868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3pt" style:font-size-asian="3pt" style:font-size-complex="3pt" style:language-asian="pl" style:country-asian="PL"/>
    </style:style>
    <style:style style:name="P11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P12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3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4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3pt" style:font-size-asian="3pt" style:font-size-complex="3pt" fo:hyphenate="true"/>
    </style:style>
    <style:style style:name="P15" style:parent-style-name="Normalny" style:family="paragraph">
      <style:paragraph-properties fo:margin-left="-0.2958in">
        <style:tab-stops/>
      </style:paragraph-properties>
    </style:style>
    <style:style style:name="T1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2.3631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3.1298in"/>
    </style:style>
    <style:style style:name="Table17" style:family="table">
      <style:table-properties style:width="7.1666in" fo:margin-left="-0.2993in" table:align="left"/>
    </style:style>
    <style:style style:name="TableRow21" style:family="table-row">
      <style:table-row-properties style:min-row-height="0.1694in"/>
    </style:style>
    <style:style style:name="TableCell22" style:family="table-cell">
      <style:table-cell-properties fo:border="0.0069in dotte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dotte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1694in"/>
    </style:style>
    <style:style style:name="TableCell27" style:family="table-cell">
      <style:table-cell-properties fo:border="0.0069in dotte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dotte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1" style:family="table-row">
      <style:table-row-properties style:min-row-height="0.0687in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dotte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8" style:family="table-row">
      <style:table-row-properties style:min-row-height="0.0673in"/>
    </style:style>
    <style:style style:name="P3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dotte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" style:family="table-row">
      <style:table-row-properties style:min-row-height="0.0673in"/>
    </style:style>
    <style:style style:name="P4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dotte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 style:min-row-height="0.0673in"/>
    </style:style>
    <style:style style:name="P5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dotte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6" style:family="table-row">
      <style:table-row-properties style:min-row-height="0.1694in"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694in"/>
    </style:style>
    <style:style style:name="TableCell62" style:family="table-cell">
      <style:table-cell-properties fo:border="0.0069in dotte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dotte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7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8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6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73" style:family="table-column">
      <style:table-column-properties style:column-width="2.3631in"/>
    </style:style>
    <style:style style:name="TableColumn74" style:family="table-column">
      <style:table-column-properties style:column-width="2.3625in"/>
    </style:style>
    <style:style style:name="TableColumn75" style:family="table-column">
      <style:table-column-properties style:column-width="2.4145in"/>
    </style:style>
    <style:style style:name="Table72" style:family="table">
      <style:table-properties style:width="7.1402in" fo:margin-left="-0.2993in" table:align="left"/>
    </style:style>
    <style:style style:name="TableRow76" style:family="table-row">
      <style:table-row-properties style:min-row-height="0.1756in"/>
    </style:style>
    <style:style style:name="TableCell77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1756in"/>
    </style:style>
    <style:style style:name="TableCell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dotte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dotte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1756in"/>
    </style:style>
    <style:style style:name="TableCell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dotte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dotte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1756in"/>
    </style:style>
    <style:style style:name="TableCell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1756in"/>
    </style:style>
    <style:style style:name="TableCell1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1756in"/>
    </style:style>
    <style:style style:name="TableCell1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1756in"/>
    </style:style>
    <style:style style:name="TableCell1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1756in"/>
    </style:style>
    <style:style style:name="TableCell1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134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5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3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38" style:family="table-column">
      <style:table-column-properties style:column-width="6.3006in"/>
    </style:style>
    <style:style style:name="TableColumn139" style:family="table-column">
      <style:table-column-properties style:column-width="0.8395in"/>
    </style:style>
    <style:style style:name="Table137" style:family="table">
      <style:table-properties style:width="7.1402in" fo:margin-left="-0.2993in" table:align="left"/>
    </style:style>
    <style:style style:name="TableRow140" style:family="table-row">
      <style:table-row-properties style:min-row-height="0.1756in"/>
    </style:style>
    <style:style style:name="TableCell1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>
        <style:tab-stops>
          <style:tab-stop style:type="left" style:position="6.202in"/>
        </style:tab-stops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15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158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160" style:family="table-column">
      <style:table-column-properties style:column-width="0.2958in"/>
    </style:style>
    <style:style style:name="TableColumn161" style:family="table-column">
      <style:table-column-properties style:column-width="6.202in"/>
    </style:style>
    <style:style style:name="TableColumn162" style:family="table-column">
      <style:table-column-properties style:column-width="0.6888in"/>
    </style:style>
    <style:style style:name="Table159" style:family="table">
      <style:table-properties style:width="7.1868in" fo:margin-left="-0.2993in" table:align="left"/>
    </style:style>
    <style:style style:name="TableRow163" style:family="table-row">
      <style:table-row-properties style:min-row-height="0.6138in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2618in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81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277in"/>
    </style:style>
    <style:style style:name="TableCell185" style:family="table-cell">
      <style:table-cell-properties fo:border="0.0069in dotte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2" style:parent-style-name="Normalny" style:family="paragraph">
      <style:paragraph-properties style:text-autospace="none" fo:text-align="justify" fo:margin-left="-0.2958in" fo:margin-right="-0.0986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8" style:parent-style-name="Normalny" style:family="paragraph">
      <style:paragraph-properties style:text-autospace="none" style:vertical-align="auto" fo:margin-bottom="0in" fo:margin-left="-0.2958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3" style:parent-style-name="Normalny" style:family="paragraph">
      <style:paragraph-properties style:text-autospace="none" style:vertical-align="auto" fo:margin-bottom="0in" fo:margin-left="-0.2958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5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Arial" style:font-name-complex="Arial"/>
    </style:style>
    <style:style style:name="P206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T208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09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10" style:parent-style-name="Hiperłącz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T211" style:parent-style-name="Hiperłącz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T212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1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1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20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21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6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2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2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34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35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P237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38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39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41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P242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43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0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9pt" style:font-size-asian="9pt" style:font-size-complex="9pt"/>
    </style:style>
    <style:style style:name="P251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252" style:parent-style-name="Normalny" style:family="paragraph">
      <style:paragraph-properties fo:text-align="justify" fo:margin-bottom="0in" fo:margin-left="-0.2951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3" style:parent-style-name="Normalny" style:family="paragraph">
      <style:paragraph-properties fo:text-align="justify" fo:margin-bottom="0in" fo:margin-left="-0.2951in" fo:margin-right="-0.0986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KRUTACJA 2023/2024</text:p>
      <text:p text:style-name="P2">KARTA ZGŁOSZENIA / WNIOSEK O PRZYJĘCIE<text:s/></text:p>
      <text:p text:style-name="P3">DO I KLASY SZKOŁY PODSTAWOWEJ<text:s/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Kartę zgłoszenia/wniosek o przyjęcie do I klasy szkoły podstawowej wypełniają<text:s/>rodzice/opiekunowie prawni dziecka. Kartę zgłoszenia/wniosek <text:s/>należy wypełnić drukowanymi literami. Wypełniony i podpisany formularz należy złożyć w sekretariacie szkoły. Pola oznaczone gwiazdką ( * ) są obowiązkowe.</text:p>
          </table:table-cell>
        </table:table-row>
      </table:table>
      <text:p text:style-name="P10"/>
      <text:p text:style-name="P11">Proszę o przyjęcie dziecka do I klasy<text:s/>Szkoły Podstawowej im. Stefana Czarnieckiego w Tykocinie<text:s/></text:p>
      <text:p text:style-name="P12">Zgodnie z art. 133 ust. 1 ustawy Prawo oświatowe, do klasy I publicznej szkoły podstawowej, której ustalono obwód <text:s/>przyjmuje się <text:s/>dzieci zamieszkałe w tym obwodzie <text:s/>na podstawie zgłoszenia.<text:s/>Dla Szkoły Podstawowej im. Stefana Czarnieckiego w Tykocinie obwód stanowią miejscowości [4].</text:p>
      <text:p text:style-name="P13"/>
      <text:p text:style-name="P14"/>
      <text:p text:style-name="P15"><text:span text:style-name="T16">DANE OSOBOWE DZIECKA (KANDYDATA) I ADRES ZAMIESZKANIA [1] 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/imiona i nazwisko dziecka*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Data i miejsce urodzenia dziecka *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4">
            <text:p text:style-name="P33">Adres miejsca zamieszkania *</text:p>
          </table:table-cell>
          <table:table-cell table:style-name="TableCell34">
            <text:p text:style-name="P35">Kod pocztowy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Miejscowość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Ulica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Nr domu/ nr mieszkania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ESEL *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W przypadku braku numeru PESEL – seria i numer paszportu lub innego dokumentu potwierdzającego tożsamość. *</text:p>
          </table:table-cell>
          <table:covered-table-cell/>
          <table:table-cell table:style-name="TableCell64">
            <text:p text:style-name="P65"/>
          </table:table-cell>
        </table:table-row>
      </table:table>
      <text:p text:style-name="P66"/>
      <text:p text:style-name="P67">[1] Zgodnie z art. 26 Kodeksu cywilnego, miejscem zamieszkania 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 sąd opiekuńczy.<text:s/></text:p>
      <text:p text:style-name="P68"><text:span text:style-name="T69">DANE OSOBOWE RODZICÓW DZIECKA / OPIEKUNÓW PRAWNYCH I ADRESY ICH ZAMIESZKANIA<text:s/></text:span><text:span text:style-name="T70">[2]</text:span><text:span text:style-name="T71">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atka / opiekunka prawna</text:p>
          </table:table-cell>
          <table:table-cell table:style-name="TableCell81">
            <text:p text:style-name="P82">Ojciec / opiekun prawny</text:p>
          </table:table-cell>
        </table:table-row>
        <table:table-row table:style-name="TableRow83">
          <table:table-cell table:style-name="TableCell84">
            <text:p text:style-name="P85">Imię/imiona i nazwiska rodziców*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od pocztowy<text:s/>*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iejscowość *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Ulica*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Nr domu / Nr mieszkania *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elefon kontaktowy (gdy posiada)*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dres poczty elektronicznej (gdy posiada)*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[2] Zgodnie z art. 25 Kodeksu cywilnego miejscem zamieszkania osoby fizycznej jest miejscowość w której osoba ta przebywa z zamiarem <text:s/>stałego pobytu.</text:p>
      <text:p text:style-name="P135"><text:span text:style-name="T136">DODATKOWE INFORMACJE O KANDYDACIE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Dziecko posiada orzeczenie o potrzebie kształcenia specjalnego ze względu na niepełnosprawność wydane przez publiczną poradnię psychologiczno-pedagogiczną (niesłyszący, słabosłyszący, niewidomi, słabowidzący, z niepełnospr</text:span><text:span text:style-name="T144">awnością ruchową, w tym z afazją, z upośledzeniem intelektualnym, z autyzmem, w tym z zespołem Aspergera i niepełnosprawnościami sprzężonymi)</text:span><text:span text:style-name="T145"><text:s/>(</text:span><text:span text:style-name="T146">odpowiadamy w przypadku rekrutacji do oddziału integracyjnego).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KRYTERIA DODATKOWE (SAMORZĄDOWE) PRZYJĘĆ<text:s/></text:span><text:span text:style-name="T152">KANDYDATKÓW<text:s/></text:span><text:span text:style-name="T153">SPOZA OBWODU</text:span><text:span text:style-name="T154"><text:s/>[</text:span><text:span text:style-name="T155">3</text:span><text:span text:style-name="T156">]</text:span></text:p>
      <text:p text:style-name="P157">Przy spełnionych kryteriach proszę postawić znak X. <text:s/>W przypadku niespełnienia kryterium bądź braku odpowiedzi pozostawiamy pustą kratkę.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Kandydat zamieszkuje na terenie Gminy Tykocin.</text:p>
            <text:p text:style-name="P168"/>
            <text:p text:style-name="P169"><text:span text:style-name="T170">Załącznik:</text:span><text:span text:style-name="T171"><text:s/></text:span><text:span text:style-name="T172">Rodzice/opiekunowie prawni</text:span><text:span text:style-name="T173"><text:s/>zobowiązani są złożyć oświadczenie o miejscu zamieszkania.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Kandydat uczęszczał do miejscowego przedszkola.</text:p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Rodzeństwo kandydata uczęszcza do szkoły.</text:p>
          </table:table-cell>
          <table:table-cell table:style-name="TableCell189">
            <text:p text:style-name="P190"/>
          </table:table-cell>
        </table:table-row>
      </table:table>
      <text:p text:style-name="P191"><text:s/></text:p>
      <text:p text:style-name="P192"><text:span text:style-name="T193">[</text:span><text:span text:style-name="T194">3</text:span><text:span text:style-name="T195">] Zgodnie z art. 133 ust. 2 ustawy Prawo oświatowe kandydaci zamieszkali poza obwodem<text:s/></text:span><text:span text:style-name="T196">publicznej szkoły podstawowej mogą być przyjęci do klasy I szkoły podstawowej po przeprowadzeniu postępowania rekrutacyjnego, jeżeli dana publiczna szkoła podstawowa nadal dysponuje wolnymi miejscami. W postępowaniu rekrutacyjnym są brane pod uwagę kryteri</text:span><text:span text:style-name="T197">a określone przez organ prowadzący (kryteria dodatkowe – samorządowe).</text:span></text:p>
      <text:p text:style-name="P198"><text:span text:style-name="T199">[4</text:span><text:span text:style-name="T200">] Do obwodu szkoły należą miejscowości</text:span><text:span text:style-name="T201">: <text:s/>Tykocin, Popowlany, Lipniki, Dobki, Bagienki, Siekierki, Saniki, Stelmachowo, Sierki, Łopuchowo, Hermany, Nieciece, Kiermusy, Tatary, Piaski,<text:s/></text:span><text:span text:style-name="T202">Łaziuki, Żuki, Kiślaki, Krosno, Łazy Małe, Łazy Duże,<text:s/></text:span></text:p>
      <text:p text:style-name="P203"><text:span text:style-name="T204">Słomianka, Szafranki.</text:span></text:p>
      <text:p text:style-name="P205"/>
      <text:p text:style-name="P206">KLAUZULA INFORMACYJNA</text:p>
      <text:p text:style-name="P207"><text:span text:style-name="T208">Administratorem <text:s/>danych osobowych jest Zespół Szkolno-Przedszkolny w Tykocinie, ul. Kochanowskiego 1, 16-080 Tykocin. Kontakt z Inspektorem Ochrony Danych <text:s/>j</text:span><text:span text:style-name="T209">est <text:s/>możliwy jest pod adresem email:<text:s/></text:span><text:a xlink:href="mailto:iod@etrneco.eu" office:target-frame-name="_top" xlink:show="replace"><text:span text:style-name="T210">iod@etrneco.eu</text:span></text:a><text:span text:style-name="T211"><text:s/></text:span><text:span text:style-name="T212">. Dane osobowe będą przetwarzane na <text:s/></text:span><text:span text:style-name="T213">podstawie art. 6 ust 1 lit a – zgody, oraz <text:s text:c="2"/>art. 6 ust. 1 lit. c rozporządzenia<text:s/></text:span><text:span text:style-name="T214">ogólnego danych osobowych RODO tj.<text:s/></text:span><text:span text:style-name="T215">przetwarzanie danych osobowych jest niezbędne do wypełnienia obowiązku prawnego ciążącego na Administratorze w związku z<text:s/></text:span><text:span text:style-name="T216">Ustawa z dnia 14 gru</text:span><text:span text:style-name="T217">dnia 2016 r. Prawo Oświatowe</text:span><text:span text:style-name="T218"><text:s/>w celu rekrutacji do I klasy szkoły podstawowej.<text:s/></text:span><text:span text:style-name="T219"><draw:frame draw:style-name="a0" draw:name="Obraz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220">Odbiorcami danych osobowych będą</text:span><text:span text:style-name="T221"><text:s/>wyłącznie podmioty uprawnione na podstawie przepisów prawa<text:s/></text:span><text:span text:style-name="T222">oraz podmioty, które będą przetwarzały dane osobowe w imieniu Administratora.<text:s/></text:span><text:span text:style-name="T223">Dane osobowe zgromadzone w celach postępowania rekrutacyjnego oraz dokumentacja postępowania rekrutacyjnego będą przec</text:span><text:span text:style-name="T224">howywane nie dłużej niż do końca okresu, w którym uczeń uczęszcza do oddziału przedszkolnego. Dane osobowe kandydatów nieprzyjętych będą przechowywane przez okres roku, chyba że na rozstrzygnięcie dyrektora szkoły została wniesiona skarga do sądu administr</text:span><text:span text:style-name="T225">acyjnego i postępowanie nie zostało zakończone prawomocnym wyrokiem.<text:s/></text:span><text:span text:style-name="T226">Następnie dane osobowe będą przechowywane w termiach i zakresie zgodnym z ustawą o narodowym zasobie archiwalnym i archiwach oraz wydanych na jej podstawie aktach wykonawczych.<text:s/></text:span><text:span text:style-name="T227">Posiada Pa</text:span><text:span text:style-name="T228">n/Pani prawo do żądania od Administratora dostępu do danych osobowych oraz z zastrzeżeniem przepisów prawa prawo do: sprostowania, usunięcia, ograniczenia przetwarzania, przeniesienia, cofnięcia zgody na przetwarzanie danych osobowych.</text:span><text:span text:style-name="T229"><text:s/>W przypadku uznania,</text:span><text:span text:style-name="T230"><text:s/>iż przetwarzanie przez Administratora Pani/Pana danych osobowych narusza przepisy RODO przysługuje Pani/Panu prawo</text:span><text:span text:style-name="T231"><text:s/></text:span><text:span text:style-name="T232">wniesienia skargi do organu nadzorczego którym jest Prezes Urzędu Ochrony Danych Osobowych z siedzibą przy ul. Stawki 2, 00-193 Warszawa.<text:s/></text:span><text:span text:style-name="T233">Po</text:span><text:span text:style-name="T234">danie danych oznaczonych gwiazdką jest obowiązko</text:span><text:span text:style-name="T235">we, wymagane przepisami prawa<text:s/></text:span><text:span text:style-name="T236">, w pozostałym zakresie jest dobrowolne.</text:span></text:p>
      <text:p text:style-name="P237"/>
      <text:p text:style-name="P238">OŚWIADCZENIA WNIOSKODAWCY</text:p>
      <text:p text:style-name="P239"><text:span text:style-name="T240">Oświadczam, iż wszelkie informacje zawarte w niniejszym wniosku są zgodne z prawdą i jestem świadoma/y odpo</text:span><text:span text:style-name="T241">wiedzialności karnej za złożenie fałszywego oświadczenia.<text:s/></text:span></text:p>
      <text:p text:style-name="P242"/>
      <text:p text:style-name="P243"><text:span text:style-name="T244">Wyrażam zgodę</text:span><text:span text:style-name="T245"><text:s/></text:span><text:span text:style-name="T246">na przetwarzanie przez Administratora, danych osobowych<text:s/></text:span><text:span text:style-name="T247">zawartych w niniejszym zgłoszeniu i załącznikach do wniosku w celu związanym z rekrutacją do I klasy szkoły<text:s/></text:span><text:span text:style-name="T248">podstawowej</text:span><text:span text:style-name="T249">. Dane osobowe podaję dobrowolnie i oświadczam, że są one zgodne z prawdą. Zapoznałem(-am) się z treścią klauzuli informacyjnej, w tym z informacją o celu i sposobach przetwarzania danych osobowych oraz przysługujących mi prawach.</text:span></text:p>
      <text:p text:style-name="P250"/>
      <text:p text:style-name="P251"/>
      <text:p text:style-name="P252">……………………………………..…<text:tab/><text:tab/><text:tab/><text:s text:c="4"/><text:tab/><text:tab/><text:s text:c="14"/><text:s text:c="29"/>…………………….………………………… <text:s text:c="11"/></text:p>
      <text:p text:style-name="P253"><text:span text:style-name="T254"><text:s text:c="9"/>Miejscowość i<text:s/></text:span><text:span text:style-name="T255">d</text:span><text:span text:style-name="T256">ata <text:s text:c="115"/></text:span><text:span text:style-name="T257"><text:s text:c="4"/></text:span><text:span text:style-name="T258">czytelny podpis rodzica/opie</text:span><text:span text:style-name="T259">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19-02-28T12:10:00Z</meta:creation-date>
    <dc:date>2023-03-01T10:40:00Z</dc:date>
    <meta:print-date>2023-03-01T10:01:00Z</meta:print-date>
    <meta:template xlink:href="Normal" xlink:type="simple"/>
    <meta:editing-cycles>11</meta:editing-cycles>
    <meta:editing-duration>PT10440S</meta:editing-duration>
    <meta:document-statistic meta:page-count="1" meta:paragraph-count="13" meta:word-count="966" meta:character-count="6750" meta:row-count="48" meta:non-whitespace-character-count="5797"/>
  </office:meta>
</office:document-meta>
</file>