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" svg:font-family="'Arial Unicode MS'" style:font-family-generic="swiss"/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 style:parent-style-name="Standard">
      <style:paragraph-properties fo:margin-top="0.212cm" fo:margin-bottom="0.212cm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fo:line-height="100%" fo:text-align="justify" style:justify-single-word="false" fo:padding-left="0.141cm" fo:padding-right="0.141cm" fo:padding-top="0.035cm" fo:padding-bottom="0.035cm" fo:border="0.018cm solid #00000a"/>
    </style:style>
    <style:style style:name="P6" style:family="paragraph" style:parent-style-name="Standard" style:list-style-name="WWNum1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4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color="#ff0000"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Informovaný súhlas s pokračovaním plnenia povinného predprimárneho vzdelávania</text:span></text:p>
      <text:p text:style-name="P4"><text:span text:style-name="T1">Podľa § 28a ods. 3 zákona č. 245/2008 Z. z. o výchove a vzdelávaní (školský zákon) a o zmene a doplnení niektorých zákonov v znení neskorších predpisov dieťa, ktoré po dovŕšení šiesteho roka veku nedosiahlo školskú spôsobilosť, pokračuje v povinnom predprimárnom vzdelávaní na základe rozhodnutia riaditeľa materskej školy podľa § 5 ods. 14 písm. f) zákona č. 596/2003 Z. z. o štátnej správe v školstve a školskej samospráve a o zmene a doplnení niektorých zákonov v znení neskorších predpisov. </text:span></text:p>
      <text:p text:style-name="P4"><text:span text:style-name="T1">Vydaniu rozhodnutia o pokračovaní plnenia povinného predprimárneho vzdelávania predchádza predloženie nasledovných dokladov zákonným zástupcom alebo zástupcom zariadenia:</text:span></text:p>
      <text:list xml:id="list315915526439588153" text:style-name="WWNum1">
        <text:list-item>
          <text:p text:style-name="P6"><text:span text:style-name="T1">písomný súhlas príslušného zariadenia výchovného poradenstva a prevencie, </text:span></text:p>
        </text:list-item>
        <text:list-item>
          <text:p text:style-name="P6"><text:span text:style-name="T1">písomný súhlas všeobecného lekára pre deti a dorast a </text:span></text:p>
        </text:list-item>
        <text:list-item>
          <text:p text:style-name="P6"><text:span text:style-name="T1">informovaný súhlas zákonného zástupcu alebo zástupcu zariadenia.</text:span></text:p>
        </text:list-item>
      </text:list>
      <text:p text:style-name="P4"><text:span text:style-name="T1">Ak zákonný zástupca alebo zástupca zariadenia nepredloží všetky tri doklady, alebo jeden z dokumentov (zo zariadenia poradenstva a prevencie alebo od všeobecného lekára pre deti a dorast) bude </text:span><text:span text:style-name="T3">nesúhlasný, riaditeľ materskej školy vo veci vydania rozhodnutia o pokračovaní v plnení povinného predprimárneho vzdelávania ani nezačne konanie.</text:span></text:p>
      <text:p text:style-name="P5"><text:span text:style-name="T2">Dieťa <text:s text:c="148"/></text:span></text:p>
      <text:p text:style-name="P5"><text:span text:style-name="T1">(m</text:span><text:span text:style-name="T3">eno, priezvisko, dátum narodenia, miesto trvalého pobytu)</text:span><text:span text:style-name="T5"> </text:span><text:span text:style-name="T1">bude pokračovať v plnení povinného predprimárneho vzdelávania v školskom roku 2023/2024.</text:span></text:p>
      <text:p text:style-name="P4"><text:span text:style-name="T1">Ak dieťa ani po pokračovaní plnenia povinného predprimárneho vzdelávania v materskej škole nedosiahne školskú spôsobilosť, začne od školského roka </text:span><text:span text:style-name="T3">2023/2024</text:span><text:span text:style-name="T5"> </text:span><text:span text:style-name="T1">plniť povinnú školskú dochádzku v základnej škole.</text:span></text:p>
      <text:p text:style-name="P2"><text:span text:style-name="T2">Vyjadrenie zákonného zástupcu:</text:span></text:p>
      <text:p text:style-name="P4"><text:span text:style-name="T1">Počas školského roku </text:span><text:span text:style-name="T3">2022/2023</text:span><text:span text:style-name="T5"> </text:span><text:span text:style-name="T1">budem dbať o riadne plnenie povinného predprimárneho vzdelávania môjho dieťaťa, a som si vedomý právnych dôsledkov toho, ak by moje dieťa neospravedlnene vynechalo viac ako päť dní v mesiaci.</text:span></text:p>
      <text:p text:style-name="P4"><text:span text:style-name="T1">Počas pokračovania plnenia povinného predprimárneho vzdelávania môjho dieťaťa budem poskytovať materskej škole súčinnosť vo veciach výchovy a vzdelávania, budem s ňou spolupracovať a budem rešpektovať jej odporúčania a pokyny a podľa potreby budem spolupracovať s príslušným poradenským zariadením; materskú školu budem bezodkladne informovať o všetkých skutočnostiach, ktoré by mohli mať nepriaznivý vplyv na plnenie povinného predprimárneho vzdelávania môjho dieťaťa.</text:span></text:p>
      <text:p text:style-name="P2"><text:span text:style-name="T1">Som si vedomý/vedomá právnej zodpovednosti za svoje rozhodnutie a dobrovoľne som sa a rozhodol/rozhodla, aby moje dieťa pokračovalo v plnení povinného predprimárneho vzdelávania v školskom roku 2023/2024. </text:span></text:p>
      <text:p text:style-name="P4"><text:span text:style-name="T1">Potvrdzujem, že som </text:span><text:span text:style-name="T3">bol/bola riadne oboznámený/oboznámená s obsahom informovaného súhlasu a bol/bola som riadne poučený/poučená o dôsledkoch svojho súhlasu.</text:span></text:p>
      <text:p text:style-name="P1"><text:span text:style-name="T4">Zákonný zástupca (matka): </text:span><text:span text:style-name="T3">(titul, meno a priezvisko matky)<text:tab/>.............................................</text:span></text:p>
      <text:p text:style-name="P1"><text:span text:style-name="T4">Zákonný zástupca (otec): </text:span><text:span text:style-name="T3">(titul, meno a priezvisko otca)......................................................</text:span></text:p>
      <text:p text:style-name="P2"><text:span text:style-name="T3">V Bratislave dňa 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" svg:font-family="'Arial Unicode MS'" style:font-family-generic="swiss"/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6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sk" fo:country="SK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423cm" fo:margin-bottom="0.212cm" fo:line-height="100%" fo:text-align="start" style:justify-single-word="false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style:font-name-asian="Noto Sans Symbols1" style:font-name-complex="Noto Sans Symbol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8" meta:word-count="385" meta:character-count="3106"/>
    <dc:date>2023-03-24T12:19:43.76</dc:date>
    <meta:generator>OpenOffice/4.1.11$Win32 OpenOffice.org_project/4111m1$Build-9808</meta:generator>
  </office:meta>
</office:document-meta>
</file>