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24pt" style:font-size-asian="24pt" style:font-size-complex="2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color="#0070C0" fo:font-size="24pt" style:font-size-asian="24pt" style:font-size-complex="24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color="#0070C0" fo:font-size="24pt" style:font-size-asian="24pt" style:font-size-complex="24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5" style:parent-style-name="Normálny" style:family="paragraph">
      <style:paragraph-properties fo:text-align="justify"/>
      <style:text-properties fo:font-weight="bold" style:font-weight-asian="bold" style:font-weight-complex="bold" fo:color="#385623" fo:font-size="16pt" style:font-size-asian="16pt" style:font-size-complex="16pt"/>
    </style:style>
    <style:style style:name="P6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7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8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9" style:parent-style-name="Normálny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10" style:parent-style-name="Predvolenépísmoodseku" style:family="text">
      <style:text-properties fo:font-size="16pt" style:font-size-asian="16pt" style:font-size-complex="16pt"/>
    </style:style>
    <style:style style:name="T1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Predvolenépísmoodseku" style:family="text">
      <style:text-properties fo:font-size="16pt" style:font-size-asian="16pt" style:font-size-complex="16pt"/>
    </style:style>
    <style:style style:name="P13" style:parent-style-name="Normálny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T1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T17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álny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20" style:parent-style-name="Predvolenépísmoodseku" style:family="text">
      <style:text-properties fo:font-size="16pt" style:font-size-asian="16pt" style:font-size-complex="16pt"/>
    </style:style>
    <style:style style:name="T2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redvolenépísmoodseku" style:family="text">
      <style:text-properties fo:font-size="16pt" style:font-size-asian="16pt" style:font-size-complex="16pt"/>
    </style:style>
    <style:style style:name="P23" style:parent-style-name="Normálny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24" style:parent-style-name="Predvolenépísmoodseku" style:family="text">
      <style:text-properties fo:font-size="16pt" style:font-size-asian="16pt" style:font-size-complex="16pt"/>
    </style:style>
    <style:style style:name="T2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Predvolenépísmoodseku" style:family="text">
      <style:text-properties fo:font-size="16pt" style:font-size-asian="16pt" style:font-size-complex="16pt"/>
    </style:style>
    <style:style style:name="P27" style:parent-style-name="Normálny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8" style:parent-style-name="Normálny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style:font-weight-complex="bold" fo:color="#FF0000"/>
    </style:style>
    <style:style style:name="P29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30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FF0000" fo:font-size="8pt" style:font-size-asian="8pt" style:font-size-complex="8pt"/>
    </style:style>
    <style:style style:name="P31" style:parent-style-name="Normálny" style:list-style-name="LFO2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32" style:parent-style-name="Normálny" style:list-style-name="LFO2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33" style:parent-style-name="Normálny" style:list-style-name="LFO2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34" style:parent-style-name="Normálny" style:family="paragraph">
      <style:paragraph-properties fo:text-align="justify" fo:margin-left="0.4923in">
        <style:tab-stops/>
      </style:paragraph-properties>
      <style:text-properties fo:font-size="16pt" style:font-size-asian="16pt" style:font-size-complex="16pt"/>
    </style:style>
    <style:style style:name="P35" style:parent-style-name="Normálny" style:family="paragraph">
      <style:paragraph-properties fo:text-align="justify" fo:margin-left="0.1972in">
        <style:tab-stops/>
      </style:paragraph-properties>
      <style:text-properties fo:color="#FF0000" fo:font-size="16pt" style:font-size-asian="16pt" style:font-size-complex="16pt"/>
    </style:style>
    <style:style style:name="P36" style:parent-style-name="Normálny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37" style:parent-style-name="Normálny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38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39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40" style:parent-style-name="Normálny" style:family="paragraph">
      <style:paragraph-properties fo:text-align="justify" fo:margin-left="0.4923in">
        <style:tab-stops/>
      </style:paragraph-properties>
    </style:style>
    <style:style style:name="T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álny" style:family="paragraph">
      <style:paragraph-properties fo:text-align="justify" fo:margin-left="0.4923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álny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5" style:parent-style-name="Normálny" style:list-style-name="LFO3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46" style:parent-style-name="Normálny" style:list-style-name="LFO3" style:family="paragraph">
      <style:paragraph-properties fo:text-align="justify" fo:margin-left="0.4923in" fo:text-indent="-0.2951in">
        <style:tab-stops/>
      </style:paragraph-properties>
      <style:text-properties fo:font-size="16pt" style:font-size-asian="16pt" style:font-size-complex="16pt"/>
    </style:style>
    <style:style style:name="P47" style:parent-style-name="Normá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T48" style:parent-style-name="Predvolenépísmoodsek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Dôležité informácie <text:s/></text:p>
      <text:p text:style-name="P3">pre rodičov budúcich prvákov:</text:p>
      <text:p text:style-name="P4"/>
      <text:p text:style-name="P5"/>
      <text:p text:style-name="P6">ZŠ, Lichardova 24 v Žiline otvára 3 triedy (max. 75 detí), <text:s/></text:p>
      <text:p text:style-name="P7"> prijatie detí je podmienené <text:s/>podľa tejto postupnosti:</text:p>
      <text:p text:style-name="P8"/>
      <text:list text:style-name="LFO1" text:continue-numbering="true">
        <text:list-item>
          <text:p text:style-name="P9"><text:span text:style-name="T10">prednosť majú deti s </text:span><text:span text:style-name="T11">trvalým pobytom</text:span><text:span text:style-name="T12"><text:s/>v školskom obvode školy,</text:span></text:p>
        </text:list-item>
        <text:list-item>
          <text:p text:style-name="P13"><text:span text:style-name="T14">s </text:span><text:span text:style-name="T15">prechodným pobytom</text:span><text:span text:style-name="T16"><text:s/>v obvode s </text:span><text:span text:style-name="T17">potvrdením MÚ v Žiline</text:span><text:span text:style-name="T18">,</text:span></text:p>
        </text:list-item>
        <text:list-item>
          <text:p text:style-name="P19"><text:span text:style-name="T20">deti, ktoré majú<text:s/></text:span><text:span text:style-name="T21">v škole súrodencov</text:span><text:span text:style-name="T22"><text:s/>s ohľadom na poradie prihlásenia - <text:s/>deň a čas,</text:span></text:p>
        </text:list-item>
        <text:list-item>
          <text:p text:style-name="P23"><text:span text:style-name="T24">deti<text:s/></text:span><text:span text:style-name="T25">z iných školských obvodov</text:span><text:span text:style-name="T26"><text:s/>s ohľadom na poradie prihlásenia - <text:s/>deň a čas.</text:span></text:p>
        </text:list-item>
      </text:list>
      <text:p text:style-name="P27">_______________________________________________</text:p>
      <text:p text:style-name="P28"/>
      <text:p text:style-name="P29">Ak je dieťa mladšie ako šesť rokov, povinnosťou zákonného zástupcu je:</text:p>
      <text:p text:style-name="P30"/>
      <text:list text:style-name="LFO2" text:continue-numbering="true">
        <text:list-item>
          <text:p text:style-name="P31">predložiť súhlasné vyjadrenie CPP,</text:p>
        </text:list-item>
        <text:list-item>
          <text:p text:style-name="P32">súhlasné <text:s/>vyjadrenie všeobecného lekára pre deti a dorast,</text:p>
        </text:list-item>
        <text:list-item>
          <text:p text:style-name="P33">doklad o získaní predprimárneho vzdelania.</text:p>
        </text:list-item>
      </text:list>
      <text:p text:style-name="P34"/>
      <text:p text:style-name="P35"/>
      <text:p text:style-name="P36">____________________________________________</text:p>
      <text:p text:style-name="P37"/>
      <text:p text:style-name="P38">Ak dieťa nedosahuje školskú spôsobilosť, povinnosťou zákonného zástupcu je PRÍSŤ NA ZÁPIS do 1. ročníka.</text:p>
      <text:p text:style-name="P39"/>
      <text:p text:style-name="P40"><text:span text:style-name="T41">Zákonný zástupca upozorní ZŠ na zámer požiadať MŠ o pokračovanie v plnení povinného predprimárneho vzdelania.</text:span></text:p>
      <text:p text:style-name="P42"/>
      <text:p text:style-name="P43">Dieťa pokračuje v povinnom predprimárnom vzdelávaní v MŠ na základe rozhodnutia o odklade PŠD, ktoré <text:s/>vydáva príslušná MŠ a  zák. zástupca <text:s/>musí:</text:p>
      <text:p text:style-name="P44"/>
      <text:list text:style-name="LFO3" text:continue-numbering="true">
        <text:list-item>
          <text:p text:style-name="P45">predložiť súhlasné vyjadrenie CPP,</text:p>
        </text:list-item>
        <text:list-item>
          <text:p text:style-name="P46">súhlasné <text:s/>vyjadrenie všeobecného lekára pre deti a dorast,</text:p>
        </text:list-item>
        <text:list-item>
          <text:p text:style-name="P47"><text:span text:style-name="T48">informovaný súhlas zákonného zástupc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70C0" fo:padding-top="0.1277in" fo:padding-left="0.6194in" fo:padding-bottom="0.6194in" fo:padding-right="0.6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sa Michulková</meta:initial-creator>
    <dc:creator>Mária Hliníková</dc:creator>
    <meta:creation-date>2023-02-20T08:11:00Z</meta:creation-date>
    <dc:date>2023-02-20T08:11:00Z</dc:date>
    <meta:print-date>2022-03-18T13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