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46cm" fo:margin-left="0.007cm" fo:margin-right="0.046cm" fo:margin-top="0cm" fo:margin-bottom="0cm" table:align="margins" style:writing-mode="lr-tb"/>
    </style:style>
    <style:style style:name="Tabela1.A" style:family="table-column">
      <style:table-column-properties style:column-width="2.91cm" style:rel-column-width="11886*"/>
    </style:style>
    <style:style style:name="Tabela1.B" style:family="table-column">
      <style:table-column-properties style:column-width="7.408cm" style:rel-column-width="30256*"/>
    </style:style>
    <style:style style:name="Tabela1.C" style:family="table-column">
      <style:table-column-properties style:column-width="5.727cm" style:rel-column-width="233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rmonogram zajęć w okresie ferii zimowych dla uczniów Zespołu Szkół Specjaln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/godz.</text:p>
          </table:table-cell>
          <table:table-cell table:style-name="Tabela1.A1" office:value-type="string">
            <text:p text:style-name="P6">Rodzaj zajęć</text:p>
          </table:table-cell>
          <table:table-cell table:style-name="Tabela1.A1" office:value-type="string">
            <text:p text:style-name="P6">Imię i nazwisko <text:s text:c="2"/>n-li przeprowadzających zajęcia </text:p>
          </table:table-cell>
        </table:table-row>
        <table:table-row table:style-name="Tabela1.1">
          <table:table-cell table:style-name="Tabela1.A1" office:value-type="string">
            <text:p text:style-name="P4">30.01.2023r.</text:p>
            <text:p text:style-name="P4">9.30- 12.30</text:p>
          </table:table-cell>
          <table:table-cell table:style-name="Tabela1.A1" office:value-type="string">
            <text:p text:style-name="P3">Historia Ostrowca do 1916r. – spacer po mieście z przewodnikiem</text:p>
          </table:table-cell>
          <table:table-cell table:style-name="Tabela1.A1" office:value-type="string">
            <text:p text:style-name="P3">Agnieszka Wziątek – Dryjas</text:p>
            <text:p text:style-name="P3">Agnieszka Przybysławska</text:p>
            <text:p text:style-name="P3">Emilia Łupina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31.01.2023r.</text:p>
            <text:p text:style-name="P4"/>
            <text:p text:style-name="P4">10.00 – 13.00</text:p>
          </table:table-cell>
          <table:table-cell table:style-name="Tabela1.A1" office:value-type="string">
            <text:p text:style-name="P3">Warsztaty kulinarne.</text:p>
            <text:p text:style-name="P3"/>
            <text:p text:style-name="P3"/>
            <text:p text:style-name="P3">Zajęcia sportowe. </text:p>
            <text:p text:style-name="P3">Zajęcia muzyczne.</text:p>
          </table:table-cell>
          <table:table-cell table:style-name="Tabela1.A1" office:value-type="string">
            <text:p text:style-name="P3">Aneta Stawczyk</text:p>
            <text:p text:style-name="P3">Marta Hapczyn</text:p>
            <text:p text:style-name="P3">Marzena Piotrowska</text:p>
            <text:p text:style-name="P3">Ernest Krajewski</text:p>
            <text:p text:style-name="P3">Mariusz Chamera</text:p>
          </table:table-cell>
        </table:table-row>
        <table:table-row table:style-name="Tabela1.1">
          <table:table-cell table:style-name="Tabela1.A1" office:value-type="string">
            <text:p text:style-name="P4">01.02.2023r.</text:p>
            <text:p text:style-name="P4"/>
            <text:p text:style-name="P4">10.00 – 13.00</text:p>
          </table:table-cell>
          <table:table-cell table:style-name="Tabela1.A1" office:value-type="string">
            <text:p text:style-name="P3">Zajęcia z ekranem multimedialnym.</text:p>
            <text:p text:style-name="P3"/>
            <text:p text:style-name="P3"/>
            <text:p text:style-name="P3">Zabawy taneczne – disco.</text:p>
            <text:p text:style-name="P3"/>
          </table:table-cell>
          <table:table-cell table:style-name="Tabela1.A1" office:value-type="string">
            <text:p text:style-name="P3">Dorota Waliszewska</text:p>
            <text:p text:style-name="P3">Ewa Lenart</text:p>
            <text:p text:style-name="P3">Agnieszka Barańska</text:p>
            <text:p text:style-name="P3">Sylwia Rosowska</text:p>
          </table:table-cell>
        </table:table-row>
        <table:table-row table:style-name="Tabela1.1">
          <table:table-cell table:style-name="Tabela1.A1" office:value-type="string">
            <text:p text:style-name="P4">02.02.2023r.</text:p>
            <text:p text:style-name="P4">10.00 – 13.00</text:p>
          </table:table-cell>
          <table:table-cell table:style-name="Tabela1.A1" office:value-type="string">
            <text:p text:style-name="P3">Zajęcia sportowe, na sali SI, na świeżym powietrzu.</text:p>
            <text:p text:style-name="P3"/>
          </table:table-cell>
          <table:table-cell table:style-name="Tabela1.A1" office:value-type="string">
            <text:p text:style-name="P3">Edyta Kopyś</text:p>
            <text:p text:style-name="P3">Agnieszka Przybysławska</text:p>
            <text:p text:style-name="P3">Justyna Buczałowska</text:p>
            <text:p text:style-name="P3">Małgorzata Stramowska</text:p>
          </table:table-cell>
        </table:table-row>
        <table:table-row table:style-name="Tabela1.1">
          <table:table-cell table:style-name="Tabela1.A1" office:value-type="string">
            <text:p text:style-name="P4">06.02.2023r.</text:p>
            <text:p text:style-name="P4"/>
            <text:p text:style-name="P4">10.00 – 13.00</text:p>
          </table:table-cell>
          <table:table-cell table:style-name="Tabela1.A1" office:value-type="string">
            <text:p text:style-name="P3">„SUBCOOLTURA” – warsztaty, Biuro Wystaw Artystycznych, koszt. ok.10zł/os.</text:p>
            <text:p text:style-name="P3">lub Kino </text:p>
            <text:p text:style-name="P3"/>
          </table:table-cell>
          <table:table-cell table:style-name="Tabela1.A1" office:value-type="string">
            <text:p text:style-name="P3">Agnieszka Bąk – Jaglińska</text:p>
            <text:p text:style-name="P3">Marta Banach</text:p>
            <text:p text:style-name="P3">Joanna Zalewska</text:p>
            <text:p text:style-name="P3">Małgorzata Jankowska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07.02.2023r.</text:p>
            <text:p text:style-name="P4">10.00 – 13.00</text:p>
          </table:table-cell>
          <table:table-cell table:style-name="Tabela1.A1" office:value-type="string">
            <text:p text:style-name="P3">Zajęcia muzyczno – plastyczne.</text:p>
            <text:p text:style-name="P3"/>
            <text:p text:style-name="P3">Muzeum w Częstocicach – wstęp wolny</text:p>
          </table:table-cell>
          <table:table-cell table:style-name="Tabela1.A1" office:value-type="string">
            <text:p text:style-name="P3">Małgorzata Chojnacka</text:p>
            <text:p text:style-name="P3">Joanna Gałka,Urszula Sasak</text:p>
            <text:p text:style-name="P3">Mariola Klusek</text:p>
            <text:p text:style-name="P3">Katarzyna Grabska</text:p>
          </table:table-cell>
        </table:table-row>
        <table:table-row table:style-name="Tabela1.1">
          <table:table-cell table:style-name="Tabela1.A1" office:value-type="string">
            <text:p text:style-name="P4">08.02.2023r.</text:p>
            <text:p text:style-name="P4">10.00 – 13.00</text:p>
          </table:table-cell>
          <table:table-cell table:style-name="Tabela1.A1" office:value-type="string">
            <text:p text:style-name="P3">Sensozabawy</text:p>
            <text:p text:style-name="P3">Sensoplastyka <text:s text:c="4"/>koszt. 6zł/os.</text:p>
            <text:p text:style-name="P3"/>
            <text:p text:style-name="P3"/>
          </table:table-cell>
          <table:table-cell table:style-name="Tabela1.A1" office:value-type="string">
            <text:p text:style-name="P3">Justyna Wołowiec</text:p>
            <text:p text:style-name="P3">Malwina Mroczek</text:p>
            <text:p text:style-name="P3">Anna Gajowik - Ziółek</text:p>
          </table:table-cell>
        </table:table-row>
        <table:table-row table:style-name="Tabela1.1">
          <table:table-cell table:style-name="Tabela1.A1" office:value-type="string">
            <text:p text:style-name="P4">09.02.2023r.</text:p>
            <text:p text:style-name="P4"/>
            <text:p text:style-name="P4">10.00 – 13.00</text:p>
          </table:table-cell>
          <table:table-cell table:style-name="Tabela1.A1" office:value-type="string">
            <text:p text:style-name="P3">Zajęcia z terapii wad mowy: ćwiczenia pogłębionego oddychania przy muzyce relaksacyjnej, ćwiczenia koordynacji wzrokowo – słuchowo – ruchowej</text:p>
            <text:p text:style-name="P3">Zajęcia plastyczne</text:p>
          </table:table-cell>
          <table:table-cell table:style-name="Tabela1.A1" office:value-type="string">
            <text:p text:style-name="P3">Elżbieta Wybranowska </text:p>
            <text:p text:style-name="P3"/>
            <text:p text:style-name="P3"/>
            <text:p text:style-name="P3"/>
            <text:p text:style-name="P3">Beata Przydatek</text:p>
            <text:p text:style-name="P3">Joanna Borowska</text:p>
            <text:p text:style-name="P3">Katarzyna Sobczyk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ss5</meta:initial-creator>
    <meta:editing-cycles>9</meta:editing-cycles>
    <meta:creation-date>2023-01-19T05:24:00</meta:creation-date>
    <dc:date>2023-01-28T17:12:06.25</dc:date>
    <meta:editing-duration>PT1H26S</meta:editing-duration>
    <meta:generator>OpenOffice/4.1.6$Win32 OpenOffice.org_project/416m1$Build-9790</meta:generator>
    <meta:document-statistic meta:table-count="1" meta:image-count="0" meta:object-count="0" meta:page-count="1" meta:paragraph-count="66" meta:word-count="197" meta:character-count="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