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2.5833in"/>
        </style:tab-stops>
      </style:paragraph-properties>
      <style:text-properties fo:font-weight="bold" style:font-weight-asian="bold" fo:font-size="14pt" style:font-size-asian="14pt" style:font-size-complex="14pt" fo:language="sk" fo:country="SK"/>
    </style:style>
    <style:style style:name="P2" style:parent-style-name="Normálny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fo:font-size="14pt" style:font-size-asian="14pt" style:font-size-complex="14pt" fo:language="sk" fo:country="SK"/>
    </style:style>
    <style:style style:name="P3" style:parent-style-name="Normálny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fo:language="sk" fo:country="SK"/>
    </style:style>
    <style:style style:name="P4" style:parent-style-name="Normálny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 fo:language="sk" fo:country="SK"/>
    </style:style>
    <style:style style:name="P5" style:parent-style-name="Normálny" style:family="paragraph">
      <style:paragraph-properties fo:text-align="center">
        <style:tab-stops>
          <style:tab-stop style:type="left" style:position="1.875in"/>
        </style:tab-stops>
      </style:paragraph-properties>
      <style:text-properties fo:font-weight="bold" style:font-weight-asian="bold" fo:language="sk" fo:country="SK"/>
    </style:style>
    <style:style style:name="P6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language="sk" fo:country="SK"/>
    </style:style>
    <style:style style:name="P7" style:parent-style-name="Normálny" style:family="paragraph">
      <style:paragraph-properties fo:text-align="justify" fo:margin-right="-0.109in"/>
      <style:text-properties fo:font-weight="bold" style:font-weight-asian="bold"/>
    </style:style>
    <style:style style:name="P8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9" style:parent-style-name="Normálny" style:family="paragraph">
      <style:paragraph-properties fo:text-align="justify">
        <style:tab-stops>
          <style:tab-stop style:type="left" style:position="1.375in"/>
          <style:tab-stop style:type="left" style:position="1.875in"/>
        </style:tab-stops>
      </style:paragraph-properties>
    </style:style>
    <style:style style:name="P10" style:parent-style-name="Normálny" style:family="paragraph">
      <style:paragraph-properties fo:text-align="justify">
        <style:tab-stops>
          <style:tab-stop style:type="left" style:position="1.375in"/>
          <style:tab-stop style:type="left" style:position="1.875in"/>
        </style:tab-stops>
      </style:paragraph-properties>
    </style:style>
    <style:style style:name="P11" style:parent-style-name="Normálny" style:family="paragraph">
      <style:paragraph-properties fo:text-align="justify">
        <style:tab-stops>
          <style:tab-stop style:type="left" style:position="1.375in"/>
          <style:tab-stop style:type="left" style:position="1.875in"/>
        </style:tab-stops>
      </style:paragraph-properties>
    </style:style>
    <style:style style:name="P12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3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4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5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6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7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2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3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5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6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7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8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29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P30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>
        <style:tab-stops>
          <style:tab-stop style:type="left" style:position="0.75in"/>
        </style:tab-stops>
      </style:paragraph-properties>
    </style:style>
    <style:style style:name="T33" style:parent-style-name="Predvolenépísmoodseku" style:family="text">
      <style:text-properties fo:font-size="11.5pt" style:font-size-asian="11.5pt" style:font-size-complex="11.5pt"/>
    </style:style>
    <style:style style:name="T3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35" style:parent-style-name="Predvolenépísmoodseku" style:family="text">
      <style:text-properties fo:font-size="11.5pt" style:font-size-asian="11.5pt" style:font-size-complex="11.5pt"/>
    </style:style>
    <style:style style:name="P36" style:parent-style-name="Normálny" style:family="paragraph">
      <style:paragraph-properties>
        <style:tab-stops>
          <style:tab-stop style:type="left" style:position="2.8229in"/>
        </style:tab-stops>
      </style:paragraph-properties>
      <style:text-properties fo:language="sk" fo:country="SK"/>
    </style:style>
    <style:style style:name="P37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38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39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P40" style:parent-style-name="Normálny" style:family="paragraph">
      <style:text-properties fo:language="sk" fo:country="SK"/>
    </style:style>
    <style:style style:name="T41" style:parent-style-name="Predvolenépísmoodseku" style:family="text">
      <style:text-properties fo:language="sk" fo:country="SK"/>
    </style:style>
    <style:style style:name="P42" style:parent-style-name="Normálny" style:family="paragraph">
      <style:text-properties fo:language="sk" fo:country="SK"/>
    </style:style>
    <style:style style:name="P43" style:parent-style-name="Normálny" style:family="paragraph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list-style-name="LFO1" style:family="paragraph">
      <style:paragraph-properties>
        <style:tab-stops>
          <style:tab-stop style:type="left" style:position="0in"/>
          <style:tab-stop style:type="left" style:position="1.375in"/>
          <style:tab-stop style:type="left" style:position="1.875in"/>
        </style:tab-stops>
      </style:paragraph-properties>
      <style:text-properties fo:language="sk" fo:country="SK"/>
    </style:style>
    <style:style style:name="P46" style:parent-style-name="Normálny" style:list-style-name="LFO1" style:family="paragraph">
      <style:text-properties fo:language="sk" fo:country="SK"/>
    </style:style>
    <style:style style:name="P47" style:parent-style-name="Normálny" style:family="paragraph">
      <style:text-properties fo:language="sk" fo:country="SK"/>
    </style:style>
    <style:style style:name="P48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49" style:parent-style-name="Predvolenépísmoodseku" style:family="text">
      <style:text-properties fo:language="sk" fo:country="SK"/>
    </style:style>
    <style:style style:name="T50" style:parent-style-name="Predvolenépísmoodseku" style:family="text">
      <style:text-properties fo:language="sk" fo:country="SK"/>
    </style:style>
    <style:style style:name="T51" style:parent-style-name="Predvolenépísmoodseku" style:family="text">
      <style:text-properties fo:font-style="italic" style:font-style-asian="italic" fo:language="sk" fo:country="SK"/>
    </style:style>
    <style:style style:name="T52" style:parent-style-name="Predvolenépísmoodseku" style:family="text">
      <style:text-properties fo:language="sk" fo:country="SK"/>
    </style:style>
    <style:style style:name="P53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language="sk" fo:country="SK"/>
    </style:style>
    <style:style style:name="P54" style:parent-style-name="Normálny" style:family="paragraph">
      <style:paragraph-properties>
        <style:tab-stops>
          <style:tab-stop style:type="left" style:position="1.875in"/>
        </style:tab-stops>
      </style:paragraph-properties>
    </style:style>
    <style:style style:name="T55" style:parent-style-name="Predvolenépísmoodseku" style:family="text">
      <style:text-properties fo:language="sk" fo:country="SK"/>
    </style:style>
    <style:style style:name="T56" style:parent-style-name="Predvolenépísmoodseku" style:family="text">
      <style:text-properties fo:font-style="italic" style:font-style-asian="italic" fo:language="sk" fo:country="SK"/>
    </style:style>
    <style:style style:name="T57" style:parent-style-name="Predvolenépísmoodseku" style:family="text">
      <style:text-properties fo:language="sk" fo:country="SK"/>
    </style:style>
    <style:style style:name="P58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language="sk" fo:country="SK"/>
    </style:style>
    <style:style style:name="P59" style:parent-style-name="Normálny" style:family="paragraph">
      <style:paragraph-properties>
        <style:tab-stops>
          <style:tab-stop style:type="left" style:position="1.875in"/>
        </style:tab-stops>
      </style:paragraph-properties>
      <style:text-properties fo:language="sk" fo:country="SK"/>
    </style:style>
    <style:style style:name="P60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61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62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63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64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language="sk" fo:country="SK" style:language-asian="sk" style:country-asian="SK"/>
    </style:style>
    <style:style style:name="P65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language="sk" fo:country="SK" style:language-asian="sk" style:country-asian="SK"/>
    </style:style>
    <style:style style:name="P66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7" style:parent-style-name="Predvolenépísmoodseku" style:family="text">
      <style:text-properties fo:language="sk" fo:country="SK" style:language-asian="sk" style:country-asian="SK"/>
    </style:style>
    <style:style style:name="P68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69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language="sk" fo:country="SK" style:language-asian="sk" style:country-asian="SK"/>
    </style:style>
    <style:style style:name="P70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71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72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language="sk" fo:country="SK" style:language-asian="sk" style:country-asian="SK"/>
    </style:style>
    <style:style style:name="P73" style:parent-style-name="Normálny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language="sk" fo:country="SK" style:language-asian="sk" style:country-asian="SK"/>
    </style:style>
    <style:style style:name="P74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75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76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77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78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79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80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81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82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83" style:parent-style-name="Normálny" style:family="paragraph">
      <style:paragraph-properties fo:text-align="justify">
        <style:tab-stops>
          <style:tab-stop style:type="left" style:position="1.875in"/>
        </style:tab-stops>
      </style:paragraph-properties>
      <style:text-properties fo:language="sk" fo:country="SK"/>
    </style:style>
    <style:style style:name="P84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85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86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87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88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89" style:parent-style-name="Normálny" style:family="paragraph">
      <style:text-properties fo:language="sk" fo:country="SK" style:language-asian="sk" style:country-asian="SK"/>
    </style:style>
    <style:style style:name="P90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91" style:parent-style-name="Normálny" style:family="paragraph">
      <style:paragraph-properties fo:text-align="justify"/>
      <style:text-properties fo:language="sk" fo:country="SK" style:language-asian="sk" style:country-asian="SK"/>
    </style:style>
    <style:style style:name="P92" style:parent-style-name="Normálny" style:family="paragraph">
      <style:paragraph-properties fo:text-align="justify"/>
    </style:style>
    <style:style style:name="T93" style:parent-style-name="Predvolenépísmoodseku" style:family="text">
      <style:text-properties fo:language="sk" fo:country="SK" style:language-asian="sk" style:country-asian="SK"/>
    </style:style>
    <style:style style:name="P94" style:parent-style-name="Normálny" style:family="paragraph">
      <style:text-properties fo:language="sk" fo:country="SK" style:language-asian="sk" style:country-asian="SK"/>
    </style:style>
  </office:automatic-styles>
  <office:body>
    <office:text text:use-soft-page-breaks="true">
      <text:p text:style-name="P1">Dodatok č. 2</text:p>
      <text:p text:style-name="P2"/>
      <text:p text:style-name="P3">k zmluve o nájme nebytových priestorov č. 1/2013 uzavretej v zmysle § 663 a nasl. Občianskeho zákonníka a zákona č. 116/1990 Zb. o nájme a podnájme nebytových priestorov v znení neskorších predpisov</text:p>
      <text:p text:style-name="P4"/>
      <text:p text:style-name="P5"/>
      <text:p text:style-name="P6">medzi:<text:s/></text:p>
      <text:p text:style-name="Normálny">PRENAJÍMATEĽOM:</text:p>
      <text:p text:style-name="P7">Strednou odbornou školou ekonomiky, hotelierstva a služieb Jána Andraščíka, Pod Vinbargom 3, 085 01 Bardejov</text:p>
      <text:p text:style-name="P8">Štatutárny orgán:<text:tab/>Ing. Helena Ferková, riaditeľka školy</text:p>
      <text:p text:style-name="P9">IČO:<text:tab/><text:tab/>36155993</text:p>
      <text:p text:style-name="P10">DIČ:<text:tab/><text:tab/>2021364598</text:p>
      <text:p text:style-name="P11">Bankové spojenie:<text:s/><text:tab/><text:tab/>Štátna pokladnica</text:p>
      <text:p text:style-name="P12">IBAN :<text:s/><text:tab/>SK62 8180 0000 0070 0051 7968<text:s/></text:p>
      <text:p text:style-name="P13">Právnická osoba zriadená:<text:tab/></text:p>
      <text:p text:style-name="P14">Príspevková organizácia v zriaďovateľskej pôsobnosti Prešovského samosprávneho kraja<text:s/></text:p>
      <text:p text:style-name="P15">zriadená zriaďovacou listinou <text:s/>č. <text:s/>OŠaTK-2002/5-1 z 1. júla 2002 <text:s text:c="2"/>v znení neskorších<text:s/></text:p>
      <text:p text:style-name="P16">dodatkov.</text:p>
      <text:p text:style-name="P17"/>
      <text:p text:style-name="P18">Nie je platca DPH</text:p>
      <text:p text:style-name="P19">ďalej len „<text:span text:style-name="T20">prenajímateľ</text:span>“<text:s/></text:p>
      <text:p text:style-name="P21"><text:s text:c="76"/>a</text:p>
      <text:p text:style-name="P22">NÁJOMCOM:</text:p>
      <text:p text:style-name="P23">Obchodné meno: <text:s text:c="6"/>Štefan Gall, Nám. Arm. Gen. L. Svobobu 2651/1, Bardejov <text:s/></text:p>
      <text:p text:style-name="P24">Sídlo: <text:s text:c="24"/>Nám. Arm. Gen. L. Svobobu 2651/1, Bardejov <text:s text:c="2"/></text:p>
      <text:p text:style-name="P25">IČO: <text:s text:c="25"/>47029145</text:p>
      <text:p text:style-name="P26">DIČ:<text:s/><text:tab/><text:s text:c="16"/>1032759024<text:tab/></text:p>
      <text:p text:style-name="P27">Podnikateľ pdnikajúci na základe živnostenského listu, zapísaný v živnostenskom registri vedenom Obvodným úradom Bardejov, živnostenský register č. 760-16927.</text:p>
      <text:p text:style-name="P28"/>
      <text:p text:style-name="P29">V zmluve o nájme nebytových priestorov sa od 1.4.2022 mení Čl. IV Nájomné, platby za služby spojené s užíváním nebytových priestorov takto:</text:p>
      <text:p text:style-name="P30">ďalej len „<text:span text:style-name="T31">nájomca</text:span>“</text:p>
      <text:p text:style-name="P32"><text:span text:style-name="T33">(prenajímateľ a nájomca ďalej spoločne aj ako „</text:span><text:span text:style-name="T34">zmluvné strany</text:span><text:span text:style-name="T35">“)</text:span></text:p>
      <text:p text:style-name="P36"/>
      <text:p text:style-name="P37"/>
      <text:p text:style-name="P38">Čl. IV</text:p>
      <text:p text:style-name="P39">Nájomné</text:p>
      <text:p text:style-name="P40"/>
      <text:p text:style-name="Normálny"><text:span text:style-name="T41">Cena za <text:s/>režijné náklady <text:s/>(elektrická energia, voda, vykurovanie, ostatné náklady) - <text:s text:c="2"/>1,91€ za 1 hodinu, za 6 hodín mesačne 11,46 €.</text:span></text:p>
      <text:p text:style-name="P42"/>
      <text:p text:style-name="P43">Mesačné režijné náklady <text:s/>a nájomné:</text:p>
      <text:p text:style-name="P44"/>
      <text:list text:style-name="LFO1" text:continue-numbering="true">
        <text:list-item>
          <text:p text:style-name="P45">režijné náklady<text:s/><text:tab/>11,46 €</text:p>
        </text:list-item>
        <text:list-item>
          <text:p text:style-name="P46">nájomné<text:tab/><text:s text:c="9"/>51,24 €</text:p>
        </text:list-item>
      </text:list>
      <text:p text:style-name="P47">–––––––––––––––––––––––––––––––––</text:p>
      <text:p text:style-name="P48"><text:span text:style-name="T49">SPOLU:<text:s/></text:span><text:span text:style-name="T50"><text:tab/>62,70 € <text:s/>(</text:span><text:span text:style-name="T51">slovom: šesťdesiatdva eur, sedemdesiat centov</text:span><text:span text:style-name="T52">)</text:span></text:p>
      <text:p text:style-name="P53"/>
      <text:p text:style-name="P54"><text:span text:style-name="T55">Nájomné a režijné náklady ročne: <text:s/>752,40 € <text:s/>(</text:span><text:span text:style-name="T56">slovom: sedemstopäťdesiatdva eur štyridsať centov</text:span><text:span text:style-name="T57">)</text:span></text:p>
      <text:p text:style-name="P58">Prenajímateľ nie je platcom DPH.</text:p>
      <text:p text:style-name="P59"/>
      <text:p text:style-name="P60">Prenajímateľ si vyhradzuje právo každoročne upravovať výšku platieb za režijné náklady podľa indexu rastu cien, alebo reálnej kalkulácie formou dodatku, ku ktorému sa nájomca zaväzuje pristúpiť.<text:s/></text:p>
      <text:p text:style-name="P61"/>
      <text:p text:style-name="P62">Dodatok č. 2 je neoddeliteľnou súčasťou pôvodnej uzatvorenej zmluvy o nájme nebytových priestorov a hnuteľného majetku č. 1/2013 zo dňa 16.8.2013 v znení neskorších zmien.</text:p>
      <text:p text:style-name="P63"><text:s/></text:p>
      <text:p text:style-name="P64">Tento dodatok je vyhotovený v 4 (štyroch) rovnopisoch, každá Zmluvná strana obdrží 1 (jeden) rovnopis a 2 (dva) rovnopisy obdrží Úrad Prešovského samosprávneho kraja.</text:p>
      <text:p text:style-name="P65"/>
      <text:p text:style-name="P66"><text:span text:style-name="T67">Tento dodatok nadobúda platnosť dňom podpísania a účinnosť dňom nasledujúcim po dni jeho zverejnenia v súlade so Zákonom č. 211/2000 Z.z., najskôr však dňom jeho schválenia predsedom PSK v súlade s § 17 Zásad hospodárenia a nakladania s majetkom PSK.</text:span></text:p>
      <text:p text:style-name="P68"/>
      <text:p text:style-name="P69">Zmluvné strany vyhlasujú, že si tento dodatok č. 2 pred jeho podpísaním riadne prečítali, uzatvárajú ho podľa ich slobodnej vôle, určite, vážne a zrozumiteľne, nie v tiesni, ani za nápadne nevýhodných podmienok, čo potvrdzujú vlastnoručnými podpismi.</text:p>
      <text:p text:style-name="P70"/>
      <text:p text:style-name="P71"/>
      <text:p text:style-name="P72">Bardejov <text:s text:c="2"/>4. 4. 2022 <text:s text:c="3"/><text:tab/><text:s text:c="14"/><text:tab/><text:s text:c="36"/>Bardejov <text:s/>4. 4. 2022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...................................................... <text:s text:c="29"/>...........................................................</text:p>
      <text:p text:style-name="P81"><text:s text:c="9"/>Ing. Helena Ferková <text:s text:c="53"/>Štefan Gall</text:p>
      <text:p text:style-name="P82"><text:s text:c="13"/>riaditeľka školy <text:s text:c="59"/>nájomca <text:s text:c="7"/></text:p>
      <text:p text:style-name="P83"><text:s text:c="14"/>prenajímateľ <text:s text:c="7"/></text:p>
      <text:p text:style-name="P84"/>
      <text:p text:style-name="P85"/>
      <text:p text:style-name="P86"/>
      <text:p text:style-name="P87"/>
      <text:p text:style-name="P88"/>
      <text:p text:style-name="P89"/>
      <text:p text:style-name="P90">Tento dodatok bol zverejnený dňa:<text:s/></text:p>
      <text:p text:style-name="P91"/>
      <text:p text:style-name="P92"><text:span text:style-name="T93">Tento dodatok nadobudol účinnosť dňa:<text:s/></text:span></text:p>
      <text:p text:style-name="P9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-PC</meta:initial-creator>
    <dc:creator>PC-PC</dc:creator>
    <meta:creation-date>2022-04-05T06:11:00Z</meta:creation-date>
    <dc:date>2022-04-05T06:11:00Z</dc:date>
    <meta:template xlink:href="Normal" xlink:type="simple"/>
    <meta:editing-cycles>2</meta:editing-cycles>
    <meta:editing-duration>PT0S</meta:editing-duration>
    <meta:document-statistic meta:page-count="2" meta:paragraph-count="7" meta:word-count="529" meta:character-count="3542" meta:row-count="25" meta:non-whitespace-character-count="3020"/>
  </office:meta>
</office:document-meta>
</file>