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  <style:text-properties style:font-name="Arial" fo:font-weight="bold" style:font-weight-asian="bold" style:font-weight-complex="bold"/>
    </style:style>
    <style:style style:name="P2" style:parent-style-name="Normalny" style:family="paragraph">
      <style:text-properties style:font-name="Arial"/>
    </style:style>
    <style:style style:name="P3" style:parent-style-name="Normalny" style:family="paragraph">
      <style:text-properties style:font-name="Arial" fo:font-weight="bold" style:font-weight-asian="bold" style:font-weight-complex="bold"/>
    </style:style>
    <style:style style:name="P4" style:parent-style-name="Normalny" style:family="paragraph"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/>
      <style:text-properties style:font-name="Arial"/>
    </style:style>
    <style:style style:name="P6" style:parent-style-name="Normalny" style:family="paragraph">
      <style:paragraph-properties fo:text-align="justify" fo:line-height="150%"/>
      <style:text-properties style:font-name="Arial"/>
    </style:style>
    <style:style style:name="P7" style:parent-style-name="Normalny" style:family="paragraph">
      <style:paragraph-properties fo:text-align="justify" fo:line-height="150%"/>
      <style:text-properties style:font-name="Arial"/>
    </style:style>
    <style:style style:name="P8" style:parent-style-name="Normalny" style:family="paragraph">
      <style:paragraph-properties fo:text-align="justify" fo:line-height="150%"/>
      <style:text-properties style:font-name="Arial"/>
    </style:style>
    <style:style style:name="P9" style:parent-style-name="Normalny" style:family="paragraph">
      <style:text-properties style:font-name="Arial"/>
    </style:style>
    <style:style style:name="P10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1" style:parent-style-name="Normalny" style:family="paragraph">
      <style:paragraph-properties fo:text-align="justify" fo:line-height="150%"/>
      <style:text-properties style:font-name="Arial" fo:color="#000000"/>
    </style:style>
    <style:style style:name="P12" style:parent-style-name="Normalny" style:family="paragraph">
      <style:paragraph-properties fo:text-align="justify" fo:line-height="150%"/>
      <style:text-properties style:font-name="Arial" fo:color="#000000"/>
    </style:style>
    <style:style style:name="P13" style:parent-style-name="Normalny" style:family="paragraph">
      <style:paragraph-properties fo:text-align="justify" fo:line-height="150%"/>
      <style:text-properties style:font-name="Arial" fo:color="#000000"/>
    </style:style>
    <style:style style:name="P14" style:parent-style-name="Normalny" style:family="paragraph">
      <style:paragraph-properties fo:text-align="justify" fo:line-height="150%"/>
      <style:text-properties style:font-name="Arial" fo:color="#000000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fo:color="#000000"/>
    </style:style>
  </office:automatic-styles>
  <office:body>
    <office:text text:use-soft-page-breaks="true">
      <text:p text:style-name="P1">Innowacja pedagogiczna: Let’s read, shall we? – a może poczytamy?</text:p>
      <text:p text:style-name="P2"/>
      <text:p text:style-name="P3">Celem innowacji jest:<text:s/></text:p>
      <text:p text:style-name="P4"/>
      <text:p text:style-name="P5">- promocja czytelnictwa wśród uczniów poprzez zachęcanie do czytania,<text:s/></text:p>
      <text:p text:style-name="P6">-<text:s/>wyrobienie nawyku czytania dzięki wyborowi lektur o odpowiedniej tematyce i na odpowiednim poziomie trudności dostosowanym do indywidualnych możliwości każdego dziecka,</text:p>
      <text:p text:style-name="P7">- czytanie książek zgodnie ze swoimi zainteresowaniami,</text:p>
      <text:p text:style-name="P8">-<text:s/>rozwijanie kompetencji czytelniczych zgodnie ze swoim aktualnym poziomem znajomości języka.</text:p>
      <text:p text:style-name="P9"/>
      <text:p text:style-name="P10">Korzyści płynące z wdrożenia innowacji pedagogicznej:</text:p>
      <text:p text:style-name="P11">- zmiana nastawienia uczniów do czytania (niezależnie od języka) i nastawienia do nauki,</text:p>
      <text:p text:style-name="P12">-<text:s/>rozwój kompetencji językowych i czytelniczych,<text:s/></text:p>
      <text:p text:style-name="P13">- poprawa osiągnięć uczniów w zakresie umiejętności posługiwania się językiem,</text:p>
      <text:p text:style-name="P14">- wsparcie dla nauczyciela w osiągnięciu zamierzonych rezultatów pracy z uczniami,<text:s/></text:p>
      <text:p text:style-name="P15"><text:span text:style-name="T16">- włączenie w proces edukacyjny uczniów ze specjalnymi potrzeb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Rudziak</meta:initial-creator>
    <dc:creator>Barbara Rudziak</dc:creator>
    <meta:creation-date>2024-02-03T16:10:00Z</meta:creation-date>
    <dc:date>2024-02-03T16:18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29" meta:character-count="906" meta:row-count="6" meta:non-whitespace-character-count="778"/>
  </office:meta>
</office:document-meta>
</file>