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e6818" officeooo:paragraph-rsid="000e6818"/>
    </style:style>
    <style:style style:name="P2" style:family="paragraph" style:parent-style-name="Standard">
      <style:text-properties style:font-name="Times New Roman" fo:font-weight="bold" officeooo:rsid="000e6818" officeooo:paragraph-rsid="000e6818" style:font-weight-asian="bold" style:font-weight-complex="bold"/>
    </style:style>
    <style:style style:name="P3" style:family="paragraph" style:parent-style-name="Standard">
      <style:text-properties style:font-name="Times New Roman" fo:font-style="normal" officeooo:rsid="00131bfe" officeooo:paragraph-rsid="00135f43" style:font-style-asian="normal" style:font-style-complex="normal"/>
    </style:style>
    <style:style style:name="P4" style:family="paragraph" style:parent-style-name="Standard">
      <style:text-properties style:font-name="Times New Roman" fo:font-style="normal" fo:font-weight="bold" officeooo:rsid="00135f43" officeooo:paragraph-rsid="00135f43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Times New Roman" fo:font-style="normal" fo:font-weight="bold" officeooo:rsid="00158f15" officeooo:paragraph-rsid="00158f15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>
        <style:tab-stops>
          <style:tab-stop style:position="13.998cm"/>
        </style:tab-stops>
      </style:paragraph-properties>
      <style:text-properties style:font-name="Times New Roman" fo:font-style="normal" fo:font-weight="bold" officeooo:rsid="0017012e" officeooo:paragraph-rsid="0017012e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3.998cm"/>
        </style:tab-stops>
      </style:paragraph-properties>
      <style:text-properties style:font-name="Times New Roman" fo:font-style="normal" fo:font-weight="bold" officeooo:rsid="0017f731" officeooo:paragraph-rsid="0017f731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font-name="Times New Roman" fo:font-style="normal" fo:font-weight="normal" officeooo:rsid="00158f15" officeooo:paragraph-rsid="001509b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>
        <style:tab-stops>
          <style:tab-stop style:position="13.998cm"/>
        </style:tab-stops>
      </style:paragraph-properties>
      <style:text-properties style:font-name="Times New Roman" fo:font-style="normal" fo:font-weight="normal" officeooo:rsid="0015b7fc" officeooo:paragraph-rsid="0015b7fc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3.998cm"/>
        </style:tab-stops>
      </style:paragraph-properties>
      <style:text-properties style:font-name="Times New Roman" fo:font-style="normal" fo:font-weight="normal" officeooo:rsid="0017d99d" officeooo:paragraph-rsid="0017d99d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3.998cm"/>
        </style:tab-stops>
      </style:paragraph-properties>
      <style:text-properties style:font-name="Times New Roman" fo:font-style="normal" fo:font-weight="normal" officeooo:rsid="0017f731" officeooo:paragraph-rsid="0017f731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3.998cm"/>
        </style:tab-stops>
      </style:paragraph-properties>
      <style:text-properties style:font-name="Times New Roman" fo:font-style="normal" fo:font-weight="normal" officeooo:rsid="0018f1f8" officeooo:paragraph-rsid="0020174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3.998cm"/>
        </style:tab-stops>
      </style:paragraph-properties>
      <style:text-properties style:font-name="Times New Roman" fo:font-style="normal" fo:font-weight="normal" officeooo:rsid="0018f1f8" officeooo:paragraph-rsid="0021de79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98cm"/>
        </style:tab-stops>
      </style:paragraph-properties>
      <style:text-properties style:font-name="Times New Roman" fo:font-style="normal" fo:font-weight="normal" officeooo:rsid="0020a87c" officeooo:paragraph-rsid="0020a87c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3.998cm"/>
        </style:tab-stops>
      </style:paragraph-properties>
      <style:text-properties style:font-name="Times New Roman" fo:font-style="italic" fo:font-weight="normal" officeooo:rsid="0017d99d" officeooo:paragraph-rsid="0017d99d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fo:font-weight="bold" officeooo:rsid="00135f43" officeooo:paragraph-rsid="00135f43" style:font-weight-asian="bold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3.998cm"/>
        </style:tab-stops>
      </style:paragraph-properties>
      <style:text-properties officeooo:rsid="00215bfb" officeooo:paragraph-rsid="0021de79"/>
    </style:style>
    <style:style style:name="P18" style:family="paragraph" style:parent-style-name="Standard" style:list-style-name="L1">
      <style:text-properties officeooo:paragraph-rsid="0011193f"/>
    </style:style>
    <style:style style:name="P19" style:family="paragraph" style:parent-style-name="Standard" style:list-style-name="L1">
      <style:text-properties officeooo:rsid="0011193f" officeooo:paragraph-rsid="0011193f"/>
    </style:style>
    <style:style style:name="P20" style:family="paragraph" style:parent-style-name="Standard" style:list-style-name="L2">
      <style:text-properties officeooo:paragraph-rsid="00135f43"/>
    </style:style>
    <style:style style:name="P21" style:family="paragraph" style:parent-style-name="Standard" style:list-style-name="L2">
      <style:text-properties style:font-name="Times New Roman" fo:font-style="normal" fo:font-weight="normal" officeooo:rsid="00135f43" officeooo:paragraph-rsid="00135f43" style:font-style-asian="normal" style:font-weight-asian="normal" style:font-style-complex="normal" style:font-weight-complex="normal"/>
    </style:style>
    <style:style style:name="P22" style:family="paragraph" style:parent-style-name="Standard" style:list-style-name="L2">
      <style:text-properties style:font-name="Times New Roman" fo:font-style="normal" fo:font-weight="normal" officeooo:rsid="001509b2" officeooo:paragraph-rsid="001509b2" style:font-style-asian="normal" style:font-weight-asian="normal" style:font-style-complex="normal" style:font-weight-complex="normal"/>
    </style:style>
    <style:style style:name="P23" style:family="paragraph" style:parent-style-name="Standard" style:list-style-name="L2">
      <style:paragraph-properties>
        <style:tab-stops>
          <style:tab-stop style:position="13.998cm"/>
        </style:tab-stops>
      </style:paragraph-properties>
      <style:text-properties style:font-name="Times New Roman" fo:font-style="normal" fo:font-weight="normal" officeooo:rsid="0015b7fc" officeooo:paragraph-rsid="0015b7fc" style:font-style-asian="normal" style:font-weight-asian="normal" style:font-style-complex="normal" style:font-weight-complex="normal"/>
    </style:style>
    <style:style style:name="P24" style:family="paragraph" style:parent-style-name="Standard" style:list-style-name="L3">
      <style:paragraph-properties>
        <style:tab-stops>
          <style:tab-stop style:position="13.998cm"/>
        </style:tab-stops>
      </style:paragraph-properties>
      <style:text-properties style:font-name="Times New Roman" fo:font-style="normal" fo:font-weight="normal" officeooo:rsid="0017012e" officeooo:paragraph-rsid="0017012e" style:font-style-asian="normal" style:font-weight-asian="normal" style:font-style-complex="normal" style:font-weight-complex="normal"/>
    </style:style>
    <style:style style:name="P25" style:family="paragraph" style:parent-style-name="Standard" style:list-style-name="L3">
      <style:paragraph-properties>
        <style:tab-stops>
          <style:tab-stop style:position="13.998cm"/>
        </style:tab-stops>
      </style:paragraph-properties>
      <style:text-properties style:font-name="Times New Roman" fo:font-style="normal" fo:font-weight="normal" officeooo:rsid="0017d99d" officeooo:paragraph-rsid="0017d99d" style:font-style-asian="normal" style:font-weight-asian="normal" style:font-style-complex="normal" style:font-weight-complex="normal"/>
    </style:style>
    <style:style style:name="P26" style:family="paragraph" style:parent-style-name="Standard" style:list-style-name="L5">
      <style:paragraph-properties fo:text-align="start" style:justify-single-word="false">
        <style:tab-stops>
          <style:tab-stop style:position="13.998cm"/>
        </style:tab-stops>
      </style:paragraph-properties>
      <style:text-properties style:font-name="Times New Roman" fo:font-style="normal" fo:font-weight="normal" officeooo:rsid="0018f1f8" officeooo:paragraph-rsid="0018f1f8" style:font-style-asian="normal" style:font-weight-asian="normal" style:font-style-complex="normal" style:font-weight-complex="normal"/>
    </style:style>
    <style:style style:name="P27" style:family="paragraph" style:parent-style-name="Standard" style:list-style-name="L2">
      <style:text-properties officeooo:rsid="00135f43" officeooo:paragraph-rsid="001509b2"/>
    </style:style>
    <style:style style:name="P28" style:family="paragraph" style:parent-style-name="Standard" style:list-style-name="L2">
      <style:text-properties officeooo:rsid="001509b2" officeooo:paragraph-rsid="001509b2"/>
    </style:style>
    <style:style style:name="P29" style:family="paragraph" style:parent-style-name="Standard" style:list-style-name="L2">
      <style:paragraph-properties>
        <style:tab-stops>
          <style:tab-stop style:position="13.998cm"/>
        </style:tab-stops>
      </style:paragraph-properties>
      <style:text-properties fo:font-weight="normal" officeooo:rsid="00158f15" officeooo:paragraph-rsid="00158f15" style:font-weight-asian="normal" style:font-weight-complex="normal"/>
    </style:style>
    <style:style style:name="P30" style:family="paragraph" style:parent-style-name="Standard" style:list-style-name="L4">
      <style:paragraph-properties fo:text-align="start" style:justify-single-word="false">
        <style:tab-stops>
          <style:tab-stop style:position="13.998cm"/>
        </style:tab-stops>
      </style:paragraph-properties>
      <style:text-properties officeooo:paragraph-rsid="0017f731"/>
    </style:style>
    <style:style style:name="P31" style:family="paragraph" style:parent-style-name="Standard" style:list-style-name="L5">
      <style:paragraph-properties fo:text-align="start" style:justify-single-word="false">
        <style:tab-stops>
          <style:tab-stop style:position="13.998cm"/>
        </style:tab-stops>
      </style:paragraph-properties>
      <style:text-properties officeooo:paragraph-rsid="0020174e"/>
    </style:style>
    <style:style style:name="T1" style:family="text">
      <style:text-properties style:font-name="Times New Roman" fo:font-style="normal" style:font-style-asian="normal" style:font-style-complex="normal"/>
    </style:style>
    <style:style style:name="T2" style:family="text">
      <style:text-properties style:font-name="Times New Roman" fo:font-style="normal" officeooo:rsid="0011193f" style:font-style-asian="normal" style:font-style-complex="normal"/>
    </style:style>
    <style:style style:name="T3" style:family="text">
      <style:text-properties style:font-name="Times New Roman" fo:font-style="normal" officeooo:rsid="000fa9da" style:font-style-asian="normal" style:font-style-complex="normal"/>
    </style:style>
    <style:style style:name="T4" style:family="text">
      <style:text-properties style:font-name="Times New Roman" fo:font-style="normal" officeooo:rsid="00131bfe" style:font-style-asian="normal" style:font-style-complex="normal"/>
    </style:style>
    <style:style style:name="T5" style:family="text">
      <style:text-properties style:font-name="Times New Roman" fo:font-style="normal" officeooo:rsid="001509b2" style:font-style-asian="normal" style:font-style-complex="normal"/>
    </style:style>
    <style:style style:name="T6" style:family="text">
      <style:text-properties style:font-name="Times New Roman" fo:font-style="normal" officeooo:rsid="00135f43" style:font-style-asian="normal" style:font-style-complex="normal"/>
    </style:style>
    <style:style style:name="T7" style:family="text">
      <style:text-properties style:font-name="Times New Roman" fo:font-style="normal" officeooo:rsid="0015b7fc" style:font-style-asian="normal" style:font-style-complex="normal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1509b2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fo:font-weight="normal" officeooo:rsid="00135f43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fo:font-weight="normal" officeooo:rsid="0011193f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officeooo:rsid="00158f15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fo:font-weight="normal" officeooo:rsid="0017f731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fo:font-weight="normal" officeooo:rsid="0018f1f8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fo:font-weight="normal" officeooo:rsid="001bc758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normal" officeooo:rsid="0020174e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normal" fo:font-weight="normal" officeooo:rsid="00236d75" style:font-style-asian="normal" style:font-weight-asian="normal" style:font-style-complex="normal" style:font-weight-complex="normal"/>
    </style:style>
    <style:style style:name="T18" style:family="text">
      <style:text-properties style:font-name="Times New Roman" officeooo:rsid="000fa9da"/>
    </style:style>
    <style:style style:name="T19" style:family="text">
      <style:text-properties style:font-name="Times New Roman" officeooo:rsid="000e6818"/>
    </style:style>
    <style:style style:name="T20" style:family="text">
      <style:text-properties style:font-name="Times New Roman" officeooo:rsid="00236d75"/>
    </style:style>
    <style:style style:name="T21" style:family="text">
      <style:text-properties officeooo:rsid="0017f731"/>
    </style:style>
    <style:style style:name="T22" style:family="text">
      <style:text-properties officeooo:rsid="001d87c3"/>
    </style:style>
    <style:style style:name="T23" style:family="text">
      <style:text-properties officeooo:rsid="00236d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dzy Rodzice przed nami kolejny tydzień nauki zdalnej, w tym tygodniu będziemy realizować temat „Wielkanoc”. </text:p>
      <text:p text:style-name="P1"/>
      <text:p text:style-name="P2">Propozycja na poniedziałek</text:p>
      <text:list xml:id="list4142176170" text:style-name="L1">
        <text:list-item>
          <text:p text:style-name="P18"><text:span text:style-name="T19">Wprowadzenie do tematu Wielkanoc poprzez rozmowę rodzica z dzieckiem na temat co znajduje się w koszyczku wielkanocnym i wyjaśnienie symboliki oraz co robimy w lany poniedziałek. </text:span><text:a xlink:type="simple" xlink:href="http://www.youtube.com/watch?v=8MQP7KNCZg" text:style-name="Internet_20_link" text:visited-style-name="Visited_20_Internet_20_Link"><text:span text:style-name="T20">http://www.youtube.com/watch?v=8MQP7KNCZg</text:span></text:a></text:p>
        </text:list-item>
        <text:list-item>
          <text:p text:style-name="P18"><text:span text:style-name="T18">Ćwiczenia logopedyczne usprawniające narządy mowy. Rodzic demonstruje a dziecko naśladuje. D</text:span><text:span text:style-name="T3">ziecko otwiera i zamyka wargi, układając je tak, aby były zaokrąglone jak jajko. Następnie dziecko nabiera powietrza nosem, a wypuszcza ustami, naśladując dmuchanie na jajka. Dziecko unosi język za zęby i zatrzymuje go tam </text:span><text:span text:style-name="T2">i liczy do 5 lub 10. Później dziecko rysuje językiem kółeczka, przesuwając jego czubek po górnej wardze i po dolnej. Następnie dziecko dotyka czubkiem języka do każdego zęba w jamie ustnej, najpierw na górze, potem na dole.</text:span></text:p>
        </text:list-item>
        <text:list-item>
          <text:p text:style-name="P19"><text:span text:style-name="T1">Lepienie </text:span><text:span text:style-name="T4">jajek różnej wielkości </text:span><text:span text:style-name="T1">z masy solnej.</text:span></text:p>
          <text:p text:style-name="P19"><text:span text:style-name="T1">Przepis na masę solną: </text:span><text:span text:style-name="T4">1 szklanka mąki pszennej, 1 szklanka soli, 3 łyżki mąki ziemniaczanej i ¾ szklanki wody. Mieszamy wszystko i gotowe. </text:span></text:p>
        </text:list-item>
      </text:list>
      <text:p text:style-name="P3"/>
      <text:p text:style-name="P16"><text:span text:style-name="T4">P</text:span><text:span text:style-name="T1">ropozycja na wtorek</text:span></text:p>
      <text:p text:style-name="P4"/>
      <text:list xml:id="list3196905728" text:style-name="L2">
        <text:list-item>
          <text:p text:style-name="P21">Rozmowa <text:span text:style-name="T23">rodzica</text:span> z dzieckiem o pisankach i kraszankach.</text:p>
        </text:list-item>
        <text:list-item>
          <text:p text:style-name="P20"><text:span text:style-name="T10">Słuchanie piosenki „Pisanki, pisanki” - </text:span><text:a xlink:type="simple" xlink:href="http://m.teksciory.interia.pl/" text:style-name="Internet_20_link" text:visited-style-name="Visited_20_Internet_20_Link"><text:span text:style-name="T9">http://m.teksciory.interia.pl/</text:span></text:a></text:p>
        </text:list-item>
        <text:list-item>
          <text:p text:style-name="P27"><text:span text:style-name="T8">Założenie hodowli rzeżuchy – </text:span><text:a xlink:type="simple" xlink:href="http://m.teksciory.interia.pl/" text:style-name="Internet_20_link" text:visited-style-name="Visited_20_Internet_20_Link"><text:span text:style-name="T9">http://www.gov.pl/zdalne lekcje</text:span></text:a><text:span text:style-name="T9">/</text:span><text:span text:style-name="T8"> <text:s/>lub sianie owsa.</text:span></text:p>
        </text:list-item>
        <text:list-item>
          <text:p text:style-name="P22">Uzupełnienie w żółtych książkach str. 11, a w zielonych str. 28 i 29.</text:p>
        </text:list-item>
        <text:list-item>
          <text:p text:style-name="P28"><text:span text:style-name="T11">P</text:span><text:span text:style-name="T8">raca plastyczna: narysowanie </text:span><text:span text:style-name="T12">przez dziecko </text:span><text:span text:style-name="T8">kształtu jajka </text:span><text:span text:style-name="T12">i ozdobienie według swojego pomysłu</text:span></text:p>
        </text:list-item>
      </text:list>
      <text:p text:style-name="P8"/>
      <text:p text:style-name="P5">Propozycja na środę</text:p>
      <text:p text:style-name="P5"/>
      <text:list xml:id="list121002345522589" text:continue-numbering="true" text:style-name="L2">
        <text:list-item>
          <text:p text:style-name="P29"><text:span text:style-name="T6">Słuchanie piosenki „Pisanki, pisanki” - </text:span><text:a xlink:type="simple" xlink:href="http://m.teksciory.interia.pl/" text:style-name="Internet_20_link" text:visited-style-name="Visited_20_Internet_20_Link"><text:span text:style-name="T5">http://m.teksciory.interia.pl/</text:span></text:a></text:p>
        </text:list-item>
        <text:list-item>
          <text:p text:style-name="P29"><text:span text:style-name="T5">R</text:span><text:span text:style-name="T1">ysowanie </text:span><text:span text:style-name="T7">przez dziecko </text:span><text:span text:style-name="T1">i kolorowanie kół o różnej wielkości, </text:span><text:span text:style-name="T7">wycinanie ich. Klasyfikowanie ich według barwy, wielkości. Przeliczanie ich.</text:span></text:p>
        </text:list-item>
        <text:list-item>
          <text:p text:style-name="P23">Wykonywanie kart pracy: zielona teczka – karta 9 i 24, żółta teczka – karta 7 (są to karty z kurczątkami).</text:p>
        </text:list-item>
      </text:list>
      <text:p text:style-name="P9"/>
      <text:p text:style-name="P6">Propozycja na czwartek</text:p>
      <text:p text:style-name="P6"/>
      <text:list xml:id="list1684849129" text:style-name="L3">
        <text:list-item>
          <text:p text:style-name="P24">Wykonanie masażyku na plecach. Dzieci to bardzo lubią! Siedzimy na dywanie w siadzie skrzyżnym, dziecko za nami i na plecach rysuje wzory zgodnie z poleceniem rodzica, np. paski poziome, paski pionowe, kropki, kółka, kwadraty, prostokąty, trójkąty itp. Później się zmieniamy..</text:p>
        </text:list-item>
        <text:list-item>
          <text:p text:style-name="P25">Rodzic czyta wiersza B. Szelągowskiej „ Na podwórku”, a dziecko powtarza sylaby.</text:p>
        </text:list-item>
      </text:list>
      <text:p text:style-name="P15">Gospodyni razem z dziećmi</text:p>
      <text:p text:style-name="P15">święconkę szykuje.</text:p>
      <text:p text:style-name="P15">O-ho, ho, ho!</text:p>
      <text:p text:style-name="P15">O-ho, ho, ho!</text:p>
      <text:p text:style-name="P15">Jajeczka maluje. </text:p>
      <text:p text:style-name="P15">Biega kurka po podwórku</text:p>
      <text:p text:style-name="P15">i gdacze z radości.</text:p>
      <text:p text:style-name="P15">- Ko, ko, ko, ko.</text:p>
      <text:p text:style-name="P15">Ku, ku, ku, ku.</text:p>
      <text:p text:style-name="P15">Kogut dumnie pierś wypina.</text:p>
      <text:p text:style-name="P15"><text:soft-page-break/>- Ko, ko, ki, ku.</text:p>
      <text:p text:style-name="P15">Ale pięknie wyglądają</text:p>
      <text:p text:style-name="P15">twe jaka w koszyku.</text:p>
      <text:p text:style-name="P10">Dziecko powtarza jeszcze te sylaby <text:span text:style-name="T21">(O-ho, ho…) </text:span>z wiersza na różne sposoby: głośno, cicho, wesoło, smutno, dynamicznie i spokojnie.</text:p>
      <text:list xml:id="list147496832" text:style-name="L4">
        <text:list-item>
          <text:p text:style-name="P30"><text:span text:style-name="T13">Kolorowanie dowolnej karty pracy ze strony </text:span><text:a xlink:type="simple" xlink:href="https://eduzabawy.com/materialy-tematyczne-do-wydruku/kwiecień/wielkanoc/karty-pracy1/" text:style-name="Internet_20_link" text:visited-style-name="Visited_20_Internet_20_Link"><text:span text:style-name="T13">https://eduzabawy.com/materialy-tematyczne-do-wydruku/kwiecień/wielkanoc/karty-pracy1/</text:span></text:a><text:span text:style-name="T13"> </text:span></text:p>
        </text:list-item>
      </text:list>
      <text:p text:style-name="P11"/>
      <text:p text:style-name="P11"/>
      <text:p text:style-name="P7">Propozycja na piątek</text:p>
      <text:p text:style-name="P7"/>
      <text:list xml:id="list699713276" text:style-name="L5">
        <text:list-item>
          <text:p text:style-name="P26">Rozmowa rodzica z dzieckiem na temat co znajduje się na wielkanocnym stole. </text:p>
        </text:list-item>
        <text:list-item>
          <text:p text:style-name="P26"><text:span text:style-name="T22">Ćwiczenia gimnastyczne przy muzyce</text:span> <text:a xlink:type="simple" xlink:href="https://youtu.be/m2WsGrvCx_w" text:style-name="Internet_20_link" text:visited-style-name="Visited_20_Internet_20_Link">https://youtu.be/m2WsGrvCx_w</text:a><text:span text:style-name="T22"> <text:s/></text:span></text:p>
        </text:list-item>
        <text:list-item>
          <text:p text:style-name="P31"><text:span text:style-name="T14">Dzieci, które mają książki zielone uzupełniają str. 30 i 31, a pozostali wybierają sobie dowolną kartę ze strony </text:span><text:a xlink:type="simple" xlink:href="https://eduzabawy.com/karty_pracy/szlaczki2/" text:style-name="Internet_20_link" text:visited-style-name="Visited_20_Internet_20_Link"><text:span text:style-name="T15">https://eduzabawy.com/karty_pracy/szlaczki2/</text:span></text:a><text:span text:style-name="T15"> i o</text:span><text:span text:style-name="T14">zdabia</text:span><text:span text:style-name="T16">ją</text:span><text:span text:style-name="T14">, mal</text:span><text:span text:style-name="T16">ują</text:span><text:span text:style-name="T14"> jaj</text:span><text:span text:style-name="T16">ka </text:span><text:span text:style-name="T14"><text:s/>wykona</text:span><text:span text:style-name="T16">ne</text:span><text:span text:style-name="T14"> z masy solne</text:span><text:span text:style-name="T16">j. </text:span></text:p>
        </text:list-item>
        <text:list-item>
          <text:p text:style-name="P31"><text:span text:style-name="T16">Dla chętnych dzieci – taniec przy muzyce </text:span><text:a xlink:type="simple" xlink:href="https://youtu.be/l78D-0TKWBM" text:style-name="Internet_20_link" text:visited-style-name="Visited_20_Internet_20_Link"><text:span text:style-name="T14">https://youtu.be/l78D-0TKWBM</text:span></text:a><text:span text:style-name="T14">. <text:s text:c="2"/></text:span></text:p>
        </text:list-item>
      </text:list>
      <text:p text:style-name="P12"/>
      <text:p text:style-name="P12"/>
      <text:p text:style-name="P17"><text:span text:style-name="T14">Z</text:span><text:span text:style-name="T8">achęcamy dzieci do codziennego grania z rodzicami lub rodzeństwem w gry planszowe, memory i układanie puzzli. </text:span><text:span text:style-name="T17">Natomiast rodziców zachęcamy do codziennego czytania swoim pociechą literatury dziecięcej.</text:span></text:p>
      <text:p text:style-name="P13"/>
      <text:p text:style-name="P12"/>
      <text:p text:style-name="P14">mgr Jolanta Ostafin</text:p>
      <text:p text:style-name="P14">mgr Anna Żaba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8T09:18:29.150000000</meta:creation-date>
    <dc:date>2020-03-30T15:41:21.216000000</dc:date>
    <meta:editing-duration>PT48M35S</meta:editing-duration>
    <meta:editing-cycles>8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42" meta:word-count="484" meta:character-count="3376" meta:non-whitespace-character-count="2936"/>
  </office:meta>
</office:document-meta>
</file>