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b361"/>
    </style:style>
    <style:style style:name="P2" style:family="paragraph" style:parent-style-name="Text_20_body">
      <style:text-properties officeooo:paragraph-rsid="001db361"/>
    </style:style>
    <style:style style:name="P3" style:family="paragraph" style:parent-style-name="Standard">
      <style:text-properties fo:font-weight="bold" officeooo:paragraph-rsid="001db361" style:font-weight-asian="bold" style:font-weight-complex="bold"/>
    </style:style>
    <style:style style:name="P4" style:family="paragraph" style:parent-style-name="Standard">
      <style:text-properties officeooo:rsid="001f02c5" officeooo:paragraph-rsid="001f02c5"/>
    </style:style>
    <style:style style:name="T1" style:family="text">
      <style:text-properties officeooo:rsid="001db361"/>
    </style:style>
    <style:style style:name="T2" style:family="text">
      <style:text-properties officeooo:rsid="001ded09"/>
    </style:style>
    <style:style style:name="T3" style:family="text">
      <style:text-properties officeooo:rsid="001f0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7"/><text:span text:style-name="T3">Szkoła Podstawowa im. Polskich <text:s text:c="22"/><text:tab/><text:tab/><text:tab/><text:tab/><text:tab/><text:tab/><text:tab/><text:tab/> <text:s text:c="2"/>Olimpijczyków w Górze</text:span></text:p>
      <text:p text:style-name="P4"/>
      <text:p text:style-name="P4">.……………………...</text:p>
      <text:p text:style-name="P4">Imię i nazwisko</text:p>
      <text:p text:style-name="Standard"/>
      <text:p text:style-name="Standard"/>
      <text:p text:style-name="P1"><text:s text:c="13"/></text:p>
      <text:p text:style-name="P3"><text:s text:c="13"/>Oświadczenie o zapoznaniu się ze Standardami Ochrony Małoletnich </text:p>
      <text:p text:style-name="P1"/>
      <text:p text:style-name="P1"/>
      <text:p text:style-name="P1">Ja niżej podpisany(-a) oświadczam, że zapoznałem(-am) się z <text:span text:style-name="T2">procedurą</text:span> Standardów Ochrony Małoletnich obowiązującymi w Szkole Podstawowej im. <text:span text:style-name="T1">Polskich Olimpijczyków w Górze.</text:span></text:p>
      <text:p text:style-name="P1"/>
      <text:p text:style-name="P1"/>
      <text:p text:style-name="P1"/>
      <text:p text:style-name="P1"/>
      <text:p text:style-name="P2"><text:s text:c="69"/>……………………….………. </text:p>
      <text:p text:style-name="P2"><text:s text:c="83"/>(data, podpis 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0:14:46.976000000</meta:creation-date>
    <dc:date>2024-04-23T12:42:21.293000000</dc:date>
    <meta:editing-duration>PT10M34S</meta:editing-duration>
    <meta:editing-cycles>3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8" meta:word-count="44" meta:character-count="654" meta:non-whitespace-character-count="307"/>
  </office:meta>
</office:document-meta>
</file>