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9.701cm" style:rel-column-width="37398*"/>
    </style:style>
    <style:style style:name="Tabela1.B" style:family="table-column">
      <style:table-column-properties style:column-width="1.905cm" style:rel-column-width="7343*"/>
    </style:style>
    <style:style style:name="Tabela1.C" style:family="table-column">
      <style:table-column-properties style:column-width="5.394cm" style:rel-column-width="20794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officeooo:rsid="00146739" officeooo:paragraph-rsid="00146739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10b08f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bold" officeooo:paragraph-rsid="0010b08f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a2dd"/>
    </style:style>
    <style:style style:name="T3" style:family="text">
      <style:text-properties officeooo:rsid="0018b8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">K<text:span text:style-name="T2">RYTERIA PRZY USTALANIU DODATKU MOTYWACYJNEGO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3">1) uzyskane osiągnięcia dydaktyczne, wychowawcze i opiekuńcze:</text:p>
          </table:table-cell>
          <table:covered-table-cell/>
          <table:covered-table-cell/>
        </table:table-row>
        <table:table-row table:style-name="TableLine1493930445888">
          <table:table-cell table:style-name="Tabela1.A30" office:value-type="string">
            <text:p text:style-name="P2">a) wyniki uczniów w nauce z uwzględnieniem poziomu uzdolnień uczniów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55408">
          <table:table-cell table:style-name="Tabela1.A30" office:value-type="string">
            <text:p text:style-name="P2">b) osiągnięcia uczniów w konkursach, zawodach, olimpiadach oraz w innych obszarach działań związanych <text:s/>z realizowanym procesem dydaktycznym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50784">
          <table:table-cell table:style-name="Tabela1.A30" office:value-type="string">
            <text:p text:style-name="P2">c) podejmowanie działań zmierzających do rozwijania przez uczniów uzdolnień i zainteresowań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53504">
          <table:table-cell table:style-name="Tabela1.A30" office:value-type="string">
            <text:p text:style-name="P2">d) rozwiązywanie problemów wychowawczych uczniów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48336">
          <table:table-cell table:style-name="Tabela1.A30" office:value-type="string">
            <text:p text:style-name="P2">e) przeciwdziałanie agresji, patologiom i uzależnieniom w środowisku szkolnym.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ela1.1">
          <table:table-cell table:style-name="Tabela1.A2" table:number-columns-spanned="3" office:value-type="string">
            <text:p text:style-name="P3">2) wprowadzanie innowacji pedagogicznych, skutkujących efektami w procesie kształcenia i wychowania:</text:p>
          </table:table-cell>
          <table:covered-table-cell/>
          <table:covered-table-cell/>
        </table:table-row>
        <table:table-row table:style-name="TableLine1493930447792">
          <table:table-cell table:style-name="Tabela1.A30" office:value-type="string">
            <text:p text:style-name="P2">a) opracowanie własnych programów nauczania, innowacji pedagogicznych, wychowawczych, opiekuńczych lub organizacyjnych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46160">
          <table:table-cell table:style-name="Tabela1.A30" office:value-type="string">
            <text:p text:style-name="P2">b) stosowania nowoczesnych metod nauczania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55680">
          <table:table-cell table:style-name="Tabela1.A30" office:value-type="string">
            <text:p text:style-name="P2">c) udział w różnych formach doskonalenia zawodowego, w tym podnoszenie kwalifikacji zawodowych.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ela1.1">
          <table:table-cell table:style-name="Tabela1.A2" table:number-columns-spanned="3" office:value-type="string">
            <text:p text:style-name="P2"><text:span text:style-name="T1">3) zaangażowanie w realizację czynności i zajęć, o których mowa w art. 42 ust.2 pkt 2 Karty Nauczyciela:</text:span></text:p>
          </table:table-cell>
          <table:covered-table-cell/>
          <table:covered-table-cell/>
        </table:table-row>
        <table:table-row table:style-name="TableLine1493930449424">
          <table:table-cell table:style-name="Tabela1.A30" office:value-type="string">
            <text:p text:style-name="P2">a) udział w organizowaniu uroczystości szkolnych i reprezentowanie szkoły na uroczystościach pozaszkolnych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40176">
          <table:table-cell table:style-name="Tabela1.A30" office:value-type="string">
            <text:p text:style-name="P2">b) udział w komisjach przedmiotowych i innych związanych z funkcjonowaniem szkoły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55136">
          <table:table-cell table:style-name="Tabela1.A30" office:value-type="string">
            <text:p text:style-name="P2">c) organizowanie wycieczek lub wyjść grupowych dla uczniów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56224">
          <table:table-cell table:style-name="Tabela1.A30" office:value-type="string">
            <text:p text:style-name="P2">d) opieka nad samorządem szkolnym lub organizacjami uczniowskimi działającymi na terenie szkoły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43712">
          <table:table-cell table:style-name="Tabela1.A30" office:value-type="string">
            <text:p text:style-name="P2">e) prowadzenie lekcji otwartych oraz uczestnictwo w innych rodzajach działań w ramach wewnątrzszkolnego doskonalenia nauczycieli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53776">
          <table:table-cell table:style-name="Tabela1.A30" office:value-type="string">
            <text:p text:style-name="P2">f) inicjowanie i <text:s/>prowadzenie zajęć pozalekcyjnych i pozaszkolnych oraz realizowanie innych zadań statutowych szkoły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ela1.1">
          <table:table-cell table:style-name="Tabela1.A2" table:number-columns-spanned="3" office:value-type="string">
            <text:p text:style-name="P3">4) sumienne wypełnianie zadań i obowiązków związanych z powierzonym stanowiskiem:</text:p>
          </table:table-cell>
          <table:covered-table-cell/>
          <table:covered-table-cell/>
        </table:table-row>
        <table:table-row table:style-name="TableLine1493930448608">
          <table:table-cell table:style-name="Tabela1.A30" office:value-type="string">
            <text:p text:style-name="P2">a) racjonalne gospodarowanie środkami finansowymi w ramach zatwierdzonego planu finansowego, oraz prawidłowe prowadzenie dokumentacji szkolnej w tym pedagogicznej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ext:soft-page-break/>
        <table:table-row table:style-name="TableLine1493930444256">
          <table:table-cell table:style-name="Tabela1.A30" office:value-type="string">
            <text:p text:style-name="P2">b) organizowanie pracy zapewniające bezpieczne i higieniczne warunki pobytu w szkole oraz bezpieczne i higieniczne warunki uczestnictwa w zajęciach organizowanych przez szkołę poza należącymi do niej obiektami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51600">
          <table:table-cell table:style-name="Tabela1.A30" office:value-type="string">
            <text:p text:style-name="P2">c) zaangażowanie w troskę o zdrowie uczniów, ich postawę moralną i obywatelską, z poszanowaniem godności osobistej ucznia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44528">
          <table:table-cell table:style-name="Tabela1.A30" office:value-type="string">
            <text:p text:style-name="P2">d) pozyskiwanie dodatkowych środków pozabudżetowych oraz umiejętności ich właściwego wykorzystania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52144">
          <table:table-cell table:style-name="Tabela1.A30" office:value-type="string">
            <text:p text:style-name="P2">e) skuteczne zarządzanie szkołą zapewniające ciągły rozwój i doskonalenie jakości jej pracy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42080">
          <table:table-cell table:style-name="Tabela1.A30" office:value-type="string">
            <text:p text:style-name="P2">f) terminowe i prawidłowe wykonywanie zadań służbowych.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ela1.1">
          <table:table-cell table:style-name="Tabela1.A2" table:number-columns-spanned="3" office:value-type="string">
            <text:p text:style-name="P3">5) realizowanie w szkole zadań edukacyjnych, wynikających z przyjętych przez organ prowadzący priorytetów w realizowanej lokalnej polityce oświatowej:</text:p>
          </table:table-cell>
          <table:covered-table-cell/>
          <table:covered-table-cell/>
        </table:table-row>
        <table:table-row table:style-name="TableLine1493930449696">
          <table:table-cell table:style-name="Tabela1.A30" office:value-type="string">
            <text:p text:style-name="P2">a) udział w inicjowaniu i organizowaniu uroczystości gminnych dla społeczności lokalnej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39088">
          <table:table-cell table:style-name="Tabela1.A30" office:value-type="string">
            <text:p text:style-name="P2">b) upowszechnianie własnych osiągnięć zawodowych, a tym samym osiągni<text:span text:style-name="T3">ę</text:span>ć uczniów, prezentowanie dorobku szkoły poprzez promocję szkoły i gminy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49968">
          <table:table-cell table:style-name="Tabela1.A30" office:value-type="string">
            <text:p text:style-name="P2">c) realizacja programów, kampanii profilaktycznych i współdziałanie z właściwymi instytucjami zajmującymi się programami profilaktyki w środowisku lokalnym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51872">
          <table:table-cell table:style-name="Tabela1.A30" office:value-type="string">
            <text:p text:style-name="P2">d) prowadzenie różnorodnych form współpracy ze środowiskiem lokalnym oraz organizacjami działającymi na rzecz dzieci i młodzieży;</text:p>
          </table:table-cell>
          <table:table-cell table:style-name="Tabela1.B30" office:value-type="string">
            <text:p text:style-name="Table_20_Contents"/>
          </table:table-cell>
          <table:table-cell table:style-name="Tabela1.C30" office:value-type="string">
            <text:p text:style-name="Table_20_Contents"/>
          </table:table-cell>
        </table:table-row>
        <table:table-row table:style-name="TableLine1493930452416">
          <table:table-cell table:style-name="Tabela1.A31" office:value-type="string">
            <text:p text:style-name="P2">e) promowanie kultury i języka regionalnego.</text:p>
          </table:table-cell>
          <table:table-cell table:style-name="Tabela1.B31" office:value-type="string">
            <text:p text:style-name="Table_20_Contents"/>
          </table:table-cell>
          <table:table-cell table:style-name="Tabela1.C3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6T14:07:13.881000000</meta:creation-date>
    <meta:generator>LibreOffice/7.1.3.2$Windows_X86_64 LibreOffice_project/47f78053abe362b9384784d31a6e56f8511eb1c1</meta:generator>
    <dc:date>2023-05-26T11:39:23.887000000</dc:date>
    <meta:editing-duration>PT40M40S</meta:editing-duration>
    <meta:editing-cycles>2</meta:editing-cycles>
    <meta:document-statistic meta:table-count="1" meta:image-count="0" meta:object-count="0" meta:page-count="2" meta:paragraph-count="31" meta:word-count="380" meta:character-count="3117" meta:non-whitespace-character-count="2766"/>
  </office:meta>
</office:document-meta>
</file>