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2" style:parent-style-name="Standarduser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3" style:parent-style-name="Standarduser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2.1222in" style:use-optimal-column-width="false"/>
    </style:style>
    <style:style style:name="Table4" style:family="table">
      <style:table-properties style:width="7.0076in" fo:margin-left="-0.225in" table:align="left"/>
    </style:style>
    <style:style style:name="TableRow10" style:family="table-row">
      <style:table-row-properties style:min-row-height="0.270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15%"/>
      <style:text-properties style:font-name="Calibri" fo:color="#000000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line-height="115%"/>
      <style:text-properties style:font-name="Calibri" fo:color="#000000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line-height="115%"/>
      <style:text-properties style:font-name="Calibri" fo:color="#000000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line-height="115%"/>
      <style:text-properties style:font-name="Calibri" fo:color="#000000"/>
    </style:style>
    <style:style style:name="TableCell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line-height="115%"/>
      <style:text-properties style:font-name="Calibri" fo:color="#000000"/>
    </style:style>
    <style:style style:name="TableRow21" style:family="table-row">
      <style:table-row-properties style:min-row-height="0.97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line-height="115%"/>
      <style:text-properties style:font-name="Calibri" fo:color="#000000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line-height="115%"/>
      <style:text-properties style:font-name="Calibri" fo:color="#000000"/>
    </style:style>
    <style:style style:name="TableCell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line-height="115%"/>
      <style:text-properties style:font-name="Calibri" fo:color="#000000"/>
    </style:style>
    <style:style style:name="TableCell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line-height="115%"/>
      <style:text-properties style:font-name="Calibri" fo:color="#000000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line-height="115%"/>
      <style:text-properties style:font-name="Calibri" fo:color="#000000"/>
    </style:style>
    <style:style style:name="TableRow32" style:family="table-row">
      <style:table-row-properties style:min-row-height="0.97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4" style:parent-style-name="Standarduser" style:family="paragraph">
      <style:paragraph-properties fo:line-height="115%"/>
      <style:text-properties style:font-name="Calibri" fo:color="#000000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line-height="115%"/>
      <style:text-properties style:font-name="Calibri" fo:color="#000000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line-height="115%"/>
      <style:text-properties style:font-name="Calibri" fo:color="#000000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line-height="115%"/>
      <style:text-properties style:font-name="Calibri"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line-height="115%"/>
      <style:text-properties style:font-name="Calibri" fo:color="#000000"/>
    </style:style>
    <style:style style:name="TableRow43" style:family="table-row">
      <style:table-row-properties style:min-row-height="0.97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" style:parent-style-name="Standarduser" style:family="paragraph">
      <style:paragraph-properties fo:line-height="115%"/>
      <style:text-properties style:font-name="Calibri" fo:color="#000000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115%"/>
      <style:text-properties style:font-name="Calibri" fo:color="#000000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line-height="115%"/>
      <style:text-properties style:font-name="Calibri" fo:color="#000000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line-height="115%"/>
      <style:text-properties style:font-name="Calibri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line-height="115%"/>
      <style:text-properties style:font-name="Calibri" fo:color="#000000"/>
    </style:style>
    <style:style style:name="TableRow54" style:family="table-row">
      <style:table-row-properties style:min-row-height="0.97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fo:line-height="115%"/>
      <style:text-properties style:font-name="Calibri" fo:color="#000000"/>
    </style:style>
    <style:style style:name="P57" style:parent-style-name="Standarduser" style:family="paragraph">
      <style:paragraph-properties fo:line-height="115%"/>
      <style:text-properties style:font-name="Calibri" fo:color="#000000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9" style:parent-style-name="Standard" style:list-style-name="WW8Num1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Row66" style:family="table-row">
      <style:table-row-properties style:min-row-height="0.97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user" style:family="paragraph">
      <style:paragraph-properties fo:line-height="115%"/>
      <style:text-properties style:font-name="Calibri" fo:color="#000000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70" style:parent-style-name="Standard" style:list-style-name="WW8Num1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75" style:parent-style-name="Standard" style:family="paragraph">
      <style:paragraph-properties fo:line-height="115%" fo:margin-left="-0.1576in">
        <style:tab-stops/>
      </style:paragraph-properties>
      <style:text-properties style:font-name="Calibri"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78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Row79" style:family="table-row">
      <style:table-row-properties style:min-row-height="0.5479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fo:line-height="115%"/>
      <style:text-properties style:font-name="Calibri" fo:color="#000000"/>
    </style:style>
    <style:style style:name="P82" style:parent-style-name="Standarduser" style:family="paragraph">
      <style:paragraph-properties fo:line-height="115%"/>
      <style:text-properties style:font-name="Calibri" fo:color="#000000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84" style:parent-style-name="Standard" style:list-style-name="WW8Num1" style:family="paragraph">
      <style:paragraph-properties fo:line-height="115%" fo:margin-left="0.0395in" fo:text-indent="-0.2361in">
        <style:tab-stops/>
      </style:paragraph-properties>
      <style:text-properties style:font-name="Calibri" fo:color="#000000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line-height="115%"/>
      <style:text-properties style:font-name="Calibri" fo:color="#000000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line-height="115%"/>
      <style:text-properties style:font-name="Calibri"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15%"/>
      <style:text-properties style:font-name="Calibri" fo:color="#000000"/>
    </style:style>
    <style:style style:name="TableRow91" style:family="table-row">
      <style:table-row-properties style:min-row-height="0.97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line-height="115%"/>
      <style:text-properties style:font-name="Calibri" fo:color="#000000"/>
    </style:style>
    <style:style style:name="P94" style:parent-style-name="Standarduser" style:family="paragraph">
      <style:paragraph-properties fo:line-height="115%"/>
      <style:text-properties style:font-name="Calibri" fo:color="#000000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96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115%"/>
      <style:text-properties style:font-name="Calibri" fo:color="#000000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line-height="115%"/>
      <style:text-properties style:font-name="Calibri"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line-height="115%"/>
      <style:text-properties style:font-name="Calibri" fo:color="#000000"/>
    </style:style>
    <style:style style:name="TableRow103" style:family="table-row">
      <style:table-row-properties style:min-row-height="0.97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fo:line-height="115%"/>
      <style:text-properties style:font-name="Calibri" fo:color="#000000"/>
    </style:style>
    <style:style style:name="P106" style:parent-style-name="Standarduser" style:family="paragraph">
      <style:paragraph-properties fo:line-height="115%"/>
      <style:text-properties style:font-name="Calibri" fo:color="#000000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08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line-height="115%"/>
      <style:text-properties style:font-name="Calibri" fo:color="#000000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line-height="115%"/>
      <style:text-properties style:font-name="Calibri"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line-height="115%"/>
      <style:text-properties style:font-name="Calibri" fo:color="#000000"/>
    </style:style>
    <style:style style:name="TableRow115" style:family="table-row">
      <style:table-row-properties style:min-row-height="0.708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line-height="115%"/>
      <style:text-properties style:font-name="Calibri" fo:color="#000000"/>
    </style:style>
    <style:style style:name="P118" style:parent-style-name="Standarduser" style:family="paragraph">
      <style:paragraph-properties fo:line-height="115%"/>
      <style:text-properties style:font-name="Calibri" fo:color="#000000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line-height="115%"/>
    </style:style>
    <style:style style:name="T121" style:parent-style-name="markedcontent" style:family="text">
      <style:text-properties style:font-name="Calibri" fo:color="#000000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line-height="115%"/>
    </style:style>
    <style:style style:name="T124" style:parent-style-name="Domyślnaczcionkaakapitu" style:family="text">
      <style:text-properties style:font-name="Calibri" fo:color="#000000"/>
    </style:style>
    <style:style style:name="T125" style:parent-style-name="markedcontent" style:family="text">
      <style:text-properties style:font-name="Calibri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115%"/>
    </style:style>
    <style:style style:name="T128" style:parent-style-name="Domyślnaczcionkaakapitu" style:family="text">
      <style:text-properties style:font-name="Calibri" fo:color="#000000"/>
    </style:style>
    <style:style style:name="T129" style:parent-style-name="markedcontent" style:family="text">
      <style:text-properties style:font-name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line-height="115%"/>
    </style:style>
    <style:style style:name="T132" style:parent-style-name="Domyślnaczcionkaakapitu" style:family="text">
      <style:text-properties style:font-name="Calibri" fo:color="#000000"/>
    </style:style>
    <style:style style:name="T133" style:parent-style-name="markedcontent" style:family="text">
      <style:text-properties style:font-name="Calibri"/>
    </style:style>
    <style:style style:name="T134" style:parent-style-name="markedcontent" style:family="text">
      <style:text-properties style:font-name="Calibri"/>
    </style:style>
    <style:style style:name="TableRow135" style:family="table-row">
      <style:table-row-properties style:min-row-height="0.6694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line-height="115%"/>
      <style:text-properties style:font-name="Calibri" fo:color="#000000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39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line-height="115%"/>
      <style:text-properties style:font-name="Calibri" fo:color="#000000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line-height="115%"/>
      <style:text-properties style:font-name="Calibri"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115%"/>
      <style:text-properties style:font-name="Calibri" fo:color="#000000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line-height="115%"/>
      <style:text-properties style:font-name="Calibri" fo:color="#000000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line-height="115%"/>
      <style:text-properties style:font-name="Calibri" fo:color="#000000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line-height="115%"/>
      <style:text-properties style:font-name="Calibri" fo:color="#000000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line-height="115%"/>
      <style:text-properties style:font-name="Calibri" fo:color="#000000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line-height="115%"/>
      <style:text-properties style:font-name="Calibri" fo:color="#000000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fo:line-height="115%"/>
      <style:text-properties style:font-name="Calibri" fo:color="#000000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line-height="115%"/>
      <style:text-properties style:font-name="Calibri" fo:color="#000000"/>
    </style:style>
    <style:style style:name="P162" style:parent-style-name="Standard" style:family="paragraph">
      <style:paragraph-properties fo:line-height="115%"/>
      <style:text-properties style:font-name="Calibri" fo:color="#000000"/>
    </style:style>
    <style:style style:name="P163" style:parent-style-name="Standard" style:family="paragraph">
      <style:paragraph-properties fo:line-height="115%"/>
      <style:text-properties style:font-name="Calibri" fo:color="#000000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line-height="115%"/>
      <style:text-properties style:font-name="Calibri" fo:color="#000000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line-height="115%"/>
      <style:text-properties style:font-name="Calibri" fo:color="#000000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line-height="115%"/>
      <style:text-properties style:font-name="Calibri" fo:color="#000000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line-height="115%"/>
      <style:text-properties style:font-name="Calibri" fo:color="#000000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line-height="115%"/>
      <style:text-properties style:font-name="Calibri" fo:color="#000000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line-height="115%"/>
      <style:text-properties style:font-name="Calibri" fo:color="#000000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line-height="115%"/>
      <style:text-properties style:font-name="Calibri" fo:color="#000000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line-height="115%"/>
      <style:text-properties style:font-name="Calibri" fo:color="#000000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user" style:family="paragraph">
      <style:paragraph-properties fo:line-height="115%"/>
      <style:text-properties style:font-name="Calibri" fo:color="#000000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186" style:parent-style-name="Standard" style:family="paragraph">
      <style:paragraph-properties fo:line-height="115%" fo:margin-left="0.5in">
        <style:tab-stops/>
      </style:paragraph-properties>
      <style:text-properties style:font-name="Calibri" fo:color="#000000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line-height="115%"/>
      <style:text-properties style:font-name="Calibri" fo:color="#000000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line-height="115%"/>
      <style:text-properties style:font-name="Calibri" fo:color="#000000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line-height="115%"/>
      <style:text-properties style:font-name="Calibri" fo:color="#000000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5" style:parent-style-name="Standarduser" style:family="paragraph">
      <style:paragraph-properties fo:line-height="115%"/>
      <style:text-properties style:font-name="Calibri" fo:color="#000000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line-height="115%" fo:margin-left="0.0395in" fo:text-indent="-0.2361in">
        <style:tab-stops/>
      </style:paragraph-properties>
      <style:text-properties style:font-name="Calibri" fo:color="#000000"/>
    </style:style>
    <style:style style:name="P198" style:parent-style-name="Standard" style:family="paragraph">
      <style:paragraph-properties fo:line-height="115%" fo:margin-left="0.0784in">
        <style:tab-stops/>
      </style:paragraph-properties>
      <style:text-properties style:font-name="Calibri" fo:color="#000000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line-height="115%"/>
      <style:text-properties style:font-name="Calibri" fo:color="#000000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line-height="115%"/>
      <style:text-properties style:font-name="Calibri" fo:color="#000000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line-height="115%"/>
      <style:text-properties style:font-name="Calibri" fo:color="#000000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fo:line-height="115%"/>
      <style:text-properties style:font-name="Calibri" fo:color="#000000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line-height="115%" fo:margin-left="0.0395in" fo:text-indent="-0.2361in">
        <style:tab-stops/>
      </style:paragraph-properties>
      <style:text-properties style:font-name="Calibri" fo:color="#000000"/>
    </style:style>
    <style:style style:name="P210" style:parent-style-name="Standard" style:family="paragraph">
      <style:paragraph-properties fo:line-height="115%" fo:margin-left="0.0784in">
        <style:tab-stops/>
      </style:paragraph-properties>
      <style:text-properties style:font-name="Calibri" fo:color="#000000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line-height="115%"/>
      <style:text-properties style:font-name="Calibri" fo:color="#000000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line-height="115%"/>
      <style:text-properties style:font-name="Calibri"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line-height="115%"/>
      <style:text-properties style:font-name="Calibri" fo:color="#000000"/>
    </style:style>
    <style:style style:name="P217" style:parent-style-name="Standard" style:family="paragraph">
      <style:paragraph-properties fo:line-height="115%"/>
      <style:text-properties style:font-name="Calibri" fo:color="#000000"/>
    </style:style>
    <style:style style:name="TableRow218" style:family="table-row">
      <style:table-row-properties style:min-row-height="0.977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line-height="115%"/>
      <style:text-properties style:font-name="Calibri" fo:color="#000000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223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color="#000000" fo:background-color="#FFFFFF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line-height="115%"/>
      <style:text-properties style:font-name="Calibri" fo:color="#000000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line-height="115%"/>
      <style:text-properties style:font-name="Calibri"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line-height="115%"/>
    </style:style>
    <style:style style:name="T230" style:parent-style-name="Domyślnaczcionkaakapitu" style:family="text">
      <style:text-properties style:font-name="Calibri" style:font-name-complex="Calibri" fo:color="#000000" fo:background-color="#FFFFFF"/>
    </style:style>
    <style:style style:name="T231" style:parent-style-name="Domyślnaczcionkaakapitu" style:family="text">
      <style:text-properties style:font-name="Calibri" style:font-name-complex="Calibri" fo:color="#000000" fo:background-color="#FFFFFF"/>
    </style:style>
    <style:style style:name="T232" style:parent-style-name="Domyślnaczcionkaakapitu" style:family="text">
      <style:text-properties style:font-name="Calibri" style:font-name-complex="Calibri" fo:color="#000000" fo:background-color="#FFFFFF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style:font-name="Calibri" style:font-name-complex="Calibri" fo:color="#000000" fo:background-color="#FFFFFF"/>
    </style:style>
    <style:style style:name="T235" style:parent-style-name="Domyślnaczcionkaakapitu" style:family="text">
      <style:text-properties style:font-name="Calibri" style:font-name-complex="Calibri" fo:color="#000000"/>
    </style:style>
    <style:style style:name="T236" style:parent-style-name="Domyślnaczcionkaakapitu" style:family="text">
      <style:text-properties style:font-name="Calibri" style:font-name-complex="Calibri" fo:color="#000000" fo:background-color="#FFFFFF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Calibri" style:font-name-complex="Calibri" fo:color="#000000" fo:background-color="#FFFFFF"/>
    </style:style>
    <style:style style:name="TableRow239" style:family="table-row">
      <style:table-row-properties style:min-row-height="0.977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line-height="115%"/>
      <style:text-properties style:font-name="Calibri" fo:color="#000000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line-height="115%" fo:text-indent="-0.2361in"/>
      <style:text-properties style:font-name="Calibri" fo:color="#000000"/>
    </style:style>
    <style:style style:name="P244" style:parent-style-name="Standard" style:family="paragraph">
      <style:paragraph-properties fo:line-height="115%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line-height="115%"/>
      <style:text-properties style:font-name="Calibri" fo:color="#000000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line-height="115%"/>
      <style:text-properties style:font-name="Calibri" fo:color="#000000"/>
    </style:style>
    <style:style style:name="TableCell2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line-height="115%" fo:text-indent="-0.2361in"/>
      <style:text-properties style:font-name="Calibri" fo:color="#000000"/>
    </style:style>
    <style:style style:name="P251" style:parent-style-name="Standard" style:list-style-name="WW8Num1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252" style:parent-style-name="Standard" style:list-style-name="WW8Num1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253" style:parent-style-name="Standard" style:list-style-name="WW8Num1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Row254" style:family="table-row">
      <style:table-row-properties style:min-row-height="0.977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line-height="115%"/>
      <style:text-properties style:font-name="Calibri" fo:color="#000000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58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115%"/>
      <style:text-properties style:font-name="Calibri" fo:color="#000000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line-height="115%"/>
      <style:text-properties style:font-name="Calibri" fo:color="#000000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line-height="115%" fo:text-indent="-0.2361in"/>
      <style:text-properties style:font-name="Calibri" fo:color="#000000"/>
    </style:style>
    <style:style style:name="P265" style:parent-style-name="Standard" style:list-style-name="WW8Num1" style:family="paragraph">
      <style:paragraph-properties fo:line-height="115%" fo:margin-left="0.0395in" fo:text-indent="-0.2361in">
        <style:tab-stops/>
      </style:paragraph-properties>
      <style:text-properties style:font-name="Calibri" fo:color="#000000"/>
    </style:style>
    <style:style style:name="P266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Row267" style:family="table-row">
      <style:table-row-properties style:min-row-height="0.977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fo:line-height="115%"/>
      <style:text-properties style:font-name="Calibri" fo:color="#000000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272" style:parent-style-name="Standard" style:family="paragraph">
      <style:paragraph-properties fo:line-height="115%" fo:margin-left="-0.1576in">
        <style:tab-stops/>
      </style:paragraph-properties>
      <style:text-properties style:font-name="Calibri" fo:color="#000000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line-height="115%"/>
      <style:text-properties style:font-name="Calibri" fo:color="#000000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line-height="115%"/>
      <style:text-properties style:font-name="Calibri" fo:color="#000000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line-height="115%" fo:text-indent="-0.2361in"/>
      <style:text-properties style:font-name="Calibri" fo:color="#000000"/>
    </style:style>
    <style:style style:name="P279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Row280" style:family="table-row">
      <style:table-row-properties style:min-row-height="0.7875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fo:line-height="115%"/>
      <style:text-properties style:font-name="Calibri" fo:color="#000000"/>
    </style:style>
    <style:style style:name="TableCell28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285" style:parent-style-name="Standard" style:family="paragraph">
      <style:paragraph-properties fo:line-height="115%"/>
      <style:text-properties style:font-name="Calibri" fo:color="#000000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line-height="115%"/>
      <style:text-properties style:font-name="Calibri" fo:color="#000000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line-height="115%"/>
      <style:text-properties style:font-name="Calibri" fo:color="#000000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292" style:family="table-row">
      <style:table-row-properties style:min-row-height="0.977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115%"/>
      <style:text-properties style:font-name="Calibri" fo:color="#000000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line-height="115%"/>
      <style:text-properties style:font-name="Calibri" fo:color="#000000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line-height="115%"/>
      <style:text-properties style:font-name="Calibri" fo:color="#000000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line-height="115%" fo:text-indent="-0.2361in"/>
      <style:text-properties style:font-name="Calibri" fo:color="#000000"/>
    </style:style>
    <style:style style:name="P303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304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305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Row306" style:family="table-row">
      <style:table-row-properties style:min-row-height="0.977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fo:line-height="115%"/>
      <style:text-properties style:font-name="Calibri" fo:color="#000000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line-height="115%"/>
      <style:text-properties style:font-name="Calibri" fo:color="#000000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line-height="115%"/>
      <style:text-properties style:font-name="Calibri" fo:color="#000000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line-height="115%" fo:text-indent="-0.2361in"/>
      <style:text-properties style:font-name="Calibri" fo:color="#000000"/>
    </style:style>
    <style:style style:name="P317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P318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P319" style:parent-style-name="Standard" style:family="paragraph">
      <style:paragraph-properties fo:line-height="115%" fo:text-indent="-0.2361in"/>
      <style:text-properties style:font-name="Calibri" fo:color="#000000"/>
    </style:style>
    <style:style style:name="P320" style:parent-style-name="Standard" style:family="paragraph">
      <style:paragraph-properties fo:line-height="115%" fo:margin-left="-0.2361in">
        <style:tab-stops/>
      </style:paragraph-properties>
      <style:text-properties style:font-name="Calibri" fo:color="#000000"/>
    </style:style>
    <style:style style:name="TableRow321" style:family="table-row">
      <style:table-row-properties style:min-row-height="0.977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fo:line-height="115%"/>
      <style:text-properties style:font-name="Calibri" fo:color="#000000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line-height="115%"/>
      <style:text-properties style:font-name="Calibri" fo:color="#000000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line-height="115%"/>
      <style:text-properties style:font-name="Calibri" fo:color="#000000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line-height="115%" fo:text-indent="-0.2361in"/>
      <style:text-properties style:font-name="Calibri" fo:color="#000000"/>
    </style:style>
    <style:style style:name="P332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P333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Row334" style:family="table-row">
      <style:table-row-properties style:min-row-height="0.977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36" style:parent-style-name="Standarduser" style:family="paragraph">
      <style:paragraph-properties fo:line-height="115%"/>
      <style:text-properties style:font-name="Calibri" fo:color="#000000"/>
    </style:style>
    <style:style style:name="TableCell3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line-height="115%" fo:margin-left="0.0395in" fo:text-indent="-0.2361in">
        <style:tab-stops/>
      </style:paragraph-properties>
      <style:text-properties style:font-name="Calibri" fo:color="#000000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line-height="115%"/>
      <style:text-properties style:font-name="Calibri" fo:color="#000000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line-height="115%" fo:text-indent="-0.2361in"/>
      <style:text-properties style:font-name="Calibri" fo:color="#000000"/>
    </style:style>
    <style:style style:name="P345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P346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P347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Row348" style:family="table-row">
      <style:table-row-properties style:min-row-height="0.977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user" style:family="paragraph">
      <style:paragraph-properties fo:line-height="115%"/>
      <style:text-properties style:font-name="Calibri" fo:color="#000000"/>
    </style:style>
    <style:style style:name="TableCell3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P353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line-height="115%"/>
      <style:text-properties style:font-name="Calibri" fo:color="#000000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line-height="115%"/>
      <style:text-properties style:font-name="Calibri" fo:color="#000000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360" style:family="table-row">
      <style:table-row-properties style:min-row-height="0.977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fo:line-height="115%"/>
      <style:text-properties style:font-name="Calibri" fo:color="#000000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6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line-height="115%" fo:margin-left="0.118in" fo:text-indent="-0.2361in">
        <style:tab-stops/>
      </style:paragraph-properties>
    </style:style>
    <style:style style:name="T367" style:parent-style-name="Domyślnaczcionkaakapitu" style:family="text">
      <style:text-properties style:font-name="Calibri" fo:color="#000000"/>
    </style:style>
    <style:style style:name="T368" style:parent-style-name="Domyślnaczcionkaakapitu" style:family="text">
      <style:text-properties style:font-name="Calibri" fo:color="#000000"/>
    </style:style>
    <style:style style:name="T369" style:parent-style-name="Domyślnaczcionkaakapitu" style:family="text">
      <style:text-properties style:font-name="Calibri" fo:color="#000000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line-height="115%"/>
      <style:text-properties style:font-name="Calibri" fo:color="#000000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374" style:family="table-row">
      <style:table-row-properties style:min-row-height="0.977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line-height="115%"/>
      <style:text-properties style:font-name="Calibri" fo:color="#000000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P379" style:parent-style-name="Standard" style:family="paragraph">
      <style:paragraph-properties fo:line-height="115%" fo:margin-left="0.0784in" fo:text-indent="-0.2361in">
        <style:tab-stops/>
      </style:paragraph-properties>
      <style:text-properties style:font-name="Calibri" fo:color="#000000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P382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8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line-height="115%"/>
      <style:text-properties style:font-name="Calibri" fo:color="#000000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9" style:parent-style-name="Standarduser" style:family="paragraph">
      <style:paragraph-properties fo:line-height="115%"/>
      <style:text-properties style:font-name="Calibri" fo:color="#000000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line-height="115%"/>
      <style:text-properties style:font-name="Calibri" fo:color="#000000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398" style:family="table-row">
      <style:table-row-properties style:min-row-height="0.977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fo:line-height="115%"/>
      <style:text-properties style:font-name="Calibri" fo:color="#000000"/>
    </style:style>
    <style:style style:name="TableCell4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line-height="115%" fo:margin-left="0.0395in" fo:text-indent="-0.2361in">
        <style:tab-stops/>
      </style:paragraph-properties>
      <style:text-properties style:font-name="Calibri" fo:color="#000000"/>
    </style:style>
    <style:style style:name="TableCell40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line-height="115%"/>
      <style:text-properties style:font-name="Calibri" fo:color="#000000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409" style:family="table-row">
      <style:table-row-properties style:min-row-height="0.977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fo:line-height="115%"/>
      <style:text-properties style:font-name="Calibri" fo:color="#000000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41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4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line-height="115%"/>
      <style:text-properties style:font-name="Calibri" fo:color="#000000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line-height="115%" fo:text-indent="-0.2361in"/>
      <style:text-properties style:font-name="Calibri" fo:color="#000000"/>
    </style:style>
    <style:style style:name="P420" style:parent-style-name="Standard" style:list-style-name="WW8Num1" style:family="paragraph">
      <style:paragraph-properties fo:line-height="115%" fo:margin-left="0in" fo:text-indent="-0.2361in">
        <style:tab-stops/>
      </style:paragraph-properties>
      <style:text-properties style:font-name="Calibri" fo:color="#000000"/>
    </style:style>
    <style:style style:name="TableRow421" style:family="table-row">
      <style:table-row-properties style:min-row-height="0.7875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user" style:family="paragraph">
      <style:paragraph-properties fo:line-height="115%"/>
      <style:text-properties style:font-name="Calibri" fo:color="#000000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P426" style:parent-style-name="Standard" style:family="paragraph">
      <style:paragraph-properties fo:line-height="115%" fo:margin-left="-0.118in">
        <style:tab-stops/>
      </style:paragraph-properties>
      <style:text-properties style:font-name="Calibri" fo:color="#000000"/>
    </style:style>
    <style:style style:name="TableCell42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line-height="115%"/>
      <style:text-properties style:font-name="Calibri" fo:color="#000000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line-height="115%" fo:text-indent="-0.2361in"/>
      <style:text-properties style:font-name="Calibri" fo:color="#000000"/>
    </style:style>
    <style:style style:name="TableRow433" style:family="table-row">
      <style:table-row-properties style:min-row-height="0.977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fo:line-height="115%"/>
      <style:text-properties style:font-name="Calibri" fo:color="#000000"/>
    </style:style>
    <style:style style:name="TableCell4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line-height="115%" fo:margin-left="0.118in" fo:text-indent="-0.2361in">
        <style:tab-stops/>
      </style:paragraph-properties>
      <style:text-properties style:font-name="Calibri" fo:color="#000000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line-height="115%"/>
      <style:text-properties style:font-name="Calibri" fo:color="#000000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line-height="115%" fo:text-indent="-0.2361in"/>
      <style:text-properties style:font-name="Calibri" fo:color="#000000"/>
    </style:style>
    <style:style style:name="P444" style:parent-style-name="Standarduser" style:family="paragraph">
      <style:paragraph-properties fo:line-height="115%"/>
      <style:text-properties style:font-name="Calibri" style:font-name-asian="Calibri" style:font-name-complex="Calibri"/>
    </style:style>
    <style:style style:name="P445" style:parent-style-name="Standarduser" style:family="paragraph">
      <style:paragraph-properties fo:line-height="115%"/>
    </style:style>
    <style:style style:name="T446" style:parent-style-name="Domyślnaczcionkaakapitu" style:family="text">
      <style:text-properties style:font-name="Calibri" style:font-name-asian="Calibri" style:font-name-complex="Calibri"/>
    </style:style>
    <style:style style:name="T44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448" style:parent-style-name="Standarduser" style:family="paragraph">
      <style:paragraph-properties fo:line-height="115%"/>
    </style:style>
    <style:style style:name="T4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Konkursy i osiągnięcia</text:p>
      <text:p text:style-name="P2">w II<text:s/>półroczu roku szkolnego 2022/20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NAZWA KONKURSU</text:p>
          </table:table-cell>
          <table:table-cell table:style-name="TableCell15">
            <text:p text:style-name="P16">ORGANIZATOR</text:p>
          </table:table-cell>
          <table:table-cell table:style-name="TableCell17">
            <text:p text:style-name="P18">OPIEKUN</text:p>
          </table:table-cell>
          <table:table-cell table:style-name="TableCell19">
            <text:p text:style-name="P20">OSIĄGNIĘCIA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Maraton Matematyczny (powiatowy, drużynowy)<text:line-break/></text:p>
          </table:table-cell>
          <table:table-cell table:style-name="TableCell26">
            <text:p text:style-name="P27"><text:s/>SP17 w Tychach</text:p>
          </table:table-cell>
          <table:table-cell table:style-name="TableCell28">
            <text:p text:style-name="P29">M. Czech</text:p>
          </table:table-cell>
          <table:table-cell table:style-name="TableCell30">
            <text:p text:style-name="P31"><text:s/>III miejsce Michał Grzywacz, Igor Sławiński, Hanna Matuszek (klasa 4b)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Mistrzowie Logiki (wojewódzki)<text:line-break/></text:p>
          </table:table-cell>
          <table:table-cell table:style-name="TableCell37">
            <text:p text:style-name="P38">SP18 w Chorzowie</text:p>
          </table:table-cell>
          <table:table-cell table:style-name="TableCell39">
            <text:p text:style-name="P40"><text:s/>M. Czech</text:p>
          </table:table-cell>
          <table:table-cell table:style-name="TableCell41">
            <text:p text:style-name="P42">udział: Borys Pytlarz, Natalia Ferenc, Laura Święs (klasa 7a)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Powiatowe mistrzostwa Tychów pływaniu<text:line-break/></text:p>
          </table:table-cell>
          <table:table-cell table:style-name="TableCell48">
            <text:p text:style-name="P49">MCO</text:p>
          </table:table-cell>
          <table:table-cell table:style-name="TableCell50">
            <text:p text:style-name="P51">S. Marczykiewicz</text:p>
          </table:table-cell>
          <table:table-cell table:style-name="TableCell52">
            <text:p text:style-name="P53">III miejsce - Adam Stępniewicz, Mateusz Przybyło, Kacper<text:s/>Krzanowski, Daniel Suberlak, Piotr Chmielnicki, Piotr Kępski</text:p>
          </table:table-cell>
        </table:table-row>
        <table:table-row table:style-name="TableRow54">
          <table:table-cell table:style-name="TableCell55">
            <text:p text:style-name="P56"/>
            <text:p text:style-name="P57">4</text:p>
          </table:table-cell>
          <table:table-cell table:style-name="TableCell58">
            <text:list text:style-name="WW8Num1" text:continue-numbering="true">
              <text:list-item>
                <text:p text:style-name="P59">Powiatowe mistrzostwa Tychów w tenisie stołowym<text:line-break/></text:p>
              </text:list-item>
            </text:list>
          </table:table-cell>
          <table:table-cell table:style-name="TableCell60">
            <text:p text:style-name="P61"><text:s text:c="5"/>MCO Tychy <text:s/></text:p>
          </table:table-cell>
          <table:table-cell table:style-name="TableCell62">
            <text:p text:style-name="P63">Ja <text:s/>J.<text:s/>Przyłucki</text:p>
          </table:table-cell>
          <table:table-cell table:style-name="TableCell64">
            <text:p text:style-name="P65">II I II miejsce: Natasza Marszałek, Zofia Laska, Hanna Lisiewicz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list text:style-name="WW8Num1" text:continue-numbering="true">
              <text:list-item>
                <text:p text:style-name="P70"> <text:s/>Powiatowe Mistrzostwa Tychów w piłce nożnej</text:p>
              </text:list-item>
            </text:list>
          </table:table-cell>
          <table:table-cell table:style-name="TableCell71">
            <text:p text:style-name="P72"><text:s text:c="49"/></text:p>
          </table:table-cell>
          <table:table-cell table:style-name="TableCell73">
            <text:p text:style-name="P74"><text:s text:c="5"/>Nauczyciele wf-u</text:p>
            <text:p text:style-name="P75"/>
          </table:table-cell>
          <table:table-cell table:style-name="TableCell76">
            <text:p text:style-name="P77"><text:s text:c="4"/>dziewczyny klasy starsze- II miejsce</text:p>
            <text:p text:style-name="P78"><text:s text:c="5"/>dziewczyny<text:s/>klasy młodsze- II</text:p>
          </table:table-cell>
        </table:table-row>
        <table:table-row table:style-name="TableRow79">
          <table:table-cell table:style-name="TableCell80">
            <text:p text:style-name="P81"/>
            <text:p text:style-name="P82">5.</text:p>
          </table:table-cell>
          <table:table-cell table:style-name="TableCell83">
            <text:list text:style-name="WW8Num1" text:continue-numbering="true">
              <text:list-item>
                <text:p text:style-name="P84">W klasyfikacji szkół podstawowych w roczniku 2010 i młodsi zajęliśmy 3 miejsce w Tychach podczas rywalizacji sportowej organizowanej przez MCO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6.</text:p>
          </table:table-cell>
          <table:table-cell table:style-name="TableCell95">
            <text:list text:style-name="WW8Num1" text:continue-numbering="true">
              <text:list-item>
                <text:p text:style-name="P96">Wojewódzki Konkurs Plastyczny „Boże dzieci, młodzi święci drogą do nieba”<text:s/><text:line-break/><text:line-break/><text:line-break/><text:line-break/></text:p>
              </text:list-item>
            </text:list>
          </table:table-cell>
          <table:table-cell table:style-name="TableCell97">
            <text:p text:style-name="P98">Regionalny Ośrodek Doskonalenia Nauczycieli i Informacji Pedagogicznej WOM w Rybniku</text:p>
          </table:table-cell>
          <table:table-cell table:style-name="TableCell99">
            <text:p text:style-name="P100">B. Śliwińska</text:p>
          </table:table-cell>
          <table:table-cell table:style-name="TableCell101">
            <text:p text:style-name="P102">II miejsce Maria Gola 2a</text:p>
          </table:table-cell>
        </table:table-row>
        <table:table-row table:style-name="TableRow103">
          <table:table-cell table:style-name="TableCell104">
            <text:p text:style-name="P105"/>
            <text:p text:style-name="P106">7</text:p>
          </table:table-cell>
          <table:table-cell table:style-name="TableCell107">
            <text:list text:style-name="WW8Num1" text:continue-numbering="true">
              <text:list-item>
                <text:p text:style-name="P108">Interdyscyplinarny Konkurs Matematyczno-Przyrodniczy<text:line-break/></text:p>
              </text:list-item>
            </text:list>
          </table:table-cell>
          <table:table-cell table:style-name="TableCell109">
            <text:p text:style-name="P110"><text:s text:c="2"/>III LO w Tychach</text:p>
          </table:table-cell>
          <table:table-cell table:style-name="TableCell111">
            <text:p text:style-name="P112"><text:s text:c="2"/>M.Czech, M.Sojka, J.Dudek, A.Tylec,<text:s/>I.Siemieniak, E.Woźniak, K.Bochnia, H.Piliszczuk</text:p>
          </table:table-cell>
          <table:table-cell table:style-name="TableCell113">
            <text:p text:style-name="P114"><text:s/>udział - Kamil Krzciuk, Hubert Nowak, Tymoteusz Matuszewski, Lena Morawiec, Wojciech Kwaśny, Piotr Kempski</text:p>
          </table:table-cell>
        </table:table-row>
        <table:table-row table:style-name="TableRow115">
          <table:table-cell table:style-name="TableCell116">
            <text:p text:style-name="P117"/>
            <text:p text:style-name="P118">8.</text:p>
          </table:table-cell>
          <table:table-cell table:style-name="TableCell119">
            <text:p text:style-name="P120"><text:span text:style-name="T121">Rambit</text:span></text:p>
          </table:table-cell>
          <table:table-cell table:style-name="TableCell122">
            <text:p text:style-name="P123"><text:span text:style-name="T124"><text:s/>SP</text:span><text:span text:style-name="T125">13</text:span></text:p>
          </table:table-cell>
          <table:table-cell table:style-name="TableCell126">
            <text:p text:style-name="P127"><text:span text:style-name="T128"><text:s text:c="2"/></text:span><text:span text:style-name="T129">M. Sojka</text:span></text:p>
          </table:table-cell>
          <table:table-cell table:style-name="TableCell130">
            <text:p text:style-name="P131"><text:span text:style-name="T132"><text:s/>udział-<text:s/></text:span><text:span text:style-name="T133">Valerrija Smorshchok, Olha Savenko, Aleksandra<text:s/></text:span><text:span text:style-name="T134"><text:line-break/></text:span>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list text:style-name="WW8Num1" text:continue-numbering="true">
              <text:list-item>
                <text:p text:style-name="P139">Tyski<text:s/>Turniej Szkół<text:line-break/></text:p>
              </text:list-item>
            </text:list>
          </table:table-cell>
          <table:table-cell table:style-name="TableCell140">
            <text:p text:style-name="P141"><text:s text:c="2"/>SP10</text:p>
          </table:table-cell>
          <table:table-cell table:style-name="TableCell142">
            <text:p text:style-name="P143"><text:s/>M. Sojka</text:p>
          </table:table-cell>
          <table:table-cell table:style-name="TableCell144">
            <text:p text:style-name="P145">udział - Aleksander Jasiński, Michał Szefer, Gabriel Zięba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Ogólnopolska Olimpiada Antysmogowa,</text:p>
          </table:table-cell>
          <table:table-cell table:style-name="TableCell151">
            <text:p text:style-name="P152"><text:s text:c="2"/>ESA NASK</text:p>
          </table:table-cell>
          <table:table-cell table:style-name="TableCell153">
            <text:p text:style-name="P154"><text:s/><text:s/>E. Woźniak</text:p>
          </table:table-cell>
          <table:table-cell table:style-name="TableCell155">
            <text:p text:style-name="P156"><text:s/>III miejsce- Wojciech Kwaśny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<text:s/>Gra Miejska</text:p>
            <text:p text:style-name="P162"/>
            <text:p text:style-name="P163"/>
          </table:table-cell>
          <table:table-cell table:style-name="TableCell164">
            <text:p text:style-name="P165"><text:s/>Młodzieżowa Rada Miasta Tychy</text:p>
          </table:table-cell>
          <table:table-cell table:style-name="TableCell166">
            <text:p text:style-name="P167"><text:s text:c="2"/>E. Woźniak</text:p>
          </table:table-cell>
          <table:table-cell table:style-name="TableCell168">
            <text:p text:style-name="P169"><text:s text:c="2"/>udział - drużyna z klas V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<text:s/>Reklama ekologiczna</text:p>
          </table:table-cell>
          <table:table-cell table:style-name="TableCell175">
            <text:p text:style-name="P176"><text:s text:c="2"/>SP 36</text:p>
          </table:table-cell>
          <table:table-cell table:style-name="TableCell177">
            <text:p text:style-name="P178"><text:s text:c="2"/>E. Woźniak</text:p>
          </table:table-cell>
          <table:table-cell table:style-name="TableCell179">
            <text:p text:style-name="P180"><text:s/>udział- Jakub i Piotr Kempscy.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Ogólnopolski konkurs na opowiadanie</text:p>
            <text:p text:style-name="P186"/>
          </table:table-cell>
          <table:table-cell table:style-name="TableCell187">
            <text:p text:style-name="P188"><text:s/>Wydawnictwo Nowa Era</text:p>
          </table:table-cell>
          <table:table-cell table:style-name="TableCell189">
            <text:p text:style-name="P190"><text:s/>B.<text:s/>Dubaj</text:p>
          </table:table-cell>
          <table:table-cell table:style-name="TableCell191">
            <text:p text:style-name="P192"><text:s/>udział-Borys Dyakov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<text:s/>Międzyszkolny konkurs fotograficzno- literacki „Pokaż nam swoją ukochaną książkę”</text:p>
            <text:p text:style-name="P198"/>
          </table:table-cell>
          <table:table-cell table:style-name="TableCell199">
            <text:p text:style-name="P200"><text:s/>Wojewódzka Biblioteka Pedagogiczna w Katowicach</text:p>
          </table:table-cell>
          <table:table-cell table:style-name="TableCell201">
            <text:p text:style-name="P202"><text:s/>B.<text:s/>Dubaj</text:p>
          </table:table-cell>
          <table:table-cell table:style-name="TableCell203">
            <text:p text:style-name="P204"><text:s/>udział Maja Sokalska kl. 8a , Hanna Ptak kl. 8a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<text:s/>„Mój ulubiony wiersz”</text:p>
            <text:p text:style-name="P210"/>
          </table:table-cell>
          <table:table-cell table:style-name="TableCell211">
            <text:p text:style-name="P212">SP 18</text:p>
          </table:table-cell>
          <table:table-cell table:style-name="TableCell213">
            <text:p text:style-name="P214"><text:s/>B.<text:s/>Dubaj</text:p>
          </table:table-cell>
          <table:table-cell table:style-name="TableCell215">
            <text:p text:style-name="P216"><text:s/>II miejsce- Gabriel Ziębiec <text:s/></text:p>
            <text:p text:style-name="P217"/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Konkurs czytelniczy na temat „W pustyni i w puszczy”:</text:p>
            <text:p text:style-name="P223"/>
          </table:table-cell>
          <table:table-cell table:style-name="TableCell224">
            <text:p text:style-name="P225"><text:s/>SP 18</text:p>
          </table:table-cell>
          <table:table-cell table:style-name="TableCell226">
            <text:p text:style-name="P227"><text:s text:c="2"/>Nauczyciele języka polskiego</text:p>
          </table:table-cell>
          <table:table-cell table:style-name="TableCell228">
            <text:p text:style-name="P229"><text:span text:style-name="T230"><text:s/></text:span><text:span text:style-name="T231">I</text:span><text:span text:style-name="T232"><text:s/>miejsce Amelia Zborowska.</text:span></text:p>
            <text:p text:style-name="P233"><text:span text:style-name="T234"><text:s/>II miejsce: Aleksandra Grzeszczak</text:span><text:span text:style-name="T235"><text:line-break/></text:span><text:span text:style-name="T236">III miejsce Kacper Falkowski i Martyna Matuszewska</text:span></text:p>
            <text:p text:style-name="P237"><text:span text:style-name="T238">wyróżnienie Piotr Krzciuk 6c</text:span></text:p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P243">Kocia Olimpiada</text:p>
            <text:p text:style-name="P244"/>
          </table:table-cell>
          <table:table-cell table:style-name="TableCell245">
            <text:p text:style-name="P246"><text:s/>SP 18</text:p>
          </table:table-cell>
          <table:table-cell table:style-name="TableCell247">
            <text:p text:style-name="P248"><text:s/>M.<text:s/>Krawczyk</text:p>
          </table:table-cell>
          <table:table-cell table:style-name="TableCell249">
            <text:p text:style-name="P250">I miejsce – Ziębiec F.,</text:p>
            <text:list text:style-name="WW8Num1" text:continue-numbering="true">
              <text:list-item>
                <text:p text:style-name="P251">II miejsce – Pacanowski P.</text:p>
              </text:list-item>
              <text:list-item>
                <text:p text:style-name="P252">III miejsce – Wróbel H.</text:p>
              </text:list-item>
              <text:list-item>
                <text:p text:style-name="P253">wyróżnienie – Kwiatkowski N.</text:p>
              </text:list-item>
            </text:list>
          </table:table-cell>
        </table:table-row>
        <text:soft-page-break/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list text:style-name="WW8Num1" text:continue-numbering="true">
              <text:list-item>
                <text:p text:style-name="P258">Znam wiersze Brzechwy i Tuwima</text:p>
              </text:list-item>
            </text:list>
          </table:table-cell>
          <table:table-cell table:style-name="TableCell259">
            <text:p text:style-name="P260"><text:s/>SP 18</text:p>
          </table:table-cell>
          <table:table-cell table:style-name="TableCell261">
            <text:p text:style-name="P262"><text:s/>M.<text:s/>Krawczyk</text:p>
          </table:table-cell>
          <table:table-cell table:style-name="TableCell263">
            <text:p text:style-name="P264"><text:s/>I miejsce – Wiecha K.</text:p>
            <text:list text:style-name="WW8Num1" text:continue-numbering="true">
              <text:list-item>
                <text:p text:style-name="P265">II miejsce – Kwaśny Z. , Pluskota M.</text:p>
              </text:list-item>
              <text:list-item>
                <text:p text:style-name="P266">III miejsce – Kruszakin A.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Dziewczęca bohaterka literacka</text:p>
            <text:p text:style-name="P272"/>
          </table:table-cell>
          <table:table-cell table:style-name="TableCell273">
            <text:p text:style-name="P274"><text:s text:c="2"/>ZSS nr 8 w Tychach</text:p>
          </table:table-cell>
          <table:table-cell table:style-name="TableCell275">
            <text:p text:style-name="P276"><text:s/>M.<text:s/>Krawczyk</text:p>
          </table:table-cell>
          <table:table-cell table:style-name="TableCell277">
            <text:p text:style-name="P278"><text:s/>I miejsce – Wilk A., Kwaśny W. II miejsce - Dyakov B.</text:p>
            <text:list text:style-name="WW8Num1" text:continue-numbering="true">
              <text:list-item>
                <text:p text:style-name="P279">III miejsce – Rozmarynowska K.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Dawno, dawno temu… - konkurs plastyczny</text:p>
            <text:p text:style-name="P285"/>
          </table:table-cell>
          <table:table-cell table:style-name="TableCell286">
            <text:p text:style-name="P287">MBP w Tychach</text:p>
          </table:table-cell>
          <table:table-cell table:style-name="TableCell288">
            <text:p text:style-name="P289"><text:s/>M.<text:s/>Krawczyk</text:p>
          </table:table-cell>
          <table:table-cell table:style-name="TableCell290">
            <text:p text:style-name="P291">Wysłane prace od: Kidzińska P., Lasko T., Voitenko D. – wyniki będą w połowie czerwca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Mój dzień na dworze króla Władysława Jagiełły</text:p>
          </table:table-cell>
          <table:table-cell table:style-name="TableCell297">
            <text:p text:style-name="P298"><text:s/>SP 18</text:p>
          </table:table-cell>
          <table:table-cell table:style-name="TableCell299">
            <text:p text:style-name="P300"><text:s/>M.<text:s/>Krawczyk</text:p>
          </table:table-cell>
          <table:table-cell table:style-name="TableCell301">
            <text:p text:style-name="P302"><text:s/>I miejsce – Łukaszek Sz.; Janikowski M.</text:p>
            <text:p text:style-name="P303">II miejsce – Ślusarczyk L.</text:p>
            <text:p text:style-name="P304">III miejsce – Rozmarynowska K.</text:p>
            <text:list text:style-name="WW8Num1" text:continue-numbering="true">
              <text:list-item>
                <text:p text:style-name="P305">Wyróżnienia: Piech N. , Kocur J., Janik Sz.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Konkurs plastyczno-językowy pt. Im wearing a dress<text:line-break/></text:p>
          </table:table-cell>
          <table:table-cell table:style-name="TableCell311">
            <text:p text:style-name="P312"><text:s/>SP 18</text:p>
          </table:table-cell>
          <table:table-cell table:style-name="TableCell313">
            <text:p text:style-name="P314"><text:s/>M.<text:s/>Jankiewicz</text:p>
          </table:table-cell>
          <table:table-cell table:style-name="TableCell315">
            <text:p text:style-name="P316"><text:s/>I miejsce Malwina Pajer 1b,</text:p>
            <text:list text:style-name="WW8Num1" text:continue-numbering="true">
              <text:list-item>
                <text:p text:style-name="P317"><text:s/>II miejsce Amelia Pilorz 1c,</text:p>
              </text:list-item>
              <text:list-item>
                <text:p text:style-name="P318">III<text:s/>miejsce Mia Silinice 1b,</text:p>
              </text:list-item>
            </text:list>
            <text:p text:style-name="P319"><text:s/>III miejsce Marta Matyśniak 1a</text:p>
            <text:p text:style-name="P320"><text:s text:c="7"/></text:p>
          </table:table-cell>
        </table:table-row>
        <table:table-row table:style-name="TableRow321">
          <table:table-cell table:style-name="TableCell322">
            <text:p text:style-name="P323">23.</text:p>
          </table:table-cell>
          <table:table-cell table:style-name="TableCell324">
            <text:p text:style-name="P325">Potworkowy konkurs plastyczno-językowy dla klas drugich<text:line-break/></text:p>
          </table:table-cell>
          <table:table-cell table:style-name="TableCell326">
            <text:p text:style-name="P327"><text:s text:c="2"/>zespół nauczycieli języka angielskiego</text:p>
          </table:table-cell>
          <table:table-cell table:style-name="TableCell328">
            <text:p text:style-name="P329"><text:s text:c="2"/>M. Jankiewicz</text:p>
          </table:table-cell>
          <table:table-cell table:style-name="TableCell330">
            <text:p text:style-name="P331"><text:s/>Julia Kolano 2c- miejsce I</text:p>
            <text:list text:style-name="WW8Num1" text:continue-numbering="true">
              <text:list-item>
                <text:p text:style-name="P332"><text:s/>Kacper Kozłowski 2a- miejsce III</text:p>
              </text:list-item>
              <text:list-item>
                <text:p text:style-name="P333">Alicja Głąb 2a- miejsce III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Projekt językowy dotyczący wnętrza i oferty restauracji dla klas piątych<text:line-break/></text:p>
          </table:table-cell>
          <table:table-cell table:style-name="TableCell339">
            <text:p text:style-name="P340">Z <text:s text:c="2"/>zespół nauczycieli języka angielskiego</text:p>
          </table:table-cell>
          <table:table-cell table:style-name="TableCell341">
            <text:p text:style-name="P342"><text:s text:c="2"/>M. Jankiewicz</text:p>
          </table:table-cell>
          <table:table-cell table:style-name="TableCell343">
            <text:p text:style-name="P344"><text:s/><text:s/>I miejsce Pola Kidzińska 5b,</text:p>
            <text:list text:style-name="WW8Num1" text:continue-numbering="true">
              <text:list-item>
                <text:p text:style-name="P345"><text:s text:c="2"/>II<text:s text:c="2"/>miejsce Kamila Pacanowska</text:p>
              </text:list-item>
              <text:list-item>
                <text:p text:style-name="P346"><text:s/>III miejsce Wiktoria Augustyniak</text:p>
              </text:list-item>
              <text:list-item>
                <text:p text:style-name="P347"><text:s/>III miejsce Tomasz Gurgul 5c,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Międzyszkolny konkurs ekologiczny</text:p>
            <text:p text:style-name="P353"/>
          </table:table-cell>
          <table:table-cell table:style-name="TableCell354">
            <text:p text:style-name="P355"><text:s text:c="5"/>SP14</text:p>
          </table:table-cell>
          <table:table-cell table:style-name="TableCell356">
            <text:p text:style-name="P357"><text:s/>M.<text:s/>Lewicka</text:p>
          </table:table-cell>
          <table:table-cell table:style-name="TableCell358">
            <text:p text:style-name="P359"><text:s/>drużyna Jagoda Mastrowska i Daniel Działoszyński - VI miejsce</text:p>
          </table:table-cell>
        </table:table-row>
        <table:table-row table:style-name="TableRow360">
          <table:table-cell table:style-name="TableCell361">
            <text:p text:style-name="P362">26.</text:p>
          </table:table-cell>
          <table:table-cell table:style-name="TableCell363">
            <text:p text:style-name="P364">Międzyszkolny Konkurs Plastyczno Literacki na wiersz o wiośnie</text:p>
          </table:table-cell>
          <table:table-cell table:style-name="TableCell365">
            <text:p text:style-name="P366"><text:span text:style-name="T367"><text:s text:c="4"/></text:span><text:span text:style-name="T368">Zespół</text:span><text:span text:style-name="T369"><text:s/>Szkół Specjalnych nr 8 w Tychach</text:span></text:p>
          </table:table-cell>
          <table:table-cell table:style-name="TableCell370">
            <text:p text:style-name="P371"><text:s/>M.<text:s/>Nowakowska</text:p>
          </table:table-cell>
          <table:table-cell table:style-name="TableCell372">
            <text:p text:style-name="P373"><text:s/>Jakub Kempski kl. VC - II m</text:p>
          </table:table-cell>
        </table:table-row>
        <text:soft-page-break/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/>
            <text:p text:style-name="P379">Szkolny konkurs ortograficzny Kategoria kl. IV-V<text:line-break/></text:p>
          </table:table-cell>
          <table:table-cell table:style-name="TableCell380">
            <text:p text:style-name="P381"><text:s text:c="4"/></text:p>
            <text:p text:style-name="P382"><text:s text:c="5"/>SP<text:s text:c="3"/>18 <text:s text:c="2"/></text:p>
          </table:table-cell>
          <table:table-cell table:style-name="TableCell383">
            <text:p text:style-name="P384"><text:s/>M. Nowakowska</text:p>
          </table:table-cell>
          <table:table-cell table:style-name="TableCell385">
            <text:p text:style-name="P386"><text:s/>I m Milena Oślislok kl.VC<text:line-break/>II m Alicja Drąg kl.Vc<text:line-break/>III m Zofia Stacha kl.Vc</text:p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>Szkolny Konkurs recytatorski<text:line-break/></text:p>
          </table:table-cell>
          <table:table-cell table:style-name="TableCell392">
            <text:p text:style-name="P393"><text:s text:c="5"/>SP 18</text:p>
          </table:table-cell>
          <table:table-cell table:style-name="TableCell394">
            <text:p text:style-name="P395"><text:s/>M. Nowakowska</text:p>
          </table:table-cell>
          <table:table-cell table:style-name="TableCell396">
            <text:p text:style-name="P397"><text:s/>II miejsce<text:s text:c="2"/>Bartosz Bandzerewicz VIIa</text:p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P402">XIV Powiatowy Konkurs Wiedzy o Dramacie i Teatrze</text:p>
          </table:table-cell>
          <table:table-cell table:style-name="TableCell403">
            <text:p text:style-name="P404"><text:s text:c="4"/>SP 37</text:p>
          </table:table-cell>
          <table:table-cell table:style-name="TableCell405">
            <text:p text:style-name="P406"><text:s/>M. Orzeł-Zachłód</text:p>
          </table:table-cell>
          <table:table-cell table:style-name="TableCell407">
            <text:p text:style-name="P408"><text:s/>IV miejsce<text:s/>Lena Morawiec, Patryk Gibała, Piotr Kempski VIII b</text:p>
          </table:table-cell>
        </table:table-row>
        <table:table-row table:style-name="TableRow409">
          <table:table-cell table:style-name="TableCell410">
            <text:p text:style-name="P411">30.</text:p>
          </table:table-cell>
          <table:table-cell table:style-name="TableCell412">
            <text:p text:style-name="P413">Szkolny konkurs ortograficzny klasy VI-VIII</text:p>
          </table:table-cell>
          <table:table-cell table:style-name="TableCell414">
            <text:p text:style-name="P415"><text:s text:c="5"/>SP 18</text:p>
          </table:table-cell>
          <table:table-cell table:style-name="TableCell416">
            <text:p text:style-name="P417"><text:s/>Nauczyciele języka<text:s/>polskiego</text:p>
          </table:table-cell>
          <table:table-cell table:style-name="TableCell418">
            <text:p text:style-name="P419"><text:s text:c="2"/>I m Jadwiga Pyrsch VIIIb,</text:p>
            <text:list text:style-name="WW8Num1" text:continue-numbering="true">
              <text:list-item>
                <text:p text:style-name="P420"><text:s/>III m Patryk Gibała VIII b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31.</text:p>
          </table:table-cell>
          <table:table-cell table:style-name="TableCell424">
            <text:p text:style-name="P425">XXV Regionalny<text:s/>Konkurs Plastyczny<text:line-break/>szkół podstawowych i średnich<text:line-break/>MUZYKA I OBRAZ<text:line-break/></text:p>
            <text:p text:style-name="P426"/>
          </table:table-cell>
          <table:table-cell table:style-name="TableCell427">
            <text:p text:style-name="P428"><text:s text:c="5"/>Młodzieżowy Dom Kultury nr 2 w Tychach</text:p>
          </table:table-cell>
          <table:table-cell table:style-name="TableCell429">
            <text:p text:style-name="P430"><text:s/>A. Niesyto</text:p>
          </table:table-cell>
          <table:table-cell table:style-name="TableCell431">
            <text:p text:style-name="P432"><text:s/>Wyróżnienia:<text:line-break/>Olha Savenko<text:line-break/>Karina Poranek<text:line-break/>Kwalifikacja do wystawy:<text:line-break/>Milena Słomian</text:p>
          </table:table-cell>
        </table:table-row>
        <table:table-row table:style-name="TableRow433">
          <table:table-cell table:style-name="TableCell434">
            <text:p text:style-name="P435">32.</text:p>
          </table:table-cell>
          <table:table-cell table:style-name="TableCell436">
            <text:p text:style-name="P437">IV Rejonowy Konkurs Plastyczny „Drzewo życia”</text:p>
          </table:table-cell>
          <table:table-cell table:style-name="TableCell438">
            <text:p text:style-name="P439"><text:s text:c="5"/>Młodzieżowy Dom Kultury nr 2 w Tychach.</text:p>
          </table:table-cell>
          <table:table-cell table:style-name="TableCell440">
            <text:p text:style-name="P441"><text:s/>A. Niesyto</text:p>
          </table:table-cell>
          <table:table-cell table:style-name="TableCell442">
            <text:p text:style-name="P443"><text:s/>Wyróżnienia przez kwalifikację do wystawy:<text:line-break/>Matylda Pacanowska<text:s/><text:line-break/>Sebastian Popławski<text:s/><text:line-break/>Kinga Tokarska<text:s/><text:line-break/>Patryk Rudziński<text:s/><text:line-break/>Lena Walter<text:line-break/>Amelia<text:s/>Zborowska<text:s/><text:line-break/>Wiktoria Jagiełka<text:s/><text:line-break/>Julia Górecka</text:p>
          </table:table-cell>
        </table:table-row>
      </table:table>
      <text:p text:style-name="P444"/>
      <text:p text:style-name="P445"><text:span text:style-name="T446"><text:s text:c="143"/></text:span><text:span text:style-name="T447">Sporządziła:</text:span></text:p>
      <text:p text:style-name="P448"><text:span text:style-name="T449"><text:s text:c="172"/>Ewa Mate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8Num1z0" style:display-name="WW8Num1z0" style:family="text"/>
    <style:style style:name="NumberingSymbols" style:display-name="Numbering Symbols" style:family="text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iga</meta:initial-creator>
    <dc:creator>lawiga</dc:creator>
    <meta:creation-date>2023-11-08T18:33:00Z</meta:creation-date>
    <dc:date>2023-11-08T18:33:00Z</dc:date>
    <meta:template xlink:href="Normal" xlink:type="simple"/>
    <meta:editing-cycles>2</meta:editing-cycles>
    <meta:editing-duration>PT0S</meta:editing-duration>
    <meta:document-statistic meta:page-count="4" meta:paragraph-count="11" meta:word-count="829" meta:character-count="5794" meta:row-count="41" meta:non-whitespace-character-count="4976"/>
  </office:meta>
</office:document-meta>
</file>