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end" style:justify-single-word="false"/>
    </style:style>
    <style:style style:name="P2" style:family="paragraph" style:parent-style-name="Normal_20__28_Web_29_">
      <style:paragraph-properties fo:margin-top="0.049cm" fo:margin-bottom="0cm" style:contextual-spacing="false"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7.0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/>
      <text:p text:style-name="P2"/>
      <text:p text:style-name="P1"><text:s text:c="48"/></text:p>
      <text:p text:style-name="P4"/>
      <text:p text:style-name="P4"/>
      <text:p text:style-name="P4">………………………………………..</text:p>
      <text:p text:style-name="P7"><text:s text:c="18"/>imię i nazwisko</text:p>
      <text:p text:style-name="P7">……………………………………………...</text:p>
      <text:p text:style-name="P7"><text:s text:c="15"/>Adres zamieszkania</text:p>
      <text:p text:style-name="P4"/>
      <text:p text:style-name="P4"/>
      <text:p text:style-name="P5"/>
      <text:p text:style-name="P6">Oświadczenie</text:p>
      <text:p text:style-name="P6"/>
      <text:p text:style-name="P5">Oświadczam, że rodzeństwo ……………………………………………………… (imię <text:s text:c="16"/>i nazwisko kandydata), w roku szkolnym, na który prowadzona jest rekrutacja będzie uczniem klasy...............szkoły/zespołu szkół..............................................................................................</text:p>
      <text:p text:style-name="P4"><text:span text:style-name="T2"><text:s text:c="90"/></text:span><text:span text:style-name="T1">nazwa szkoły</text:span></text:p>
      <text:p text:style-name="P5"/>
      <text:p text:style-name="P5"/>
      <text:p text:style-name="P5"/>
      <text:p text:style-name="P5"/>
      <text:p text:style-name="P5">Jestem świadoma/y odpowiedzialności karnej za złożenie fałszywego oświadczenia.</text:p>
      <text:p text:style-name="P5"/>
      <text:p text:style-name="P5"/>
      <text:p text:style-name="P5"/>
      <text:p text:style-name="P5"/>
      <text:p text:style-name="P5">…………………………… <text:s text:c="48"/>…………………………………………</text:p>
      <text:p text:style-name="P4"><text:span text:style-name="T1"><text:s text:c="4"/>(miejscowość, data)</text:span><text:span text:style-name="T2"> <text:s text:c="60"/>(</text:span><text:span text:style-name="T1">czytelny podpis osoby składającej oświadczenie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style:contextual-spacing="false" fo:text-align="start" style:justify-single-word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9:41:05.19</meta:creation-date>
    <dc:date>2021-02-02T09:41:39.05</dc:date>
    <meta:editing-duration>PT34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2" meta:word-count="50" meta:character-count="861" meta:non-whitespace-character-count="523"/>
  </office:meta>
</office:document-meta>
</file>