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3" style:parent-style-name="Normalny" style:family="paragraph">
      <style:text-properties style:font-name="Times New Roman" style:font-name-complex="Times New Roman" fo:font-size="12pt" style:font-size-asian="12pt"/>
    </style:style>
    <style:style style:name="P1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3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>Wniosek – wakacje 2024r.</text:p>
      <text:p text:style-name="P3"/>
      <text:p text:style-name="P4">My………………………………………………………………………………………</text:p>
      <text:p text:style-name="P5">rodzice (prawni opiekunowie) dziecka………………………………………………..……z grupy</text:p>
      <text:p text:style-name="P6"><text:s/>………………………………………………………...…informujemy, że:<text:s/></text:p>
      <text:p text:style-name="P7">(właściwe zaznaczyć)</text:p>
      <text:p text:style-name="Bezodstępów"><text:span text:style-name="T8"></text:span><text:span text:style-name="T9"><text:s text:c="5"/>Będziemy korzystać z opieki przedszkolnej w Przedszkolu Miejskim nr 18 w Jaworznie</text:span></text:p>
      <text:p text:style-name="P10"><text:s text:c="10"/></text:p>
      <text:p text:style-name="Normalny"><text:span text:style-name="T11"><text:s/></text:span><text:span text:style-name="T12">Lipiec od………………………………………..do………………………………</text:span></text:p>
      <text:p text:style-name="P13">Sierpień od……………………………………...do……………………………….</text:p>
      <text:p text:style-name="P14"><text:s/></text:p>
      <text:p text:style-name="P15"/>
      <text:p text:style-name="Normalny"><text:span text:style-name="T16"></text:span><text:span text:style-name="T17"><text:s text:c="5"/>Nie będziemy korzystać z opieki przedszkolnej podczas wakacji.</text:span></text:p>
      <text:p text:style-name="P18"><text:s text:c="6"/></text:p>
      <text:p text:style-name="P19"/>
      <text:p text:style-name="P20">Podpisy:</text:p>
      <text:p text:style-name="P21">Matka <text:s/>(prawna opiekunka)………………………………….</text:p>
      <text:p text:style-name="P22">Ojciec <text:s/>(prawny opiekun)……………………………………</text:p>
      <text:p text:style-name="P23"/>
      <text:p text:style-name="P24"/>
      <text:p text:style-name="P25"/>
      <text:p text:style-name="P26">Uwaga:<text:s/></text:p>
      <text:p text:style-name="P27">Przedszkole w okresie wakacji<text:s/>jest otwarte w lipcu i sierpniu.<text:s/>W tym okresie będą <text:s/>czynne<text:s/><text:s/>tylko<text:s/>3 oddziały mieszane<text:s/>– możemy przyjąć <text:s/>75 dzieci (tylko z naszego przedszkola).</text:p>
      <text:p text:style-name="Normalny"><text:span text:style-name="T28"><text:s/>Przedszkole w czasie wakacji jest tylko <text:s/>dla dzieci,</text:span><text:span text:style-name="T29"><text:s/>którym rodzice nie mogą zapewnić opieki w jednym z wybranych miesięcy</text:span><text:span text:style-name="T30"><text:s/>ze względu na zatrudnienie – oboje rodzice pracują</text:span><text:span text:style-name="T31">. 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Sowa</meta:initial-creator>
    <dc:creator>Małgorzata Sowa</dc:creator>
    <meta:creation-date>2024-01-19T10:49:00Z</meta:creation-date>
    <dc:date>2024-01-19T10:50:00Z</dc:date>
    <meta:template xlink:href="Normal" xlink:type="simple"/>
    <meta:editing-cycles>1</meta:editing-cycles>
    <meta:editing-duration>PT60S</meta:editing-duration>
    <meta:document-statistic meta:page-count="1" meta:paragraph-count="1" meta:word-count="130" meta:character-count="913" meta:row-count="6" meta:non-whitespace-character-count="784"/>
  </office:meta>
</office:document-meta>
</file>