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/>
    </style:style>
    <style:style style:name="T2" style:parent-style-name="StrongEmphasis" style:family="text">
      <style:text-properties fo:font-size="16pt" style:font-size-asian="16pt" style:font-size-complex="16pt"/>
    </style:style>
    <style:style style:name="P3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454749" style:letter-kerning="false" fo:font-size="11.5pt" style:font-size-asian="11.5pt" style:font-size-complex="11.5pt" style:language-asian="pl" style:country-asian="PL" style:language-complex="ar" style:country-complex="SA"/>
    </style:style>
    <style:style style:name="P18" style:parent-style-name="NormalnyWeb" style:family="paragraph">
      <style:paragraph-properties fo:text-align="justify"/>
    </style:style>
    <style:style style:name="P19" style:parent-style-name="NormalnyWeb" style:family="paragraph">
      <style:paragraph-properties fo:text-align="justify"/>
    </style:style>
    <style:style style:name="T20" style:parent-style-name="Domyślnaczcionkaakapitu" style:family="text">
      <style:text-properties style:text-position="super 66.6%"/>
    </style:style>
    <style:style style:name="T21" style:parent-style-name="Domyślnaczcionkaakapitu" style:family="text">
      <style:text-properties style:text-position="super 66.6%"/>
    </style:style>
    <style:style style:name="P22" style:parent-style-name="NormalnyWeb" style:family="paragraph">
      <style:paragraph-properties fo:text-align="justify"/>
    </style:style>
    <style:style style:name="T23" style:parent-style-name="Domyślnaczcionkaakapitu" style:family="text">
      <style:text-properties style:text-position="super 66.6%"/>
    </style:style>
    <style:style style:name="T24" style:parent-style-name="Domyślnaczcionkaakapitu" style:family="text">
      <style:text-properties style:text-position="super 66.6%"/>
    </style:style>
    <style:style style:name="P25" style:parent-style-name="NormalnyWeb" style:family="paragraph">
      <style:paragraph-properties fo:text-align="justify"/>
    </style:style>
    <style:style style:name="T26" style:parent-style-name="Domyślnaczcionkaakapitu" style:family="text">
      <style:text-properties style:text-position="super 66.6%"/>
    </style:style>
    <style:style style:name="T27" style:parent-style-name="Domyślnaczcionkaakapitu" style:family="text">
      <style:text-properties style:text-position="super 66.6%"/>
    </style:style>
    <style:style style:name="P28" style:parent-style-name="NormalnyWeb" style:family="paragraph">
      <style:paragraph-properties fo:text-align="justify"/>
    </style:style>
    <style:style style:name="P29" style:parent-style-name="Standard" style:list-style-name="WW8Num1" style:family="paragraph">
      <style:paragraph-properties fo:text-align="justify"/>
    </style:style>
    <style:style style:name="P30" style:parent-style-name="Standard" style:list-style-name="WW8Num1" style:family="paragraph">
      <style:paragraph-properties fo:text-align="justify"/>
    </style:style>
    <style:style style:name="P31" style:parent-style-name="Standard" style:list-style-name="WW8Num1" style:family="paragraph">
      <style:paragraph-properties fo:text-align="justify"/>
    </style:style>
    <style:style style:name="P32" style:parent-style-name="Standard" style:list-style-name="WW8Num1" style:family="paragraph">
      <style:paragraph-properties fo:text-align="justify" fo:margin-bottom="0.1944in"/>
    </style:style>
    <style:style style:name="P33" style:parent-style-name="NormalnyWeb" style:family="paragraph">
      <style:paragraph-properties fo:text-align="justify">
        <style:tab-stops>
          <style:tab-stop style:type="left" style:position="0.5208in"/>
        </style:tab-stops>
      </style:paragraph-properties>
    </style:style>
    <style:style style:name="P34" style:parent-style-name="NormalnyWeb" style:family="paragraph">
      <style:paragraph-properties fo:text-align="justify"/>
    </style:style>
    <style:style style:name="P35" style:parent-style-name="NormalnyWeb" style:family="paragraph">
      <style:paragraph-properties fo:text-align="justify"/>
    </style:style>
    <style:style style:name="T36" style:parent-style-name="Domyślnaczcionkaakapitu" style:family="text">
      <style:text-properties fo:color="#000000" fo:background-color="#FFFFFF"/>
    </style:style>
    <style:style style:name="T37" style:parent-style-name="Domyślnaczcionkaakapitu" style:family="text">
      <style:text-properties fo:color="#000000" fo:background-color="#FFFFFF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39" style:parent-style-name="NormalnyWeb" style:family="paragraph">
      <style:paragraph-properties fo:text-align="justify"/>
    </style:style>
    <style:style style:name="T40" style:parent-style-name="StrongEmphasis" style:family="text">
      <style:text-properties fo:color="#FF0000"/>
    </style:style>
  </office:automatic-styles>
  <office:body>
    <office:text text:use-soft-page-breaks="true">
      <text:p text:style-name="P1"><text:span text:style-name="StrongEmphasis"><text:s text:c="46"/></text:span><text:span text:style-name="T2">STYPENDIUM SZKOLNE</text:span></text:p>
      <text:p text:style-name="NormalnyWeb"><text:span text:style-name="StrongEmphasis"><text:s text:c="6"/></text:span></text:p>
      <text:p text:style-name="P3"><text:span text:style-name="T4">Wnioski o przyznanie stypendium szkolnego na rok szkolny 202</text:span><text:span text:style-name="T5">3</text:span><text:span text:style-name="T6">/2</text:span><text:span text:style-name="T7">4</text:span><text:span text:style-name="T8"><text:s/>składa się do </text:span><text:span text:style-name="T9">dnia 15 września danego roku szkolnego</text:span><text:span text:style-name="T10">, a w przypadku:</text:span></text:p>
      <text:p text:style-name="P11"><text:span text:style-name="T12">– uczniów i słuchaczy<text:s/></text:span><text:span text:style-name="T13">szkół, w których zajęcia dydaktyczno-wychowawcze rozpoczynają się w pierwszym, powszednim dniu lutego – do dnia 15 lutego danego roku szkolnego;</text:span><text:span text:style-name="T14"><text:line-break/></text:span><text:span text:style-name="T15">–<text:s/></text:span><text:span text:style-name="T16">słuchaczy kolegiów pracowników służb społecznych.</text:span><text:span text:style-name="T17"><text:s/>– do dnia 15 października danego roku szkolnego.</text:span></text:p>
      <text:p text:style-name="P18">Wnioski należy składać w Zakładzie Obsługi Samorządowych Szkół i Przedszkoli w Żabnie, Rynek 29 w godzinach:<text:s/></text:p>
      <text:p text:style-name="P19">poniedziałek, czwartek od 7<text:span text:style-name="T20">30 –<text:s/></text:span>16<text:span text:style-name="T21">00</text:span><text:s/>,<text:s/></text:p>
      <text:p text:style-name="P22">wtorek 7<text:span text:style-name="T23">30<text:s/></text:span>– 15<text:span text:style-name="T24">30</text:span>,<text:s/></text:p>
      <text:p text:style-name="P25">środa, piątek 7<text:span text:style-name="T26">30</text:span><text:s/>- 15<text:span text:style-name="T27">00</text:span></text:p>
      <text:p text:style-name="P28"><text:span text:style-name="StrongEmphasis">Pomoc materialna przysługuje:</text:span></text:p>
      <text:list text:style-name="WW8Num1">
        <text:list-item text:start-value="1">
          <text:p text:style-name="P29">Uczniom szkół publicznych i niepublicznych o uprawnieniach szkół publicznych dla młodzieży i dla dorosłych oraz słuchaczom publicznych kolegiów nauczycielskich, nauczycielskich kolegiów języków obcych –  do czasu ukończenia kształcenia, nie dłużej jednak niż do ukończenia 24 roku życia.</text:p>
        </text:list-item>
        <text:list-item>
          <text:p text:style-name="P30">Wychowankom publicznych i niepublicznych ośrodków umożliwiających dzieciom i młodzieży upośledzonym w stopniu głębokim, a także dzieciom i młodzieży upośledzonym umysłowo ze sprzężonymi niepełnosprawnościami realizację odpowiednio obowiązku szkolnego i obowiązku nauki  - do czasu ukończenia realizacji obowiązku nauki.</text:p>
        </text:list-item>
        <text:list-item>
          <text:p text:style-name="P31">Uczniom szkół niepublicznych nie posiadających uprawnień szkół publicznych dla młodzieży i dla dorosłych – do czasu ukończenia realizacji obowiązku nauki.</text:p>
        </text:list-item>
        <text:list-item>
          <text:p text:style-name="P32">Słuchaczom kolegiów pracowników służb<text:s/>społecznych</text:p>
        </text:list-item>
      </text:list>
      <text:p text:style-name="P33"/>
      <text:p text:style-name="P34"><text:span text:style-name="StrongEmphasis">Stypendium szkolne może otrzymać uczeń</text:span><text:s/>znajdujący się w trudnej sytuacji materialnej, wynikającej z niskich dochodów na osobę w rodzinie, w szczególności gdy w rodzinie występuje: bezrobocie, niepełnosprawność, ciężka lub długotrwała choroba,<text:s/>wielodzietność, brak umiejętności wypełniania funkcji opiekuńczo-wychowawczych, alkoholizm lub narkomania, a także gdy rodzina jest niepełna lub wystąpiło zdarzenie losowe.</text:p>
      <text:p text:style-name="P35"><text:span text:style-name="T36">Miesięczna wysokość dochodu na osobę w rodzinie ucznia uprawniająca do ubiegania si</text:span><text:span text:style-name="T37">ę o stypendium szkolne nie może być wyższa niż kwota, o której mowa w art. 8 ust. 1 pkt 2 ustawy z dnia 12 marca 2004 r. o pomocy społecznej, </text:span><text:span text:style-name="T38">tj. 600 zł netto.</text:span></text:p>
      <text:p text:style-name="P39"><text:span text:style-name="T40">Stypendium nie przysługuje uczniom klas zer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YPENDIUM SZKOLNE</dc:title>
    <dc:description/>
    <dc:subject/>
    <meta:initial-creator>MAX</meta:initial-creator>
    <dc:creator>ZOSSIP ŻABNO</dc:creator>
    <meta:creation-date>2023-08-29T11:09:00Z</meta:creation-date>
    <dc:date>2023-08-29T11:10:00Z</dc:date>
    <meta:print-date>2022-08-30T07:25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317" meta:character-count="2218" meta:row-count="15" meta:non-whitespace-character-count="1905"/>
  </office:meta>
</office:document-meta>
</file>