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learsansbold" svg:font-family="clearsansbol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4cm" fo:margin-left="-0.191cm" fo:margin-top="0cm" fo:margin-bottom="0cm" table:align="left" style:writing-mode="lr-tb"/>
    </style:style>
    <style:style style:name="Table1.A" style:family="table-column">
      <style:table-column-properties style:column-width="4.247cm"/>
    </style:style>
    <style:style style:name="Table1.B" style:family="table-column">
      <style:table-column-properties style:column-width="5.696cm"/>
    </style:style>
    <style:style style:name="Table1.C" style:family="table-column">
      <style:table-column-properties style:column-width="0.71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/>
    </style:style>
    <style:style style:name="P8" style:family="paragraph" style:parent-style-name="Standard" style:list-style-name="WWNum1">
      <style:paragraph-properties fo:margin-top="0cm" fo:margin-bottom="0cm"/>
    </style:style>
    <style:style style:name="P9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imes New Roman"/>
    </style:style>
    <style:style style:name="P11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 style:list-style-name="WWNum6">
      <style:paragraph-properties fo:margin-top="0.176cm" fo:margin-bottom="0.176cm" fo:line-height="100%" fo:background-color="#ffffff">
        <style:background-image/>
      </style:paragraph-properties>
    </style:style>
    <style:style style:name="P13" style:family="paragraph" style:parent-style-name="Standard" style:list-style-name="WWNum6">
      <style:paragraph-properties fo:margin-left="2.529cm" fo:margin-right="0cm" fo:margin-top="0.176cm" fo:margin-bottom="0.176cm" fo:line-height="150%" fo:text-indent="-0.63cm" style:auto-text-indent="false" fo:background-color="#ffffff">
        <style:background-image/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List_20_Paragraph" style:list-style-name="WWNum2">
      <style:paragraph-properties fo:line-height="150%"/>
    </style:style>
    <style:style style:name="P16" style:family="paragraph" style:parent-style-name="List_20_Paragraph" style:list-style-name="WWNum3">
      <style:paragraph-properties fo:line-height="150%"/>
    </style:style>
    <style:style style:name="P17" style:family="paragraph" style:parent-style-name="List_20_Paragraph">
      <style:paragraph-properties fo:line-height="150%" fo:text-align="justify" style:justify-single-word="false"/>
    </style:style>
    <style:style style:name="P18" style:family="paragraph" style:parent-style-name="List_20_Paragraph" style:list-style-name="WWNum4">
      <style:paragraph-properties fo:line-height="150%" fo:text-align="justify" style:justify-single-word="false"/>
    </style:style>
    <style:style style:name="P19" style:family="paragraph" style:parent-style-name="List_20_Paragraph" style:list-style-name="WWNum5">
      <style:paragraph-properties fo:line-height="150%"/>
    </style:style>
    <style:style style:name="P20" style:family="paragraph" style:parent-style-name="List_20_Paragraph" style:list-style-name="WWNum7">
      <style:paragraph-properties fo:line-height="150%"/>
    </style:style>
    <style:style style:name="P21" style:family="paragraph" style:parent-style-name="List_20_Paragraph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List_20_Paragraph">
      <style:paragraph-properties fo:margin-left="0.635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List_20_Paragraph">
      <style:paragraph-properties fo:margin-left="0.635cm" fo:margin-right="0cm" fo:line-height="150%" fo:text-indent="0cm" style:auto-text-indent="false"/>
    </style:style>
    <style:style style:name="P24" style:family="paragraph" style:parent-style-name="List_20_Paragraph">
      <style:paragraph-properties fo:line-height="150%" fo:background-color="#ffffff">
        <style:background-image/>
      </style:paragraph-properties>
    </style:style>
    <style:style style:name="P25" style:family="paragraph" style:parent-style-name="List_20_Paragraph">
      <style:paragraph-properties fo:line-height="150%" fo:text-align="justify" style:justify-single-word="false" fo:background-color="#ffffff">
        <style:background-image/>
      </style:paragraph-properties>
    </style:style>
    <style:style style:name="P26" style:family="paragraph" style:parent-style-name="List_20_Paragraph" style:list-style-name="WWNum4">
      <style:paragraph-properties fo:line-height="150%" fo:text-align="justify" style:justify-single-word="false" fo:background-color="#ffffff">
        <style:background-image/>
      </style:paragraph-properties>
    </style:style>
    <style:style style:name="P27" style:family="paragraph" style:parent-style-name="List_20_Paragraph">
      <style:paragraph-properties fo:margin-top="0cm" fo:margin-bottom="0cm" fo:line-height="150%" fo:background-color="#ffffff">
        <style:background-image/>
      </style:paragraph-properties>
    </style:style>
    <style:style style:name="P28" style:family="paragraph" style:parent-style-name="List_20_Paragraph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29" style:family="paragraph" style:parent-style-name="List_20_Paragraph" style:list-style-name="WWNum3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30" style:family="paragraph" style:parent-style-name="List_20_Paragraph" style:list-style-name="WWNum4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31" style:family="paragraph" style:parent-style-name="List_20_Paragraph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P32" style:family="paragraph" style:parent-style-name="List_20_Paragraph">
      <style:paragraph-properties fo:margin-left="1.905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List_20_Paragraph">
      <style:paragraph-properties fo:margin-left="1.995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Normal_20__28_Web_29_">
      <style:paragraph-properties fo:margin-top="0cm" fo:margin-bottom="0.238cm" fo:line-height="150%" fo:text-align="justify" style:justify-single-word="false" fo:background-color="#ffffff">
        <style:background-image/>
      </style:paragraph-properties>
    </style:style>
    <style:style style:name="P35" style:family="paragraph" style:parent-style-name="Normal_20__28_Web_29_">
      <style:paragraph-properties fo:margin-top="0cm" fo:margin-bottom="0.238cm" fo:line-height="150%" fo:background-color="#ffffff">
        <style:background-image/>
      </style:paragraph-properties>
      <style:text-properties fo:color="#333333"/>
    </style:style>
    <style:style style:name="P36" style:family="paragraph" style:parent-style-name="Normal_20__28_Web_29_">
      <style:paragraph-properties fo:margin-left="1.905cm" fo:margin-right="0cm" fo:margin-top="0cm" fo:margin-bottom="0.238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37" style:family="paragraph" style:parent-style-name="Normal_20__28_Web_29_">
      <style:paragraph-properties fo:margin-left="0cm" fo:margin-right="0cm" fo:margin-top="0cm" fo:margin-bottom="0.238cm" fo:line-height="150%" fo:text-align="justify" style:justify-single-word="false" fo:text-indent="1.249cm" style:auto-text-indent="false" fo:background-color="#ffffff">
        <style:background-image/>
      </style:paragraph-properties>
    </style:style>
    <style:style style:name="P38" style:family="paragraph" style:parent-style-name="Normal_20__28_Web_29_">
      <style:paragraph-properties fo:margin-top="0cm" fo:margin-bottom="0.265cm" fo:background-color="#ffffff">
        <style:background-image/>
      </style:paragraph-properties>
    </style:style>
    <style:style style:name="P39" style:family="paragraph" style:parent-style-name="Normal_20__28_Web_29_">
      <style:paragraph-properties fo:margin-top="0cm" fo:margin-bottom="0.265cm" fo:line-height="150%" fo:text-align="justify" style:justify-single-word="false" fo:background-color="#ffffff">
        <style:background-image/>
      </style:paragraph-properties>
    </style:style>
    <style:style style:name="P40" style:family="paragraph" style:parent-style-name="Normal_20__28_Web_29_">
      <style:paragraph-properties fo:margin-top="0cm" fo:margin-bottom="0.265cm" fo:background-color="#ffffff">
        <style:background-image/>
      </style:paragraph-properties>
      <style:text-properties fo:color="#6f6c64" style:font-name="Times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8" style:family="text">
      <style:text-properties style:font-name="Times New Roman" fo:font-size="12pt" style:letter-kerning="true" style:font-name-asian="Lucida Sans Unicode" style:font-size-asian="12pt" style:language-asian="ar" style:country-asian="SA" style:font-size-complex="12pt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fo:color="#333333"/>
    </style:style>
    <style:style style:name="T11" style:family="text">
      <style:text-properties fo:color="#333333" fo:font-weight="bold" style:font-weight-asian="bold" style:font-weight-complex="bold"/>
    </style:style>
    <style:style style:name="T12" style:family="text">
      <style:text-properties fo:color="#333333" style:font-name="Times New Roman" fo:font-size="12pt" style:font-size-asian="12pt" style:font-size-complex="12pt"/>
    </style:style>
    <style:style style:name="T13" style:family="text">
      <style:text-properties fo:color="#333333" style:font-name="Times New Roman" fo:font-size="12pt" style:font-name-asian="Times New Roman1" style:font-size-asian="12pt" style:language-asian="pl" style:country-asian="PL" style:font-size-complex="12pt"/>
    </style:style>
    <style:style style:name="T14" style:family="text">
      <style:text-properties fo:color="#333333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T17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18" style:family="text">
      <style:text-properties fo:color="#000000" style:font-name="Times New Roman" fo:font-size="12pt" style:font-size-asian="12pt" style:font-size-complex="12pt"/>
    </style:style>
    <style:style style:name="T19" style:family="text">
      <style:text-properties fo:color="#000000"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T20" style:family="text">
      <style:text-properties fo:color="#00000a" style:font-name="Times New Roman" fo:font-size="12pt" style:font-name-asian="Times New Roman1" style:font-size-asian="12pt" style:language-asian="pl" style:country-asian="PL" style:font-size-complex="12pt"/>
    </style:style>
    <style:style style:name="T21" style:family="text">
      <style:text-properties fo:color="#00000a"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22" style:family="text">
      <style:text-properties fo:color="#6f6c64" style:font-name="Times New Roman" fo:font-size="12pt" style:font-size-asian="12pt" style:font-size-complex="12pt"/>
    </style:style>
    <style:style style:name="T23" style:family="text">
      <style:text-properties fo:color="#6f6c64" style:font-name="Times" fo:font-size="10.5pt" style:font-size-asian="10.5pt" style:font-size-complex="10.5pt"/>
    </style:style>
    <style:style style:name="T24" style:family="text">
      <style:text-properties fo:color="#6f6c64" style:font-name="clearsansbold" fo:font-size="10.5pt" style:font-size-asian="10.5pt" style:font-size-complex="10.5pt"/>
    </style:style>
    <style:style style:name="T25" style:family="text">
      <style:text-properties style:font-name="Symbol" fo:font-size="12pt" style:font-size-asian="12pt" style:font-size-complex="12pt"/>
    </style:style>
    <style:style style:name="T26" style:family="text">
      <style:text-properties fo:color="#ff0000" style:font-name="Times New Roman" fo:font-size="12pt" style:font-size-asian="12pt" style:font-size-complex="12pt"/>
    </style:style>
    <style:style style:name="T27" style:family="text">
      <style:text-properties fo:color="#393939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<text:s text:c="126"/>Załącznik nr 5</text:span></text:p>
      <text:p text:style-name="P4"><text:span text:style-name="T9">RAPORT ROCZNY: </text:span></text:p>
      <text:p text:style-name="P4"><text:span text:style-name="T9">REALIZACJA PROGRAMU SZKOŁA/PRZEDSZKOLE PROMUJĄCA ZDROWIE</text:span></text:p>
      <text:p text:style-name="P4"><text:span text:style-name="T9">w MIEJSKIM PRZEDSZKOLU NR 14 W ZIELONEJ GÓRZE</text:span></text:p>
      <text:p text:style-name="P4"><text:span text:style-name="T4">rok szk.: 2022/2023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text:span text:style-name="T1">Nazwa szkoły/placówki:</text:span></text:p>
            <text:p text:style-name="P7"/>
            <text:p text:style-name="P7"/>
          </table:table-cell>
          <table:table-cell table:style-name="Table1.A1" table:number-columns-spanned="2" office:value-type="string">
            <text:p text:style-name="P5"><text:span text:style-name="T1">MIEJSKIE PRZEDSZKOLE NR 14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1">Adres:</text:span></text:p>
            <text:p text:style-name="P7"/>
            <text:p text:style-name="P7"/>
          </table:table-cell>
          <table:table-cell table:style-name="Table1.A1" table:number-columns-spanned="2" office:value-type="string">
            <text:p text:style-name="P5"><text:span text:style-name="T1">65-512 Zielona Góra</text:span></text:p>
            <text:p text:style-name="P5"><text:span text:style-name="T1">ul. I. Krasickiego 12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1">Telefon:</text:span></text:p>
            <text:p text:style-name="P7"/>
            <text:p text:style-name="P7"/>
            <text:p text:style-name="P7"/>
          </table:table-cell>
          <table:table-cell table:style-name="Table1.A1" office:value-type="string">
            <text:p text:style-name="P5"><text:span text:style-name="T1">E-mail:</text:span></text:p>
            <text:p text:style-name="P5"><text:span text:style-name="T1">przedszkole_14@poczta.onet.pl</text:span></text:p>
          </table:table-cell>
          <table:table-cell table:style-name="Table1.A1" office:value-type="string">
            <text:p text:style-name="P5"><text:span text:style-name="T1">Strona www:</text:span></text:p>
            <text:p text:style-name="P5"><text:span text:style-name="T1">www.przedszkole14zg.edupage.org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Imię i nazwisko dyrektora szkoły/placówki</text:span></text:p>
          </table:table-cell>
          <table:table-cell table:style-name="Table1.A1" table:number-columns-spanned="2" office:value-type="string">
            <text:p text:style-name="P5"><text:span text:style-name="T1">mgr Wioletta Kula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1">Imię i nazwisko szkolnego koordynatora ds. promocji zdrowia</text:span></text:p>
          </table:table-cell>
          <table:table-cell table:style-name="Table1.A1" table:number-columns-spanned="2" office:value-type="string">
            <text:p text:style-name="P5"><text:span text:style-name="T1">mgr Joanna Bota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1">Szkoła jest w okresie:</text:span></text:p>
            <text:p text:style-name="P5"><text:span text:style-name="T1">(właściwe podkreślić, przy certyfikacie podać datę przyznania)</text:span></text:p>
          </table:table-cell>
          <table:table-cell table:style-name="Table1.A1" table:number-columns-spanned="2" office:value-type="string">
            <text:p text:style-name="P6"/>
            <text:list xml:id="list4339566169961194142" text:style-name="WWNum1">
              <text:list-item>
                <text:p text:style-name="P8"><text:span text:style-name="T1">Posiada certyfikat wojewódzki nadany 01.09.2021 r.</text:span></text:p>
              </text:list-item>
            </text:list>
            <text:p text:style-name="P10"/>
          </table:table-cell>
          <table:covered-table-cell/>
        </table:table-row>
      </table:table>
      <text:p text:style-name="P1"/>
      <text:list xml:id="list7465329573140757139" text:style-name="WWNum2">
        <text:list-item>
          <text:p text:style-name="P15"><text:span text:style-name="T2">Opis podjętych działań w zakresie </text:span><text:span text:style-name="T6">diagnozowania </text:span><text:span text:style-name="T2">potrzeb społeczności szkolnej:</text:span></text:p>
        </text:list-item>
      </text:list>
      <text:list xml:id="list1380979623574742295" text:style-name="WWNum3">
        <text:list-item>
          <text:p text:style-name="P16"><text:span text:style-name="T2">Narzędzia użyte do diagnozy : arkusze obserwacji dzieci, arkusze badania gotowości szkolnej, rozmowy z dziećmi, obserwacje bezpośrednie zachowań dzieci, ankiety dla rodziców, nauczycieli, pracowników przedszkola, badanie dzieci 5, 6-letnich z wykorzystaniem techniki „Narysuj i opowiedz”.</text:span></text:p>
        </text:list-item>
        <text:list-item>
          <text:p text:style-name="P16"><text:span text:style-name="T2">Wyniki diagnozy – wyłonione problemy:</text:span></text:p>
        </text:list-item>
      </text:list>
      <text:p text:style-name="P34">- <text:span text:style-name="T10">zbyt niski poziom wiedzy dzieci na temat zdrowego odżywiania,</text:span></text:p>
      <text:p text:style-name="P34">- brak umiejętności dokonywania właściwych wyborów w zakresie produktów żywnościowych niezbędnych dla prawidłowego rozwoju, </text:p>
      <text:p text:style-name="P34">- niewłaściwe nawyki wyniesione z domu rodzinnego (np. spożywanie słodkich napojów, chipsy, lizaki)</text:p>
      <text:p text:style-name="P34">- spędzanie wolnego czasu w domu, przed telewizorem, zamiast ruchu na świeżym powietrzu,</text:p>
      <text:p text:style-name="P34"><text:soft-page-break/>- wzorowanie się na reklamach;</text:p>
      <text:list xml:id="list30412068" text:continue-numbering="true" text:style-name="WWNum3">
        <text:list-item>
          <text:p text:style-name="P16"><text:span text:style-name="T2">Cel <text:s/>(cele) priorytetowy wybrany do realizacji <text:s/>w roku szkolnym:</text:span></text:p>
        </text:list-item>
      </text:list>
      <text:p text:style-name="P36"><text:span text:style-name="T10">„Edukacja prozdrowotna dzieci, rodziców i personelu przedszkola”.</text:span></text:p>
      <text:list xml:id="list30410103" text:continue-list="list7465329573140757139" text:style-name="WWNum2">
        <text:list-item>
          <text:p text:style-name="P15"><text:span text:style-name="T2">Zrealizowane działania w ramach zaplanowanego projektu (opisać w jaki sposób zostały zrealizowane poszczególne punkty planu działań dotyczące wyznaczonych problemu/ów priorytetowych):</text:span></text:p>
        </text:list-item>
      </text:list>
      <text:p text:style-name="P22"/>
      <text:p text:style-name="P23"><text:span text:style-name="T5">Rozwiązywanie problemu priorytetowego odbywało się poprzez:</text:span></text:p>
      <text:list xml:id="list1597104856807156944" text:style-name="WWNum4">
        <text:list-item>
          <text:p text:style-name="P18"><text:span text:style-name="T17">1. Wdrażanie dzieci do spożywania zdrowej żywności, umożliwianie dzieciom praktykowania prozdrowotnych zachowań związanych z żywieniem:</text:span><text:span text:style-name="T16"> </text:span></text:p>
        </text:list-item>
      </text:list>
      <text:p text:style-name="P17"><text:span text:style-name="T16">- zaznajomienie dzieci z zasadami zdrowego odżywiania,</text:span><text:span text:style-name="T17"> </text:span></text:p>
      <text:p text:style-name="P17"><text:span text:style-name="T16">- </text:span><text:span text:style-name="T18">poznanie piramidy zdrowia, gdzie oprócz produktów spożywczych ważny jest ruch, </text:span></text:p>
      <text:p text:style-name="P17"><text:span text:style-name="T16">- <text:s/>zapoznanie dzieci z pojęciem zdrowej żywności, która pozyskiwana jest w naturalny sposób, <text:s/></text:span></text:p>
      <text:p text:style-name="P17"><text:span text:style-name="T18">- komponowanie przez dzieci zdrowych kanapek (wykorzystując różnorodne warzywa) w każdą środę, tzw. „szwedzki stół”,</text:span></text:p>
      <text:p text:style-name="P17"><text:span text:style-name="T18">- obchodzenie w przedszkolu "zdrowych urodzinek", podczas których jubilat częstuje kolegów owocami, marchewkowymi babeczkami, owsianymi ciasteczkami czy musami owocowymi lub warzywnymi, </text:span></text:p>
      <text:p text:style-name="P17"><text:span text:style-name="T18">- samodzielne wykonanie przez dzieci szaszłyków owocowych. </text:span></text:p>
      <text:p text:style-name="P17"><text:span text:style-name="T18">- </text:span><text:span text:style-name="T16">samodzielne (pod kontrolą nauczycielki) przygotowywanie przez dzieci soków z warzyw i owoców na zajęciach w przedszkolu, dbanie o higienę podczas pracy, mycie owoców i warzyw  oraz rąk przed wykonywaniem soku, </text:span></text:p>
      <text:p text:style-name="P17"><text:span text:style-name="T16">- hodowla w salach zajęć kiełków </text:span><text:bookmark-start text:name="_Hlk139991180"/><text:span text:style-name="T16">roślin jadalnych jako źródła witamin i mikroelementów</text:span><text:bookmark-end text:name="_Hlk139991180"/><text:span text:style-name="T16"> w poszczególnych grupach wiekowych, </text:span></text:p>
      <text:p text:style-name="P17"><text:span text:style-name="T20">- s</text:span><text:span text:style-name="T16">pożywanie przez dzieci  zdrowych posiłków w przedszkolu, </text:span></text:p>
      <text:p text:style-name="P17"><text:span text:style-name="T20">- wizyta kucharki u dzieci z wszystkich grup przedszkolnych <text:s/>– rozmowa kierowana na temat „Warzywa i owoce są zdrowe”,</text:span></text:p>
      <text:p text:style-name="P17"><text:span text:style-name="T16">- zachęcanie dzieci do rezygnowania z niezdrowych przekąsek i napojów gazowanych poza czasem spędzanym w przedszkolu, uświadamianie dzieciom potrzeby rezygnacji ze słodyczy dla zdrowia zębów i całego organizmu,</text:span></text:p>
      <text:p text:style-name="P25"><text:soft-page-break/><text:span text:style-name="T16">- wdrażanie dzieci do systematycznego picia wody niegazowanej; zorganizowanie we wszystkich grupach wiekowych zajęć na temat systematycznego picia wody, zachęcanie dzieci do częstego korzystania z kącika wody w salach zajęć.</text:span></text:p>
      <text:p text:style-name="P25"><text:span text:style-name="T16">- udział w konkursie recytatorskim organizowanym przez MP7 w Zielonej Górze pod hasłem „Owoce i Warzywa”,</text:span></text:p>
      <text:p text:style-name="P25"><text:span text:style-name="T18">- czytanie dzieciom bajek i wierszy o tematyce zdrowotnej, m.in:<text:line-break/>„Na straganie", „List do dzieci", „O jabłuszku i Ogrodowym Ludku", „Rzepka", „Pomidor", "Katar", „Grzebień i szczotka", „Natka szczerbatka", „Czyścioszek", „Brudasek", „Tu mydło tu gąbka", „Warzywa", „Zdrowe odżywianie", itd.<text:line-break/>- słuchanie piosenek „Witaminki", „Szczotka, pasta...", „Mydło wszystko umyje", „W zdrowym ciele, zdrowy duch", „Owoce i warzywa", „Idą witaminki", itd.</text:span></text:p>
      <text:p text:style-name="P21"/>
      <text:list xml:id="list30420048" text:continue-numbering="true" text:style-name="WWNum4">
        <text:list-item>
          <text:p text:style-name="P26"><text:span text:style-name="T21">2. Udział społeczności przedszkolnej w akcjach i programach o charakterze prozdrowotnym</text:span><text:span text:style-name="T19">                </text:span></text:p>
        </text:list-item>
      </text:list>
      <text:p text:style-name="P24"><text:span text:style-name="T16">- Światowy Dzień Wody</text:span></text:p>
      <text:p text:style-name="P24"><text:span text:style-name="T16">- Dzień Marchewki;</text:span><text:span text:style-name="T22"> </text:span><text:span text:style-name="T18">poznanie walorów smakowych marchewki, degustacja pysznego ciasta marchewkowego przygotowanego przez panie kucharki,</text:span></text:p>
      <text:p text:style-name="P24"><text:span text:style-name="T16">- Dzień Dyni</text:span></text:p>
      <text:p text:style-name="P24"><text:span text:style-name="T16">- </text:span><text:span text:style-name="T2">Tydzień zdrowia w Wesołej 14</text:span></text:p>
      <text:p text:style-name="P24"><text:span text:style-name="T16">- Dzień Ziemi </text:span></text:p>
      <text:p text:style-name="P24"><text:span text:style-name="T2">- Światowy Dzień Mycia Rąk"- mający na celu kształtowanie nawyków mycia rąk.</text:span></text:p>
      <text:p text:style-name="P24"><text:span text:style-name="T16">- udział </text:span><text:span text:style-name="T8">w projekcie "Warzywa i owoce są super”</text:span><text:span text:style-name="T2"> 800 warzyw i owoców na 800 lecie Zielonej Góry</text:span><text:span text:style-name="T8">- założenie warzywniaka, jego pielęgnacja, obserwacja roślin; w ramach projektu udział dzieci z grup starszych w zajęciach o tematyce zdrowego odżywiania,</text:span></text:p>
      <text:p text:style-name="P25"><text:span text:style-name="T16">- udział dzieci z grup starszych w projekcie  „Zdrowo jem, więcej wiem” pod  honorowym patronatem Pierwszej  Damy, Agaty Kornahauser - Duda. Głównym celem projektu jest wykształcenie u dzieci postaw prozdrowotnych poprzez uczenie zasad zdrowego odżywiania oraz przekazywanie wiedzy na temat produktów służących zdrowiu i produktów dla zdrowia szkodliwych. </text:span></text:p>
      <text:list xml:id="list30419209" text:continue-list="list30412068" text:style-name="WWNum3">
        <text:list-item>
          <text:p text:style-name="P29"><text:span text:style-name="T17">Wdrażanie do zachowań i postaw prozdrowotnych, </text:span><text:span text:style-name="T21">działania na rzecz zwiększenia </text:span><text:span text:style-name="T17">aktywności fizycznej, umożliwianie dzieciom praktykowania zachowań zwiększających bezpieczeństwo: </text:span></text:p>
        </text:list-item>
      </text:list>
      <text:p text:style-name="P28"><text:soft-page-break/><text:span text:style-name="T17">- </text:span><text:span text:style-name="T16">zapoznawanie dzieci ze znaczeniem ruchu fizycznego dla zdrowia: </text:span><text:span text:style-name="T20">wzbogacanie oferty dla dzieci w zakresie zabaw ruchowych na świeżym powietrzu, częste korzystanie z ogrodu przedszkolnego, </text:span></text:p>
      <text:p text:style-name="P27"><text:span text:style-name="T2">- codzienne ćwiczenia poranne i zabawy ruchowe z użyciem różnorodnych przyborów, ćwiczenia gimnastyczne,<text:line-break/></text:span><text:span text:style-name="T25"></text:span><text:span text:style-name="T2"> zabawy i ćwiczenia pozwalające na zachowanie prawidłowej postawy ciała,</text:span></text:p>
      <text:p text:style-name="P27"><text:span text:style-name="T2">- w ramach współpracy z MP40 w Zielonej Górze - <text:s/>uczestnictwo dzieci z grup starszych w Olimpiadzie Przedszkolaka, podczas której przedszkolaki wykonywały zadania sportowe i umysłowe,<text:line-break/>- rozmowy na temat roli aktywności fizycznej w naszym życiu,</text:span></text:p>
      <text:p text:style-name="P28"><text:span text:style-name="T17">-</text:span><text:span text:style-name="T20"> zapoznanie dzieci ze szkodliwością hałasu dla narządu słuchu i układu nerwowego człowieka: organizowanie zajęć i zabaw wyciszających,  zorganizowanie zajęć na temat szkodliwości słuchania głośnej muzyki,</text:span><text:span text:style-name="T21"> </text:span></text:p>
      <text:p text:style-name="P28"><text:span text:style-name="T17">-</text:span><text:span text:style-name="T20"> zapoznanie dzieci ze szkodliwością nadmiernego korzystania z multimediów: </text:span><text:span text:style-name="T16">konieczność ograniczenia korzystania z  telewizji, zabaw i gier komputerowych, </text:span></text:p>
      <text:p text:style-name="P28"><text:span text:style-name="T17">-</text:span><text:span text:style-name="T16"> stosowanie zasad bezpieczeństwa na terenie przedszkola, w ogrodzie przedszkolnym, poznawanie i przestrzeganie przepisów drogowych w zakresie ruchu pieszych, systematyczne organizowanie zajęć dotyczących bezpieczeństwa na co dzień we wszystkich grupach wiekowych, </text:span></text:p>
      <text:p text:style-name="P28"><text:span text:style-name="T25"></text:span><text:span text:style-name="T2"> opracowanie w każdej grupie Kodeksu Przedszkolaka,</text:span></text:p>
      <text:p text:style-name="P28"><text:span text:style-name="T2">- omówienie z dziećmi zasad bezpiecznego zachowania podczas ferii zimowych, a także podczas wakacji,</text:span></text:p>
      <text:p text:style-name="P28"><text:span text:style-name="T17">-</text:span><text:span text:style-name="T20"> ”Nie ufam obcym” - udział dzieci w spotkaniu z policjantem, poznanie zasad bezpieczeństwa w kontaktach z obcymi osobami, zapoznanie </text:span><text:span text:style-name="T16">z zawodem policjanta i jego rolą w społeczeństwie. Omówienie z dziećmi tematów dotyczących bezpieczeństwa na drodze oraz konieczności noszenia elementów odblaskowych, bezpieczeństwa zabaw na śniegu i lodzie, postępowania w razie zgubienia się.</text:span></text:p>
      <text:p text:style-name="P28"><text:span text:style-name="T16"> </text:span></text:p>
      <text:list xml:id="list30424341" text:continue-list="list30420048" text:style-name="WWNum4">
        <text:list-item>
          <text:p text:style-name="P30"><text:span text:style-name="T17">4. Umożliwianie dzieciom praktykowania zachowań związanych z higieną osobistą</text:span><text:span text:style-name="T16">: </text:span></text:p>
        </text:list-item>
      </text:list>
      <text:p text:style-name="P11"><text:span text:style-name="T16"><text:s text:c="5"/>- systematyczne dbanie  </text:span><text:span text:style-name="T20">o higienę osobistą: mycie rąk przed jedzeniem, po korzystaniu z toalety, po powrocie ze spaceru, po zabawie;</text:span></text:p>
      <text:p text:style-name="P11"><text:span text:style-name="T17"><text:s text:c="11"/>Wdrażanie dzieci do dbałości o zdrowie jamy ustnej:</text:span><text:span text:style-name="T16">  </text:span></text:p>
      <text:p text:style-name="P28"><text:soft-page-break/><text:span text:style-name="T16">- zaznajomienie dzieci z zasadami dbałości o jamę ustną, systematyczne wdrażanie dzieci do stosowania zabiegów higienicznych – codzienne mycie zębów po śniadaniu w przedszkolu.</text:span></text:p>
      <text:p text:style-name="P31"/>
      <text:list xml:id="list30410891" text:continue-numbering="true" text:style-name="WWNum4">
        <text:list-item>
          <text:p text:style-name="P18"><text:span text:style-name="T5">5. Propagowanie zdrowego stylu życia wśród dzieci, ich rodziców oraz pracowników przedszkola.</text:span></text:p>
        </text:list-item>
      </text:list>
      <text:p text:style-name="P9"><text:span text:style-name="T17">-</text:span><text:span text:style-name="T20"> udział dzieci i rodziców w zajęciach ruchowych prowadzonych metodą Weroniki Sherborne,</text:span><text:span text:style-name="T21"> </text:span></text:p>
      <text:p text:style-name="P3"><text:span text:style-name="T16">- udział rodziców w zajęciach sportowych podczas Festynu Rodzinnego,</text:span></text:p>
      <text:p text:style-name="P3"><text:span text:style-name="T16">- udział w akcjach prozdrowotnych organizowanych przez przedszkole,</text:span></text:p>
      <text:p text:style-name="P3"><text:span text:style-name="T16">- zachęcanie rodziców do przygotowania zdrowych przekąsek zamiast cukierków na urodziny dzieci,</text:span></text:p>
      <text:p text:style-name="P3"><text:span text:style-name="T16">- zachęcenie rodziców do umożliwienia dzieciom w domu hodowli kiełków roślin jadalnych jako źródła witamin i mikroelementów,</text:span></text:p>
      <text:p text:style-name="P2"><text:span text:style-name="T16">- zamieszczanie </text:span><text:span text:style-name="T18">na gazetce ściennej, dwa razy w miesiącu ciekawych artykułów dla rodziców na temat zdrowia, bezpieczeństwa, rozwoju i edukacji dzieci.</text:span><text:span text:style-name="T6"><text:line-break/></text:span></text:p>
      <text:list xml:id="list30432475" text:continue-list="list30410103" text:style-name="WWNum2">
        <text:list-item>
          <text:p text:style-name="P15"><text:span text:style-name="T6">Monitorowanie</text:span><text:span text:style-name="T2"> podjętych działań, ujętych w planie rocznym:</text:span></text:p>
        </text:list-item>
      </text:list>
      <text:list xml:id="list8232512555683144" text:style-name="WWNum5">
        <text:list-item>
          <text:p text:style-name="P19"><text:span text:style-name="T2">Sposób monitorowania działań:</text:span><text:span text:style-name="T26"> </text:span><text:span text:style-name="T2">podczas monitorowania posłużono się kwestionariuszem ankiety dla nauczycieli, rodziców i pracowników przedszkola. Stopień nabycia wiedzy i umiejętności dzieci oceniono na podstawie prowadzonych obserwacji i diagnozy dzieci, przeprowadzono z dziećmi rozmowy. Przeprowadzone działania dokumentują zapisy w dziennikach, zdjęcia, prace plastyczne, plakaty, dyplomy udziału w konkursach.</text:span></text:p>
        </text:list-item>
      </text:list>
      <text:p text:style-name="P32"/>
      <text:list xml:id="list30413699" text:continue-numbering="true" text:style-name="WWNum5">
        <text:list-item>
          <text:p text:style-name="P19"><text:span text:style-name="T2">Odpowiedzialni za monitorowanie poszczególnych działań: koordynator oraz zespół ds. promocji zdrowia</text:span></text:p>
        </text:list-item>
      </text:list>
      <text:list xml:id="list30412209" text:continue-list="list30432475" text:style-name="WWNum2">
        <text:list-item>
          <text:p text:style-name="P15"><text:span text:style-name="T2">Informacja na temat </text:span><text:span text:style-name="T6">ewaluacji </text:span><text:span text:style-name="T2">podjętych działań, ujętych w planie:</text:span></text:p>
        </text:list-item>
      </text:list>
      <text:list xml:id="list5061333478140073752" text:style-name="WWNum6">
        <text:list-item>
          <text:p text:style-name="P12"><text:span text:style-name="T2">Sposób przeprowadzenia ewaluacji:</text:span><text:span text:style-name="T14"> </text:span></text:p>
          <text:list>
            <text:list-item>
              <text:p text:style-name="P13"><text:span text:style-name="T13">Rozmowy z dziećmi i ich rodzicami,</text:span></text:p>
            </text:list-item>
            <text:list-item>
              <text:p text:style-name="P13"><text:span text:style-name="T7">Przeprowadzenie ankiet wśród pracowników przedszkola, nauczycieli oraz rodziców dzieci;</text:span></text:p>
            </text:list-item>
            <text:list-item>
              <text:p text:style-name="P13"><text:span text:style-name="T13">Obserwacje dzieci w przedszkolu;</text:span></text:p>
            </text:list-item>
            <text:list-item>
              <text:p text:style-name="P13"><text:soft-page-break/><text:span text:style-name="T13">Udział w konkursach, projektach o tematyce prozdrowotnej;</text:span></text:p>
            </text:list-item>
          </text:list>
        </text:list-item>
      </text:list>
      <text:list xml:id="list5566232612558605348" text:style-name="WWNum7">
        <text:list-item>
          <text:p text:style-name="P20"><text:span text:style-name="T2">Wnioski z ewaluacji:</text:span><text:span text:style-name="T26"> </text:span><text:span text:style-name="T2">W dalszym ciągu należy kształtować postawy prozdrowotne wśród dzieci, rodziców i pracowników przedszkola. Bardzo ważne jest kontynuowanie działań na rzecz zwiększenia aktywności fizycznej oraz wskazywanie korzyści płynących z dbania o własne zdrowie. </text:span></text:p>
        </text:list-item>
      </text:list>
      <text:p text:style-name="P33"/>
      <text:list xml:id="list30431724" text:continue-numbering="true" text:style-name="WWNum7">
        <text:list-item>
          <text:p text:style-name="P20"><text:span text:style-name="T6">Efekty</text:span><text:span text:style-name="T2"> podjętych działań (wypisać konkretne efekty oraz czy i na ile udało się osiągnąć założone kryteria sukcesu):</text:span></text:p>
        </text:list-item>
      </text:list>
      <text:p text:style-name="P37"><text:span text:style-name="T15">Głównym celem naszych działań było promowanie edukacji prozdrowotnej: zdrowego odżywiania oraz aktywności fizycznej, ale również dbanie o higienę osobistą, promowanie zachowań zwiększających bezpieczeństwo wśród społeczności przedszkolnej. Zależało nam, <text:s/>aby w działania zaangażowa</text:span></text:p>
      <text:p text:style-name="P37"><text:span text:style-name="T15"><text:s/>nie tylko personel przedszkola, dzieci, ale również rodziców.</text:span></text:p>
      <text:p text:style-name="P3"><text:span text:style-name="T2">Dzięki zrealizowanym działaniom przedszkolaki posiadają duży zasób wiedzy na temat zdrowego stylu życia. Wiedzą, jak ważne jest zdrowe odżywiania oraz higiena podczas przygotowywania posiłków. Dzieci poznały piramidę zdrowego żywienia i mają większe poczucie odpowiedzialności za </text:span><text:bookmark-start text:name="_Hlk106521155"/><text:span text:style-name="T2">własne zdrowie</text:span><text:span text:style-name="T27">. Wiedzą, że aktywność fizyczna ma bardzo duży wpływ na nasze samopoczucie.</text:span></text:p>
      <text:p text:style-name="P39"><text:span text:style-name="T15">Oceniając efektywność działań mających na celu wdrożenie dzieci do przestrzegania zasad bezpieczeństwa można stwierdzić, że większość przestrzega ustalonych w grupie zasad postępowania, prawie wszystkie przedszkolaki znają zasady zachowania się: w przedszkolu, w domu, na placu zabaw, na podwórku, w lesie, nad wodą i w górach, wiedzą jak chronić się przed słońcem oraz jak postępować w stosunku do obcych. Dzieci zdobyły również umiejętności takie jak: powiadomienie dorosłych o niebezpieczeństwie, udzielenie pierwszej pomocy (w miarę swoich możliwości), przybranie pozycji w przypadku ataku psa, prawidłowe przechodzenie przez jezdnię. </text:span></text:p>
      <text:p text:style-name="P34"><text:span text:style-name="T10">Jeżeli chodzi o zagadnienia związane z higieną można stwierdzić, że dzieci mają większą świadomość jak ważny jest higieniczny styl życia. Przedszkolaki wiedzą jak dbać o higienę osobistą, potrafią samodzielnie korzystać z toalety,  samodzielnie myć zęby, ręce i buzię. Bardziej dbają o higienę osobistą oraz porządek wokół siebie. Dzieci wiedzą jak ważny dla naszego zdrowia  jest sen i ruch. Są aktywne, chętnie spędzają czas na świeżym powietrzu. Niestety sama wiedza nie sprawia, że przedszkolaki zawsze się do nich stosują. Dzieci </text:span><text:soft-page-break/><text:span text:style-name="T10">czasami zapominają o umyciu rąk po skorzystaniu z toalety czy zapominają o wycieraniu nosa, nadal nie potrafią dobrać odpowiedniego stroju do warunków atmosferycznych. Są jednak w takim wieku, który charakteryzuje się wielką ciekawością, otwartością i chęcią naśladowania innych. Wiek przedszkolny jest idealnym czasem do kształtowania postaw prozdrowotnych oraz dobrych przyzwyczajeń.</text:span></text:p>
      <text:p text:style-name="P3"><text:span text:style-name="T27">Pracownicy przedszkola starają się swoim postępowaniem i przykładem działań wskazać dzieciom kierunek właściwego zachowania. </text:span></text:p>
      <text:p text:style-name="P3"><text:span text:style-name="T27">Rodzice chętnie współpracują z nauczycielami, angażują się w projekty oraz akcje <text:s/>prozdrowotne.</text:span></text:p>
      <text:p text:style-name="P3"><text:span text:style-name="T27"><text:tab/>Z zaplanowanych na ten rok szkolny działań nie udało nam się zorganizować spotkania z dietetykiem oraz lekarzem lub pielęgniarką, ale odwiedzą nas w przyszłym roku szkolnym.</text:span></text:p>
      <text:p text:style-name="P35"><text:bookmark-end text:name="_Hlk106521155"/></text:p>
      <text:p text:style-name="P40"/>
      <text:p text:style-name="P38"><text:span text:style-name="T23">         </text:span></text:p>
      <text:p text:style-name="P38"><text:span text:style-name="T23">    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learsansbold" svg:font-family="clearsansbol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2pt" style:letter-kerning="true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solistparagraph" style:family="paragraph" style:default-outline-level="" style:list-style-name="">
      <style:paragraph-properties fo:margin-left="1.27cm" fo:margin-right="0cm" fo:margin-top="0cm" fo:margin-bottom="0cm" fo:line-height="100%" fo:orphans="2" fo:widows="2" fo:hyphenation-ladder-count="no-limit" fo:text-indent="0cm" style:auto-text-indent="false" style:writing-mode="lr-tb"/>
      <style:text-properties fo:color="#000000" style:font-name="Times New Roman" fo:font-size="12pt" fo:language="en" fo:country="US" style:font-name-asian="Arial Unicode MS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Calibri" style:letter-kerning="true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letter-kerning="true" style:font-name-asian="Calibri1" style:font-name-complex="Times New Roman1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 style:font-name-complex="Times New Roman1"/>
    </style:style>
    <style:style style:name="ListLabel_20_4" style:display-name="ListLabel 4" style:family="text">
      <style:text-properties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95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6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0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7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1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8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4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4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BOTA</meta:initial-creator>
    <dc:creator>MARIUSZ BOTA</dc:creator>
    <meta:editing-cycles>4</meta:editing-cycles>
    <meta:creation-date>2023-07-11T06:47:00</meta:creation-date>
    <dc:date>2023-07-11T19:18:00</dc:date>
    <meta:editing-duration>PT10M46S</meta:editing-duration>
    <meta:generator>OpenOffice/4.1.11$Win32 OpenOffice.org_project/4111m1$Build-9808</meta:generator>
    <meta:document-statistic meta:table-count="1" meta:image-count="0" meta:object-count="0" meta:page-count="7" meta:paragraph-count="101" meta:word-count="1593" meta:character-count="12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