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48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>
        <style:tab-stops>
          <style:tab-stop style:position="2.54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.011cm" loext:contextual-spacing="false" fo:line-height="100%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style:font-name-complex="Ari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text-shadow="1pt 1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4583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cedury zachowania się <text:s/>w przypadku czynu ucznia o dużej szkodliwości np. stwarzania zagrożenia dla życia i zdrowia siebie i innych, uszkodzenia ciała.</text:p>
      <text:p text:style-name="P3"/>
      <text:p text:style-name="P6">Podstawa prawna:</text:p>
      <text:p text:style-name="P6"/>
      <text:list xml:id="list273025279" text:style-name="L1">
        <text:list-item>
          <text:p text:style-name="P14">Ustawa z 9 czerwca 2022 r. o wspieraniu i resocjalizacji nieletnich (Dz.U. z 2022 r. poz. 1700, z 2023 r. poz. 289 - art. 4 ust. 4.</text:p>
        </text:list-item>
        <text:list-item>
          <text:p text:style-name="P11"><text:span text:style-name="T3">Ustawa z dnia 29 lipca 2005 roku o przeciwdziałaniu narkomanii (Dz. U. z 2005 r. Nr 179, poz. 1485) z p. zm. - tekst jednolity </text:span>Dz. U. z 2023 r. poz. 1939. </text:p>
        </text:list-item>
        <text:list-item>
          <text:p text:style-name="P11"><text:span text:style-name="T3">Ustawa z dnia 6 kwietnia 1990 r. o Policji - </text:span><text:span text:style-name="T1">art. 7 ust. 1 pkt 2</text:span><text:span text:style-name="T3"> (Dz. U. Nr 30 poz. 179) z p.zm. - tekst jednolity </text:span>Dz. U. z 2023 r. poz. 171, z 2022 r. poz. 2600, z 2023 r. poz. 185, 240, 289, 347, 535, 641, 1088, 1860. </text:p>
        </text:list-item>
        <text:list-item>
          <text:p text:style-name="P12"><text:span text:style-name="T3">Zarządzenie </text:span>Nr 48 <text:span text:style-name="T3">Komendanta Głównego Policji </text:span><text:span text:style-name="T2">z dnia 15 września 2023 r.</text:span><text:span text:style-name="T3"> <text:s/>w sprawie metod i form wykonywania zadań przez policjantów w zakresie przeciwdziałania demoralizacji i przestępczości nieletnich oraz działań podejmowanych na rzecz małoletnich.</text:span></text:p>
        </text:list-item>
        <text:list-item>
          <text:p text:style-name="P10"><text:span text:style-name="Domyślna_20_czcionka_20_akapitu"><text:span text:style-name="T4">Ustawa z dnia 7 września 1991r. o systemie oświaty (Dz. U. z 1996 r. Nr 67, poz. 329) </text:span></text:span></text:p>
        </text:list-item>
      </text:list>
      <text:p text:style-name="Standard"><text:span text:style-name="Domyślna_20_czcionka_20_akapitu"><text:span text:style-name="T4"><text:tab/>z p. zm. - tekst jednolity Dz. U. z 2022 r. poz. 2230, z 2023 r. poz. 1234, 2005. </text:span></text:span></text:p>
      <text:p text:style-name="Standard"><text:span text:style-name="Domyślna_20_czcionka_20_akapitu"><text:span text:style-name="T4"><text:s text:c="6"/>6.<text:tab/>Ustawa z dnia 6 czerwca 1997 r. Kodeks karny (Dz. U. 1997 Nr 88 poz. 553) z p.zm. - tekst <text:tab/>jednolity – art. 10 (Dz. U. z 2022 r. poz. 1138, 1726, 1855, 2339, 2600, z 2023 r. poz. 289, <text:tab/>403, 818, 852, 1234, 1834, 1860, 1963).</text:span></text:span></text:p>
      <text:p text:style-name="Standard"><text:span text:style-name="Domyślna_20_czcionka_20_akapitu"><text:span text:style-name="T4"><text:s text:c="7"/>7.<text:tab/>Ustawa z dnia 20 maja 1971 r. Kodeks wykroczeń – art. 105 (Dz. U. 1971 Nr 12 poz.114)</text:span></text:span></text:p>
      <text:p text:style-name="Standard"><text:span text:style-name="Domyślna_20_czcionka_20_akapitu"><text:span text:style-name="T4"><text:tab/>z p. zm. - <text:s/>tekst jednolity <text:s/>Dz. U. z 2023 r. poz. 2119.</text:span></text:span></text:p>
      <text:p text:style-name="P4"/>
      <text:p text:style-name="P4"/>
      <text:p text:style-name="P4"/>
      <text:list xml:id="list2016301330" text:style-name="L2">
        <text:list-header>
          <text:p text:style-name="P13">1. Uczeń, który <text:s/>widzi, że inny uczeń zachowuje się agresywnie, stwarza zagrożenie dla życia i <text:tab/>zdrowia siebie lub innych, informuje nauczyciela lub innych pracowników szkoły, dyrektora <text:tab/>o tym zdarzeniu możliwie jak najszybciej.</text:p>
          <text:p text:style-name="P13">2. Nauczyciel bądź inny pracownik szkoły odnajduje sprawcę agresywnego zachowania, uczniów <text:tab/>lub ucznia i jest zobowiązany do:</text:p>
        </text:list-header>
      </text:list>
      <text:p text:style-name="P5"><text:tab/>- natychmiastowej reakcji słownej na zaistniałą sytuację w celu wyciszenia, <text:tab/>uspokojenia lub przywołania do porządku sprawcy zdarzenia;</text:p>
      <text:p text:style-name="P5"><text:tab/>- niezwłocznego odizolowania reszty osób, <text:s/>stworzenia <text:s/>bezpiecznych warunków dla <text:tab/>pozostałych uczniów;</text:p>
      <text:p text:style-name="P1"><text:span text:style-name="Domyślna_20_czcionka_20_akapitu"><text:span text:style-name="T5"><text:tab/>- <text:s/></text:span></text:span><text:span text:style-name="Domyślna_20_czcionka_20_akapitu"><text:span text:style-name="T6"><text:s/>izolowania, w miarę możliwości, narzędzi stwarzających zagrożenie;</text:span></text:span></text:p>
      <text:p text:style-name="P5"><text:tab/>- w razie potrzeby, wezwania do pomocy innego nauczyciela, pedagoga, <text:tab/>psychologa, <text:tab/>dyrektora, pielęgniarkę;</text:p>
      <text:p text:style-name="P5"><text:tab/>- udzielenia pomocy poszkodowanemu i zapewnienia bezpieczeństwa pozostałym <text:tab/>uczniom;</text:p>
      <text:p text:style-name="P5"><text:tab/>- jeżeli jest taka konieczność, wezwania karetki pogotowia;</text:p>
      <text:p text:style-name="P5">3. Nauczyciel ustala przyczynę agresji. Przeprowadza rozmowę ze stronami konfliktu, <text:tab/>uświadamiając im nieodpowiednie zachowanie. O zajściu informuje wychowawcę, <text:s/><text:tab/>pedagoga/psychologa, dyrektora.</text:p>
      <text:p text:style-name="P5">4. W przypadku uszkodzeń ciała <text:span text:style-name="T9">nauczyciel interwent, </text:span>wychowawca, pedagog <text:span text:style-name="T9">bądź</text:span> dyrektor <text:tab/>powiadamia rodziców/opiekunów prawnych poszkodowanego i zostaje dokonany wpis do <text:tab/>rejestru wypadków.</text:p>
      <text:p text:style-name="P7">5. Wychowawca, pedagog lub dyrektor informuje rodziców ucznia o jego agresywnym zachowaniu, <text:tab/>zwracając uwagę na konieczność przeprowadzenia przez rodziców rozmowy z dzieckiem; <text:tab/>jeżeli uzna za konieczne, powiadamia odpowiednie służby: policję, pogotowie.</text:p>
      <text:p text:style-name="P7">6. Uczeń, który dopuścił się zachowania agresywnego, otrzymuje uwagę lub naganę zgodnie ze <text:tab/>statutem, co wiąże się z obniżeniem oceny z zachowania.</text:p>
      <text:p text:style-name="P7">7. Jeżeli uczeń przejawia <text:s/>częste <text:s/>zachowanie agresywne, poinformowana zostaje policja w celu <text:soft-page-break/><text:tab/>podjęcia interwencji zapewniającej bezpieczeństwo uczniom i pracownikom szkoły.</text:p>
      <text:p text:style-name="P7">8. Jeśli zachowanie ucznia nie ulega poprawie, wychowawca wraz z pedagogiem/psychologiem <text:tab/>szkolnym zwraca się do rodzica/prawnego opiekuna <text:s/>w celu podjęcia dalszych działań,</text:p>
      <text:p text:style-name="P7"><text:tab/>a w razie potrzeby przekonanie opiekuna do kontaktu ucznia ze specjalistą.</text:p>
      <text:p text:style-name="P7">9. Nauczyciel interwent lub w<text:span text:style-name="T7">ychowawca i pedagog</text:span> szkolny sporządzają notatkę z rozmowy</text:p>
      <text:p text:style-name="P7"><text:tab/>z uczniem i rodzicem/opiekunem prawnym, którą podpisuje zarówno uczeń jak i opiekun.</text:p>
      <text:p text:style-name="P7">10. W sytuacji, kiedy uczeń w dalszym ciągu stwarza zagrożenie dla innych, dyrektor szkoły</text:p>
      <text:p text:style-name="P7"><text:tab/>w porozumieniu z pedagogiem i wychowawcą ucznia kieruje wniosek do Sądu Rodzinnego <text:tab/>o wgląd w sytuację życiową ucznia agresywnego <text:span text:style-name="T8">l</text:span><text:span text:style-name="Domyślna_20_czcionka_20_akapitu"><text:span text:style-name="T8">ub informuje o przejawach demoralizacji <text:tab/>w zachowaniu ucznia </text:span></text:span>z prośbą o interwencję.</text:p>
      <text:p text:style-name="P2"/>
      <text:p text:style-name="P2"/>
      <text:p text:style-name="P2"/>
      <text:p text:style-name="P2"/>
      <text:p text:style-name="P2"/>
      <text:p text:style-name="P2"/>
      <text:p text:style-name="P2">Telefony alarmowe:</text:p>
      <text:p text:style-name="P2"/>
      <text:p text:style-name="P2">999: Pogotowie</text:p>
      <text:p text:style-name="P2">998: Straż Pożarna</text:p>
      <text:p text:style-name="P2">997: Policja</text:p>
      <text:p text:style-name="P2">112: numer alarmowy dla telefonu komórkoweg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olo olo</meta:initial-creator>
    <meta:creation-date>2019-09-10T07:11:00Z</meta:creation-date>
    <dc:date>2023-11-27T16:10:06.728000000</dc:date>
    <meta:print-date>2019-09-01T20:39:00Z</meta:print-date>
    <meta:editing-cycles>15</meta:editing-cycles>
    <meta:editing-duration>PT1H23M29S</meta:editing-duration>
    <meta:document-statistic meta:table-count="0" meta:image-count="0" meta:object-count="0" meta:page-count="2" meta:paragraph-count="35" meta:word-count="635" meta:character-count="4193" meta:non-whitespace-character-count="3534"/>
    <meta:template xlink:type="simple" xlink:actuate="onRequest" xlink:title="" xlink:href="file:///C:/Users/Karol/Downloads/Procedury_zachowania_sie__w_przypadku_czynu_ucznia_o_duzej_szkodliwosci_np._stwarzania_zagrozeni(2)%20(1).odt/Normal"/>
  </office:meta>
</office:document-meta>
</file>