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right="0cm" fo:text-indent="1.249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text-properties style:font-name="Times New Roman" fo:font-size="10pt" style:font-size-asian="10pt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variant="normal" fo:text-transform="none" fo:color="#111111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………………………..</text:span><text:span text:style-name="T1"/></text:p>
      <text:p text:style-name="P2"><text:span text:style-name="T2"><text:s text:c="89"/></text:span><text:span text:style-name="T1">Miejscowość, data</text:span></text:p>
      <text:p text:style-name="Standard"><text:span text:style-name="T1">………………………………………………..</text:span><text:span text:style-name="T1"/></text:p>
      <text:p text:style-name="P4">Imię i nazwisko rodzica / opiekuna prawnego<text:span text:style-name="T1"/></text:p>
      <text:p text:style-name="P5"/>
      <text:p text:style-name="P4">………………………………………………<text:span text:style-name="T1"/></text:p>
      <text:p text:style-name="P15"><text:span text:style-name="T2"><text:s text:c="25"/></text:span><text:span text:style-name="T1">Adres zamieszkania</text:span></text:p>
      <text:p text:style-name="P6"/>
      <text:p text:style-name="P3"/>
      <text:p text:style-name="P3"/>
      <text:p text:style-name="P2"><text:span text:style-name="T1"><text:tab/></text:span><text:span text:style-name="T3">OŚWIADCZENIE O WIELODZIETNOŚCI RODZINY</text:span></text:p>
      <text:p text:style-name="P7">KANDYDATA DO PRZEDSZKOLA<text:span text:style-name="T3"/></text:p>
      <text:p text:style-name="P7"/>
      <text:p text:style-name="P8">Ja niżej podpisana/y oświadczam, że jestem rodzicem (opiekunem prawnym):</text:p>
      <text:p text:style-name="P8"/>
      <text:p text:style-name="P2"><text:span text:style-name="T4">………………..……………………………………………………………..……..,</text:span></text:p>
      <text:p text:style-name="P9">(imię i nazwisko dziecka, PESEL)<text:span text:style-name="T4"/></text:p>
      <text:p text:style-name="P10">wychowującego się w rodzinie wielodzietnej. Wraz z dzieckiem rodzina liczy................ osób, w tym ........... dzieci.<text:span text:style-name="T4"/></text:p>
      <text:p text:style-name="P8">Jestem świadoma/y odpowiedzialności karnej za złożenie fałszywego oświadczenia.<text:span text:style-name="T4"/></text:p>
      <text:p text:style-name="P8"/>
      <text:p text:style-name="P8"/>
      <text:p text:style-name="P8"><text:tab/><text:tab/><text:tab/><text:tab/><text:tab/><text:tab/><text:tab/>……………………………<text:span text:style-name="T4"/></text:p>
      <text:p text:style-name="P11"><text:tab/><text:tab/><text:tab/><text:tab/>(czytelny podpis osoby składającej oświadczenie)<text:span text:style-name="T5"/></text:p>
      <text:p text:style-name="P12"/>
      <text:p text:style-name="P12"/>
      <text:p text:style-name="P12"/>
      <text:p text:style-name="P12"><text:bookmark text:name="_GoBack"/>Wyjaśnienie:<text:span text:style-name="T5"/></text:p>
      <text:p text:style-name="P16"><text:span text:style-name="T5">Zgodnie z art. 4 ust. 1 pkt 43 ustawy z dnia 14 grudnia 2016 roku prawo oświatowe </text:span><text:span text:style-name="T7">(Dz. U. z 2020 r. poz. 910 i 1378 oraz z 2021 r. poz. 4) </text:span><text:span text:style-name="T5">wielodzietność oznacza rodzinę wychowującą troje i więcej dzieci.</text:span></text:p>
      <text:p text:style-name="P13">Przewodniczący komisji rekrutacyjnej może żądać od rodziców/prawnych opiekunów przedstawienia dokumentów potwierdzających okoliczności zawarte w oświadczeniu oraz zwrócić się do Wójta Gminy, właściwego ze względu na miejsce zamieszkania dziecka, o potwierdzenie okoliczności zawartych w oświadczeniach.<text:span text:style-name="T5"/></text:p>
      <text:p text:style-name="P14">Zgodnie z art. 233 § 1 Kodeksu karnego – kto, składając zeznanie mające służyć za dowód w postępowaniu sądowym lub innym postępowaniu prowadzonym na podstawie ustawy, zezna nieprawdę lub zataja prawdę, podlega karze pozbawienia wolności do lat 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żytkownik systemu Windows</meta:initial-creator>
    <meta:creation-date>2018-02-26T14:10:00</meta:creation-date>
    <dc:creator>Kasia</dc:creator>
    <dc:date>2018-02-26T14:10:00</dc:date>
    <meta:editing-cycles>2</meta:editing-cycles>
    <meta:editing-duration>P23DT22H11M8S</meta:editing-duration>
    <meta:document-statistic meta:table-count="0" meta:image-count="0" meta:object-count="0" meta:page-count="1" meta:paragraph-count="19" meta:word-count="177" meta:character-count="1490" meta:non-whitespace-character-count="1205"/>
    <meta:generator>LibreOffice/7.6.4.1$Windows_X86_64 LibreOffice_project/e19e193f88cd6c0525a17fb7a176ed8e6a3e2aa1</meta:generator>
  </office:meta>
</office:document-meta>
</file>