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3" style:parent-style-name="Bezodstępów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1.0388in"/>
    </style:style>
    <style:style style:name="TableColumn11" style:family="table-column">
      <style:table-column-properties style:column-width="0.1625in"/>
    </style:style>
    <style:style style:name="TableColumn12" style:family="table-column">
      <style:table-column-properties style:column-width="4.3888in"/>
    </style:style>
    <style:style style:name="TableColumn13" style:family="table-column">
      <style:table-column-properties style:column-width="0.7027in"/>
    </style:style>
    <style:style style:name="Table9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>
        <style:tab-stops>
          <style:tab-stop style:type="center" style:position="2.3645in"/>
        </style:tab-stops>
      </style:paragraph-properties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list-style-name="LFO1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list-style-name="LFO1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list-style-name="LFO1" style:family="paragraph">
      <style:text-properties fo:font-weight="bold" style:font-weight-asian="bold"/>
    </style:style>
    <style:style style:name="P48" style:parent-style-name="Normalny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list-style-name="LFO1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list-style-name="LFO1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list-style-name="LFO1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list-style-name="LFO1" style:family="paragraph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list-style-name="LFO1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list-style-name="LFO1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fo:font-weight="bold" style:font-weight-asian="bold"/>
    </style:style>
    <style:style style:name="P123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4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5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6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7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128" style:parent-style-name="Bezodstępów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9" style:parent-style-name="Bezodstępów" style:family="paragraph">
      <style:paragraph-properties fo:text-align="center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olumn133" style:family="table-column">
      <style:table-column-properties style:column-width="1.0381in"/>
    </style:style>
    <style:style style:name="TableColumn134" style:family="table-column">
      <style:table-column-properties style:column-width="0.1625in"/>
    </style:style>
    <style:style style:name="TableColumn135" style:family="table-column">
      <style:table-column-properties style:column-width="4.377in"/>
    </style:style>
    <style:style style:name="TableColumn136" style:family="table-column">
      <style:table-column-properties style:column-width="0.7152in"/>
    </style:style>
    <style:style style:name="Table132" style:family="table">
      <style:table-properties style:width="6.2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>
        <style:tab-stops>
          <style:tab-stop style:type="center" style:position="2.3645in"/>
        </style:tab-stops>
      </style:paragraph-properties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list-style-name="LFO1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Akapitzlistą" style:list-style-name="LFO1" style:family="paragraph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list-style-name="LFO1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list-style-name="LFO1" style:family="paragraph">
      <style:text-properties fo:font-weight="bold" style:font-weight-asian="bold"/>
    </style:style>
    <style:style style:name="P180" style:parent-style-name="Normalny" style:list-style-name="LFO1" style:family="paragraph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list-style-name="LFO1" style:family="paragraph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text-properties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Akapitzlistą" style:list-style-name="LFO1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Akapitzlistą" style:list-style-name="LFO1" style:family="paragraph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Akapitzlistą" style:list-style-name="LFO1" style:family="paragraph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list-style-name="LFO1" style:family="paragraph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list-style-name="LFO1" style:family="paragraph"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54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55" style:parent-style-name="Domyślnaczcionkaakapitu" style:family="text">
      <style:text-properties fo:font-size="8pt" style:font-size-asian="8pt" style:font-size-complex="8pt"/>
    </style:style>
    <style:style style:name="T256" style:parent-style-name="Domyślnaczcionkaakapitu" style:family="text">
      <style:text-properties fo:font-size="8pt" style:font-size-asian="8pt" style:font-size-complex="8pt"/>
    </style:style>
    <style:style style:name="T257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58" style:parent-style-name="Domyślnaczcionkaakapitu" style:family="text">
      <style:text-properties fo:font-size="8pt" style:font-size-asian="8pt" style:font-size-complex="8pt"/>
    </style:style>
    <style:style style:name="T259" style:parent-style-name="Domyślnaczcionkaakapitu" style:family="text">
      <style:text-properties fo:font-size="8pt" style:font-size-asian="8pt" style:font-size-complex="8pt"/>
    </style:style>
    <style:style style:name="T260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61" style:parent-style-name="Domyślnaczcionkaakapitu" style:family="text">
      <style:text-properties fo:font-size="8pt" style:font-size-asian="8pt" style:font-size-complex="8pt"/>
    </style:style>
    <style:style style:name="T262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63" style:parent-style-name="Domyślnaczcionkaakapitu" style:family="text">
      <style:text-properties fo:font-size="8pt" style:font-size-asian="8pt" style:font-size-complex="8pt"/>
    </style:style>
    <style:style style:name="T264" style:parent-style-name="Domyślnaczcionkaakapitu" style:family="text">
      <style:text-properties fo:font-size="8pt" style:font-size-asian="8pt" style:font-size-complex="8pt"/>
    </style:style>
    <style:style style:name="T265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66" style:parent-style-name="Domyślnaczcionkaakapitu" style:family="text">
      <style:text-properties fo:font-size="8pt" style:font-size-asian="8pt" style:font-size-complex="8pt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T268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69" style:parent-style-name="Domyślnaczcionkaakapitu" style:family="text">
      <style:text-properties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72" style:parent-style-name="Domyślnaczcionkaakapitu" style:family="text">
      <style:text-properties fo:font-size="8pt" style:font-size-asian="8pt" style:font-size-complex="8pt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T274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fo:font-size="8pt" style:font-size-asian="8pt" style:font-size-complex="8pt"/>
    </style:style>
    <style:style style:name="T276" style:parent-style-name="Domyślnaczcionkaakapitu" style:family="text">
      <style:text-properties fo:font-size="8pt" style:font-size-asian="8pt" style:font-size-complex="8pt"/>
    </style:style>
    <style:style style:name="T277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78" style:parent-style-name="Domyślnaczcionkaakapitu" style:family="text">
      <style:text-properties fo:font-size="8pt" style:font-size-asian="8pt" style:font-size-complex="8pt"/>
    </style:style>
    <style:style style:name="P279" style:parent-style-name="Normalny" style:family="paragraph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text-properties fo:font-weight="bold" style:font-weight-asian="bold"/>
    </style:style>
    <style:style style:name="P282" style:parent-style-name="Normalny" style:family="paragraph">
      <style:text-properties fo:font-weight="bold" style:font-weight-asian="bold"/>
    </style:style>
    <style:style style:name="P283" style:parent-style-name="Normalny" style:family="paragraph">
      <style:text-properties fo:font-size="8pt" style:font-size-asian="8pt" style:font-size-complex="8pt"/>
    </style:style>
    <style:style style:name="P284" style:parent-style-name="Normalny" style:family="paragraph">
      <style:text-properties fo:font-size="8pt" style:font-size-asian="8pt" style:font-size-complex="8pt"/>
    </style:style>
    <style:style style:name="P285" style:parent-style-name="Normalny" style:family="paragraph">
      <style:text-properties fo:font-size="8pt" style:font-size-asian="8pt" style:font-size-complex="8pt"/>
    </style:style>
    <style:style style:name="P286" style:parent-style-name="Normalny" style:family="paragraph">
      <style:text-properties fo:font-size="8pt" style:font-size-asian="8pt" style:font-size-complex="8pt"/>
    </style:style>
    <style:style style:name="P287" style:parent-style-name="Normalny" style:family="paragraph">
      <style:text-properties fo:font-size="8pt" style:font-size-asian="8pt" style:font-size-complex="8pt"/>
    </style:style>
    <style:style style:name="P288" style:parent-style-name="Normalny" style:family="paragraph">
      <style:text-properties fo:font-size="8pt" style:font-size-asian="8pt" style:font-size-complex="8pt"/>
    </style:style>
    <style:style style:name="P289" style:parent-style-name="Normalny" style:family="paragraph">
      <style:text-properties fo:font-size="8pt" style:font-size-asian="8pt" style:font-size-complex="8pt"/>
    </style:style>
    <style:style style:name="P290" style:parent-style-name="Normalny" style:family="paragraph">
      <style:text-properties fo:font-size="8pt" style:font-size-asian="8pt" style:font-size-complex="8pt"/>
    </style:style>
    <style:style style:name="P291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2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3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4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5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296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297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298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299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300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301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302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303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304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305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306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307" style:parent-style-name="Bezodstępów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zkoła Podstawowa<text:s/>im. ppor. Piotra Wysockiego w Świedziebni</text:p>
      <text:p text:style-name="P2"/>
      <text:p text:style-name="P3"/>
      <text:p text:style-name="P4">Jadłospis dekadowy od 02.01.2023 – 13.01.2023 r.</text:p>
      <text:p text:style-name="P5"><text:span text:style-name="T6">Jadłospis zgodny z Rozporządzeniem Ministra Zdrowia (Dz. U. z</text:span><text:span text:style-name="T7"><text:s/>dnia 26 lipca 2016r. poz. 1154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zień tygodnia</text:p>
          </table:table-cell>
          <table:table-cell table:style-name="TableCell17">
            <text:p text:style-name="P18"/>
          </table:table-cell>
          <table:table-cell table:style-name="TableCell19">
            <text:p text:style-name="P20">Menu<text:tab/></text:p>
          </table:table-cell>
          <table:table-cell table:style-name="TableCell21">
            <text:p text:style-name="P22">alergeny</text:p>
          </table:table-cell>
        </table:table-row>
        <table:table-row table:style-name="TableRow23">
          <table:table-cell table:style-name="TableCell24">
            <text:p text:style-name="P25">Poniedziałek</text:p>
          </table:table-cell>
          <table:table-cell table:style-name="TableCell26">
            <text:p text:style-name="P27"/>
          </table:table-cell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Wtorek</text:p>
          </table:table-cell>
          <table:table-cell table:style-name="TableCell35">
            <text:p text:style-name="P36"/>
          </table:table-cell>
          <table:table-cell table:style-name="TableCell37">
            <text:list text:style-name="LFO1" text:continue-numbering="true">
              <text:list-item>
                <text:p text:style-name="P38">Zupa krupnik z ziemniakami <text:s text:c="2"/>na wywarze drobiowo-jarzynowym ,zielenina , Wkładka mięsna <text:s/>,Kromka chleba ,owoc</text:p>
              </text:list-item>
            </text:list>
          </table:table-cell>
          <table:table-cell table:style-name="TableCell39">
            <text:p text:style-name="P40">Gluten, jaja, seler</text:p>
          </table:table-cell>
        </table:table-row>
        <table:table-row table:style-name="TableRow41">
          <table:table-cell table:style-name="TableCell42">
            <text:p text:style-name="P43">Środa</text:p>
          </table:table-cell>
          <table:table-cell table:style-name="TableCell44">
            <text:p text:style-name="P45"/>
          </table:table-cell>
          <table:table-cell table:style-name="TableCell46">
            <text:list text:style-name="LFO1" text:continue-numbering="true">
              <text:list-item>
                <text:p text:style-name="P47">Zupa kapuśniak z ziemniakami<text:s text:c="3"/>na wywarze drobiowo-jarzynowym ,zielenina , Wkładka mięsna <text:s/>,Kromka chleba ,owoc</text:p>
              </text:list-item>
            </text:list>
            <text:p text:style-name="P48"/>
          </table:table-cell>
          <table:table-cell table:style-name="TableCell49">
            <text:p text:style-name="P50">Gluten , seler , jaja<text:s/></text:p>
          </table:table-cell>
        </table:table-row>
        <table:table-row table:style-name="TableRow51">
          <table:table-cell table:style-name="TableCell52">
            <text:p text:style-name="P53">Czwartek</text:p>
          </table:table-cell>
          <table:table-cell table:style-name="TableCell54">
            <text:p text:style-name="P55"/>
          </table:table-cell>
          <table:table-cell table:style-name="TableCell56">
            <text:list text:style-name="LFO1" text:continue-numbering="true">
              <text:list-item>
                <text:p text:style-name="P57">Burger rybny w panierce <text:s/>,Ziemniaki <text:s/>,Surówka ,owoc<text:tab/>Gluten, seler, jaja,ryba<text:s/></text:p>
              </text:list-item>
            </text:list>
          </table:table-cell>
          <table:table-cell table:style-name="TableCell58">
            <text:p text:style-name="P59">Gluten, seler, mleko<text:s/></text:p>
          </table:table-cell>
        </table:table-row>
        <table:table-row table:style-name="TableRow60">
          <table:table-cell table:style-name="TableCell61">
            <text:p text:style-name="P62">Piątek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oniedziałek</text:p>
          </table:table-cell>
          <table:table-cell table:style-name="TableCell81">
            <text:p text:style-name="P82"/>
          </table:table-cell>
          <table:table-cell table:style-name="TableCell83">
            <text:list text:style-name="LFO1" text:continue-numbering="true">
              <text:list-item>
                <text:p text:style-name="P84">Zupa<text:s/>grochowa <text:s text:c="3"/>na wywarze drobiowo-jarzynowym z ziemniakami ,zielenina ,zabielena śmetana , Wkładka mięsna <text:s/>,Kromka chleba ,owoc</text:p>
              </text:list-item>
            </text:list>
          </table:table-cell>
          <table:table-cell table:style-name="TableCell85">
            <text:p text:style-name="P86">Gluten, jaja, seler<text:s/></text:p>
          </table:table-cell>
        </table:table-row>
        <table:table-row table:style-name="TableRow87">
          <table:table-cell table:style-name="TableCell88">
            <text:p text:style-name="P89">Wtorek</text:p>
          </table:table-cell>
          <table:table-cell table:style-name="TableCell90">
            <text:p text:style-name="P91"/>
          </table:table-cell>
          <table:table-cell table:style-name="TableCell92">
            <text:list text:style-name="LFO1" text:continue-numbering="true">
              <text:list-item>
                <text:p text:style-name="P93">Pulpet w sosie <text:s/>,kasza <text:s/>,marchewka z groszkiem<text:s/></text:p>
              </text:list-item>
            </text:list>
          </table:table-cell>
          <table:table-cell table:style-name="TableCell94">
            <text:p text:style-name="P95">Seler, gluten,<text:s/></text:p>
          </table:table-cell>
        </table:table-row>
        <table:table-row table:style-name="TableRow96">
          <table:table-cell table:style-name="TableCell97">
            <text:p text:style-name="P98">Środa</text:p>
          </table:table-cell>
          <table:table-cell table:style-name="TableCell99">
            <text:p text:style-name="P100"/>
          </table:table-cell>
          <table:table-cell table:style-name="TableCell101">
            <text:list text:style-name="LFO1" text:continue-numbering="true">
              <text:list-item>
                <text:p text:style-name="P102">Spagetti po bolońsku z<text:s/>makaronem , owoc</text:p>
              </text:list-item>
            </text:list>
          </table:table-cell>
          <table:table-cell table:style-name="TableCell103">
            <text:p text:style-name="P104">Gluten, seler, jaja<text:s/></text:p>
          </table:table-cell>
        </table:table-row>
        <table:table-row table:style-name="TableRow105">
          <table:table-cell table:style-name="TableCell106">
            <text:p text:style-name="P107">Czwartek</text:p>
          </table:table-cell>
          <table:table-cell table:style-name="TableCell108">
            <text:p text:style-name="P109"/>
          </table:table-cell>
          <table:table-cell table:style-name="TableCell110">
            <text:list text:style-name="LFO1" text:continue-numbering="true">
              <text:list-item>
                <text:p text:style-name="P111">Zupa pomidorowa z makaronem <text:s text:c="3"/>na wywarze drobiowo-jarzynowym z , zielenina ,Wkładka mięsna ,Kromka chleba , owoc</text:p>
              </text:list-item>
            </text:list>
          </table:table-cell>
          <table:table-cell table:style-name="TableCell112">
            <text:p text:style-name="P113">Gluten , seler, jaja,<text:s/></text:p>
          </table:table-cell>
        </table:table-row>
        <table:table-row table:style-name="TableRow114">
          <table:table-cell table:style-name="TableCell115">
            <text:p text:style-name="P116">Piątek</text:p>
          </table:table-cell>
          <table:table-cell table:style-name="TableCell117">
            <text:p text:style-name="P118"/>
          </table:table-cell>
          <table:table-cell table:style-name="TableCell119">
            <text:list text:style-name="LFO1" text:continue-numbering="true">
              <text:list-item>
                <text:p text:style-name="P120">Burger rybny , ziemniaki , surówka <text:s/>, owoc</text:p>
              </text:list-item>
            </text:list>
          </table:table-cell>
          <table:table-cell table:style-name="TableCell121">
            <text:p text:style-name="P122">,ryba Gluten ,<text:s/>seler,<text:s/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soft-page-break/>
      <text:p text:style-name="P128">Jadłospis dekadowy od 16.01.2023 – 27.01.2023 r.</text:p>
      <text:p text:style-name="P129"><text:span text:style-name="T130">Jadłospis zgodny z Rozporządzeniem Ministra Zdrowia (Dz. U. z dnia 26 lipca 2016r. poz. 1154</text:span><text:span text:style-name="T131">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zień tygodni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Menu<text:tab/></text:p>
          </table:table-cell>
          <table:table-cell table:style-name="TableCell144">
            <text:p text:style-name="P145">Alergeny</text:p>
          </table:table-cell>
        </table:table-row>
        <table:table-row table:style-name="TableRow146">
          <table:table-cell table:style-name="TableCell147">
            <text:p text:style-name="P148">Poniedziałek</text:p>
          </table:table-cell>
          <table:table-cell table:style-name="TableCell149">
            <text:p text:style-name="P150"/>
          </table:table-cell>
          <table:table-cell table:style-name="TableCell151">
            <text:list text:style-name="LFO1" text:continue-numbering="true">
              <text:list-item>
                <text:p text:style-name="P152"><text:s/>Zupa <text:s text:c="3"/>pieczarkowa z ziemniakami <text:s text:c="2"/>na wywarze drobiowo-jarzynowym z ziemniakami <text:s/>,Wkładka mięsna ,Kromka chleba ,owoc</text:p>
              </text:list-item>
            </text:list>
          </table:table-cell>
          <table:table-cell table:style-name="TableCell153">
            <text:p text:style-name="P154">Seler<text:s/></text:p>
          </table:table-cell>
        </table:table-row>
        <table:table-row table:style-name="TableRow155">
          <table:table-cell table:style-name="TableCell156">
            <text:p text:style-name="P157">Wtorek</text:p>
          </table:table-cell>
          <table:table-cell table:style-name="TableCell158">
            <text:p text:style-name="P159"/>
          </table:table-cell>
          <table:table-cell table:style-name="TableCell160">
            <text:list text:style-name="LFO1" text:continue-numbering="true">
              <text:list-item>
                <text:p text:style-name="P161">Sos słodko-kwaśny z mięsem, ryż, <text:s/>,owoc</text:p>
              </text:list-item>
            </text:list>
          </table:table-cell>
          <table:table-cell table:style-name="TableCell162">
            <text:p text:style-name="P163">Gluten, jaja, seler</text:p>
          </table:table-cell>
        </table:table-row>
        <table:table-row table:style-name="TableRow164">
          <table:table-cell table:style-name="TableCell165">
            <text:p text:style-name="P166">Środa</text:p>
          </table:table-cell>
          <table:table-cell table:style-name="TableCell167">
            <text:p text:style-name="P168"/>
          </table:table-cell>
          <table:table-cell table:style-name="TableCell169">
            <text:list text:style-name="LFO1" text:continue-numbering="true">
              <text:list-item>
                <text:p text:style-name="P170">Mięso w sosie <text:s text:c="2"/>, kasza<text:s/>,marchewka tarta <text:s text:c="3"/>,owoc</text:p>
              </text:list-item>
            </text:list>
          </table:table-cell>
          <table:table-cell table:style-name="TableCell171">
            <text:p text:style-name="P172">Gluten , seler , jaja<text:s/></text:p>
          </table:table-cell>
        </table:table-row>
        <table:table-row table:style-name="TableRow173">
          <table:table-cell table:style-name="TableCell174">
            <text:p text:style-name="P175">Czwartek</text:p>
          </table:table-cell>
          <table:table-cell table:style-name="TableCell176">
            <text:p text:style-name="P177"/>
          </table:table-cell>
          <table:table-cell table:style-name="TableCell178">
            <text:list text:style-name="LFO1" text:continue-numbering="true">
              <text:list-item>
                <text:p text:style-name="P179">Zupa ogórkowa z ziemniakami <text:s text:c="2"/>na wywarze drobiowo-jarzynowym ,zielenina ,zabielena śmietana 30%, Wkładka mięsna <text:s/>,Kromka chleba ,owoc</text:p>
              </text:list-item>
              <text:list-item>
                <text:p text:style-name="P180"/>
              </text:list-item>
            </text:list>
          </table:table-cell>
          <table:table-cell table:style-name="TableCell181">
            <text:p text:style-name="P182">Gluten, seler, mleko<text:s/></text:p>
          </table:table-cell>
        </table:table-row>
        <table:table-row table:style-name="TableRow183">
          <table:table-cell table:style-name="TableCell184">
            <text:p text:style-name="P185">Piątek</text:p>
          </table:table-cell>
          <table:table-cell table:style-name="TableCell186">
            <text:p text:style-name="P187"/>
          </table:table-cell>
          <table:table-cell table:style-name="TableCell188">
            <text:list text:style-name="LFO1" text:continue-numbering="true">
              <text:list-item>
                <text:p text:style-name="P189">kotlet rybny w panierce <text:s/>,Ziemniaki <text:s/>,Surówka ,owoc</text:p>
              </text:list-item>
            </text:list>
          </table:table-cell>
          <table:table-cell table:style-name="TableCell190">
            <text:p text:style-name="P191">Gluten, seler, jaja,ryba<text:s/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oniedziałek</text:p>
          </table:table-cell>
          <table:table-cell table:style-name="TableCell204">
            <text:p text:style-name="P205"/>
          </table:table-cell>
          <table:table-cell table:style-name="TableCell206">
            <text:list text:style-name="LFO1" text:continue-numbering="true">
              <text:list-item>
                <text:p text:style-name="P207">Zupa jarzynowa <text:s text:c="4"/>na wywarze drobiowo-jarzynowym z ziemniakami ,zielenina ,zabielena śmetana , Wkładka mięsna <text:s/>,Kromka chleba ,owoc</text:p>
              </text:list-item>
            </text:list>
          </table:table-cell>
          <table:table-cell table:style-name="TableCell208">
            <text:p text:style-name="P209">Gluten, jaja, seler<text:s/></text:p>
          </table:table-cell>
        </table:table-row>
        <table:table-row table:style-name="TableRow210">
          <table:table-cell table:style-name="TableCell211">
            <text:p text:style-name="P212">Wtorek</text:p>
          </table:table-cell>
          <table:table-cell table:style-name="TableCell213">
            <text:p text:style-name="P214"/>
          </table:table-cell>
          <table:table-cell table:style-name="TableCell215">
            <text:list text:style-name="LFO1" text:continue-numbering="true">
              <text:list-item>
                <text:p text:style-name="P216">Udko z kurczaka ,<text:s/>ziemniaki , surówka<text:s/></text:p>
              </text:list-item>
            </text:list>
          </table:table-cell>
          <table:table-cell table:style-name="TableCell217">
            <text:p text:style-name="P218">Seler, gluten,<text:s/></text:p>
          </table:table-cell>
        </table:table-row>
        <table:table-row table:style-name="TableRow219">
          <table:table-cell table:style-name="TableCell220">
            <text:p text:style-name="P221">Środa</text:p>
          </table:table-cell>
          <table:table-cell table:style-name="TableCell222">
            <text:p text:style-name="P223"/>
          </table:table-cell>
          <table:table-cell table:style-name="TableCell224">
            <text:list text:style-name="LFO1" text:continue-numbering="true">
              <text:list-item>
                <text:p text:style-name="P225">Spagetti po bolońsku z makaronem , owoc</text:p>
              </text:list-item>
            </text:list>
          </table:table-cell>
          <table:table-cell table:style-name="TableCell226">
            <text:p text:style-name="P227">Gluten, seler, jaja<text:s/></text:p>
          </table:table-cell>
        </table:table-row>
        <table:table-row table:style-name="TableRow228">
          <table:table-cell table:style-name="TableCell229">
            <text:p text:style-name="P230">Czwartek</text:p>
          </table:table-cell>
          <table:table-cell table:style-name="TableCell231"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Zupa pomidorowa <text:s text:c="2"/>na wywarze drobiowo-jarzynowym z , zielenina ,Wkładka mięsna ,Kromka chleba , owoc</text:p>
              </text:list-item>
            </text:list>
          </table:table-cell>
          <table:table-cell table:style-name="TableCell235">
            <text:p text:style-name="P236">Gluten , seler, jaja, ryba</text:p>
          </table:table-cell>
        </table:table-row>
        <table:table-row table:style-name="TableRow237">
          <table:table-cell table:style-name="TableCell238">
            <text:p text:style-name="P239">Piątek</text:p>
          </table:table-cell>
          <table:table-cell table:style-name="TableCell240">
            <text:p text:style-name="P241"/>
          </table:table-cell>
          <table:table-cell table:style-name="TableCell242">
            <text:list text:style-name="LFO1" text:continue-numbering="true">
              <text:list-item>
                <text:p text:style-name="P243">Burger rybny , ziemniaki , surówka <text:s/>, owoc</text:p>
              </text:list-item>
            </text:list>
          </table:table-cell>
          <table:table-cell table:style-name="TableCell244">
            <text:p text:style-name="P245">Gluten , seler,<text:s/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Bezodstępów"><text:span text:style-name="T252">ALERGENY ZNAJDUJĄCE SIĘ W POTRAWACH</text:span><text:span text:style-name="T253">:</text:span></text:p>
            <text:p text:style-name="Bezodstępów"><text:span text:style-name="T254">1.GLUTEN</text:span><text:span text:style-name="T255"><text:s/>(pieczywo mieszane, owsianka, musli, naleśniki, kotleciki drobiowe, kotlety rybne, gulasz, bułka tarta, kruche ciasto),</text:span></text:p>
            <text:p text:style-name="Bezodstępów"><text:span text:style-name="T256">2.</text:span><text:span text:style-name="T257">JAJA</text:span><text:span text:style-name="T258"><text:s/>(kotlety rybne,<text:s/></text:span><text:span text:style-name="T259">kotlety drobiowe, naleśniki, kruche ciasto)</text:span></text:p>
            <text:p text:style-name="Bezodstępów"><text:span text:style-name="T260">3.RYBY</text:span><text:span text:style-name="T261"><text:s/>(pasta z makreli, kotlety rybne)</text:span></text:p>
            <text:p text:style-name="Bezodstępów"><text:span text:style-name="T262">4.MLEKO</text:span><text:span text:style-name="T263"><text:s/>(masło, owsianka, ser, naleśniki, mizeria z jogurtem naturalnym, kakao, kruche ciast, sos beszamelowy),</text:span></text:p>
            <text:p text:style-name="Bezodstępów"><text:span text:style-name="T264">5.</text:span><text:span text:style-name="T265">SELER</text:span><text:span text:style-name="T266"><text:s/>(wszystkie zupy, gulasze, sosy słodko-kwasne, chińsz</text:span><text:span text:style-name="T267">czyzna )</text:span></text:p>
            <text:p text:style-name="Bezodstępów"><text:span text:style-name="T268">6.DWUTLENEK SIARKI</text:span><text:span text:style-name="T269"><text:s/>(owoce suszone, musli),<text:s/></text:span></text:p>
            <text:soft-page-break/>
            <text:p text:style-name="Bezodstępów"><text:span text:style-name="T270">7.</text:span><text:span text:style-name="T271">SEZAM</text:span><text:span text:style-name="T272"><text:s/>(mieszanka płatków, chleb i bułka z ziarnami, kotleciki drobiowe),<text:s/></text:span></text:p>
            <text:p text:style-name="Bezodstępów"><text:span text:style-name="T273">8.</text:span><text:span text:style-name="T274">SOJA</text:span><text:span text:style-name="T275"><text:s/>(wędlina);<text:s/></text:span></text:p>
            <text:p text:style-name="Bezodstępów"><text:span text:style-name="T276">9.</text:span><text:span text:style-name="T277">ORZECHY</text:span><text:span text:style-name="T278"><text:s/>(słonecznik, bułka z ziarnami słonecznika)</text:span></text:p>
            <text:p text:style-name="Normalny"/>
            <text:p text:style-name="Bezodstępów"/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1) 15 g cukru w 100 g/ml produktu gotowego do spożycia, a w przypadku produktów mlecznych, o których mowa</text:p>
      <text:p text:style-name="P284">w ust. 1 pkt 7, nie więcej niż 13,5 g cukru w 100 g/ml produktu gotowego do spożycia;</text:p>
      <text:p text:style-name="P285"/>
      <text:p text:style-name="P286">2) 10 g tłuszczu w 100 g/ml produktu gotowego do spożycia;</text:p>
      <text:p text:style-name="P287"/>
      <text:p text:style-name="P288">3) 0,4 g sodu/ 1 g soli w 100 g/ml produktu gotowego<text:s/>do spożycia, a w przypadku pieczywa półcukierniczego i cukierniczego nie więcej niż 0,45 g sodu/ 1,2 g soli w 100 g/ml produktu gotowego do spożycia.</text:p>
      <text:p text:style-name="P289"/>
      <text:p text:style-name="P290">4) zupy, sosy oraz potrawy sporządzane <text:s/>z naturalnych składników, bez użycia koncentratów spożywczych, z<text:s/>wyłączeniem koncentratów z naturalnych składników;</text:p>
      <text:p text:style-name="Normalny"/>
      <text:p text:style-name="Normalny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-ROBERT</meta:initial-creator>
    <dc:creator>Sekretariat1</dc:creator>
    <meta:creation-date>2023-01-04T08:30:00Z</meta:creation-date>
    <dc:date>2023-01-04T08:30:00Z</dc:date>
    <meta:print-date>2023-01-04T08:0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2" meta:character-count="3718" meta:row-count="26" meta:non-whitespace-character-count="3193"/>
  </office:meta>
</office:document-meta>
</file>